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C0000011119257F32.png"/>
  <manifest:file-entry manifest:media-type="image/png" manifest:full-path="Pictures/10000000000003580000024940C09F3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àfics1" text:anchor-type="char" svg:x="1.746cm" svg:y="0.266cm" svg:width="13.354cm" svg:height="7.809cm" draw:z-index="0"><draw:image xlink:href="Pictures/10000000000003580000024940C09F33.png" xlink:type="simple" xlink:show="embed" xlink:actuate="onLoad"/></draw:frame><draw:frame draw:style-name="fr1" draw:name="gràfics2" text:anchor-type="char" svg:x="0.423cm" svg:y="9.61cm" svg:width="14.993cm" svg:height="6.597cm" draw:z-index="1"><draw:image xlink:href="Pictures/100000000000026C0000011119257F3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a Tineo Cuadrado</meta:initial-creator>
    <meta:creation-date>2011-04-14T10:21:41.74</meta:creation-date>
    <meta:document-statistic meta:table-count="0" meta:image-count="2" meta:object-count="0" meta:page-count="1" meta:paragraph-count="0" meta:word-count="0" meta:character-count="0"/>
    <dc:date>2011-04-14T10:22:40.13</dc:date>
    <dc:creator>Laura Tineo Cuadrado</dc:creator>
    <meta:editing-duration>PT00H00M58S</meta:editing-duration>
    <meta:editing-cycles>1</meta:editing-cycles>
    <meta:generator>OpenOffice.org/3.2$Win32 OpenOffice.org_project/320m18$Build-9502</meta:generator>
  </office:meta>
</office:document-meta>
</file>