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outline1">
      <style:graphic-properties fo:min-height="13.85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layer="layout" svg:width="25.199cm" svg:height="3.506cm" svg:x="1.4cm" svg:y="0.837cm" presentation:class="title">
          <draw:text-box>
            <text:p>EQUAZIONI LINEARI</text:p>
          </draw:text-box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x=b</text:p>
              </text:list-item>
              <text:list-item>
                <text:p>È la forma normale di un'equazione lineare</text:p>
              </text:list-item>
              <text:list-item>
                <text:p>Se a è diverso da zero, l'equazione è determin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3T16:21:50.59</meta:creation-date>
    <meta:editing-duration>PT5M37S</meta:editing-duration>
    <meta:editing-cycles>2</meta:editing-cycles>
    <dc:date>2013-10-23T16:27:18.81</dc:date>
    <meta:document-statistic meta:object-count="25"/>
    <meta:generator>OpenOffice.org/3.4.1$Win32 OpenOffice.org_project/341m1$Build-9593</meta:generator>
  </office:meta>
</office:document-meta>
</file>