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xplicació del Fedó </text:span></text:p>
      <text:p text:style-name="P1"><text:span text:style-name="T1"/></text:p>
      <text:p text:style-name="P2">El <text:bookmark text:name="spellCheckers0_0_Fedó"/>Fedó es un diàleg que ens explica una conversació que <text:bookmark text:name="spellCheckers0_1_participan"/>participen <text:bookmark text:name="spellCheckers0_2_Equécrates"/>Equécrates i <text:bookmark text:name="spellCheckers0_3_Fedó"/>Fedó.</text:p>
      <text:p text:style-name="P2"><text:s/><text:bookmark text:name="spellCheckers0_4_Equécrates"/>Equécrates li pregunta a <text:bookmark text:name="spellCheckers0_5_Fedó"/>Fedó si li pot explicar que va <text:bookmark text:name="spellCheckers0_6_pasar"/>passar les ultimes hores de vida de Sòcrates i l'hi diu que si i que ho <text:bookmark text:name="spellCheckers0_7_esplicara"/>explicara amb la major exactitud que pugui.</text:p>
      <text:p text:style-name="P2"/>
      <text:p text:style-name="P2">Al principi del diàleg ens nombre els amics que eren presents en la mort de Sòcrates que eren Ctesipo, Simmias, Encebis, Fedondas, Euclides, Terpsión ,Critobulo, Cebes Hermógenes, Apolodoro, Antístenes,i Fedó.</text:p>
      <text:p text:style-name="P2">Al principi del diàleg també parlant de perqué Sòcrates diu que el filosof no tem la mort. Segons Sòcrates el bon filosof separa l'anima del cos per millorar l'intel·lectualisme. </text:p>
      <text:p text:style-name="P2">En la mort Sòcrates diu que només mort el cos l'anima roman i perdura (per aixó ell no tem la mort perqué l'enten com una part de la vida), però Simmias i Cebes no estan d'acord però Sòcrates els i rebat tot. Però Simmias i Cebes tornan a replicar i Simmies diu que l'anima no pot ésser una harmonia. I Cebes diu que les cosses existeigen perque formen part de alguna cosa i quan morts ja no formes parts de res per aixó l'anima mort però Sòcrates o rebat.</text:p>
      <text:p text:style-name="P2">I per acabar explica un mite Sòcrates on explica el cami de l'anima després de la mort <text:s/>del cos , i finalment la mort de Sòcrat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ol </meta:initial-creator>
    <meta:creation-date>2009-11-30T11:12:23.65</meta:creation-date>
    <dc:date>2009-11-30T12:00:48.76</dc:date>
    <dc:creator>Pol </dc:creator>
    <meta:editing-duration>PT00H48M24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7" meta:word-count="226" meta:character-count="1252"/>
  </office:meta>
</office:document-meta>
</file>