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 style:language-complex="ar" style:country-complex="SA"/>
    </style:style>
    <style:style style:name="P2" style:family="paragraph" style:parent-style-name="Standard">
      <style:paragraph-properties>
        <style:tab-stops>
          <style:tab-stop style:position="7.805cm"/>
          <style:tab-stop style:position="9.525cm"/>
        </style:tab-stops>
      </style:paragraph-properties>
      <style:text-properties fo:language="ca" fo:country="ES" style:language-complex="ar" style:country-complex="SA"/>
    </style:style>
    <style:style style:name="P3" style:family="paragraph" style:parent-style-name="Standard">
      <style:text-properties style:language-complex="ar" style:country-complex="SA"/>
    </style:style>
    <style:style style:name="P4" style:family="paragraph" style:parent-style-name="Standard">
      <style:text-properties fo:font-size="22pt" style:font-size-asian="22pt" style:font-size-complex="22pt" style:language-complex="ar" style:country-complex="SA"/>
    </style:style>
    <style:style style:name="P5" style:family="paragraph" style:parent-style-name="Standard" style:master-page-name="Standard">
      <style:paragraph-properties style:page-number="auto"/>
      <style:text-properties style:language-complex="ar" style:country-complex="SA"/>
    </style:style>
    <style:style style:name="T1" style:family="text">
      <style:text-properties fo:language="ca" fo:country="E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 text:c="13"/><text:span text:style-name="T2">PART D' ACCIDENT</text:span></text:p>
      <text:p text:style-name="P3"/>
      <text:p text:style-name="P3">AVUI DIA 14 <text:s/>D'AGOST DEL 2009 A LES 14:00 H. A 500 M. DEL DELFINARIUM MARINELAND S´HA PRODUIT UN <text:span text:style-name="T2">ACCIDENTE MAYOR</text:span> ,COLISIÓ ENTRE UN AUTOBUS <text:s/>TURISTIC QUE PORTAVA 62 PASATJERS <text:s/>I <text:s/>UN CAMIO QUE TRANSPORTAVA MERCADERIES PERILLOSES ,CARREGAT DE BENZINA QUE ES DIRIGIA AL SURTIDOR DEL PORT NAUTIC DE PUNTA PORTALS .</text:p>
      <text:p text:style-name="P3"/>
      <text:p text:style-name="P3">COM A CONSEQUENCIA D'AQUEST ACCIDENT ES PRODUEIX UNA EXPLOSSIO DEL CONTIGUT DE LA CARREGA DEL CAMIO, DESTRUINT <text:s/>AL SEU VOLTANT EN UN RADI <text:s/>DE 150 M. I PROVOCANT UNA CATASTROFE <text:s/>PRODUINT MULTIPLES VICTIMES I QUANTIOSES PERDUES ESTRUCTURALS I MATERIALS I POSANT EN ALT RISC DE CONTAMINACIO AMBIENTAL, A PERSONES I ANIMALS DEL VOLTANT.</text:p>
      <text:p text:style-name="P3">L'ACCIDENT ES PRODUI <text:s/>PER UNA IMPRUDENCIA DEL CONDUCTOR DEL CAMIO,QUE NO VA CEDIR EL PAS A L' AUTOCAR QUE CIRCULAVA DINS <text:s/>LA RODONA EN AQUELL MOMENT, COLISSIONANT TOTS DOS VEHICLES.</text:p>
      <text:p text:style-name="P3"><text:s text:c="11"/></text:p>
      <text:p text:style-name="P3">L´'ALARMA S'ACTIVA PER UN VIANANT QUE RESULTA ILES I VA DONAR AVIS AL CENTRE DE COORDINACIO 112.AQUEST VA RECOLLIR LA MAXIMA INFORMACIO POSSIBLE DEL SUCCES SEGONS EL TESTIMONI DEL VIANANT.(SITUACIO DEL INCIDENT,PRIMERA IMPRESSIO DEL TESTIMONI <text:s text:c="2"/>DE LA GRAVETAT DEL ACCIDENT,EXISTENCIA DE VICTIMES I POSSIBLE I</text:p>
      <text:p text:style-name="P3">DENTIFICACIO DE MATERIES PERILLOSSES.</text:p>
      <text:p text:style-name="P3"/>
      <text:p text:style-name="P3">EL CENTRE DE COORDINACIO, MITJANÇANT UN PRIMER COMUNICAT, ACTIVA L'ALERTA ALS GRUPS D'ACCTUACIO (DIRECCIO GENERAL D'EMERGENCIES,BOMBERS DEL CONSELL INSULAR, GUARDIA CIVIL DE TRAFIC, SERVEIS SANITARIS D'EMERGENCIES)</text:p>
      <text:p text:style-name="P3">POSANT EN MARXA EL MERPEBAL(PLA TERRITORIAL D'EMERGÈNCIES PEL TRANSPORT DE MERCADERIES PERILLOSSES,INCLÓS EN EL PLATERBAL)</text:p>
      <text:p text:style-name="P3"><text:s text:c="16"/></text:p>
      <text:p text:style-name="P3"><text:s text:c="8"/><text:span text:style-name="T1"><text:s/>ACCTUACIO DE LA <text:s/>DIRECCIO GENERAL D´EMERGENCIES </text:span></text:p>
      <text:p text:style-name="P1"><text:s text:c="2"/>SON ELS PRIMERS EN ARRIBAR.ENCARREGATS DELIMITAR EL PERIMETRE DE SEGURITAT, <text:s/>DE VALORAR LES DIMENSIONS DE LA CATASTROFE :</text:p>
      <text:p text:style-name="P1">-MANTENEN COMUNICACIO CONTINUA AMB 112 PER DETERMINAR EL PLA D'INTERVENCIO</text:p>
      <text:p text:style-name="P1">-ASSEGURAR LA ZONA</text:p>
      <text:p text:style-name="P1">-ESTIMACIO DE FERITS I VICTIMES</text:p>
      <text:p text:style-name="P1">-VALORAR LES PERDUES ESTRUCTURALS I MATERIALS</text:p>
      <text:p text:style-name="P1">-IDENTIFICACIO DEL NOMBRE DE PLAQUES DE MATERIES PERILLOSSES</text:p>
      <text:p text:style-name="P1">-COORDINAR TASCAS DE RESCAT</text:p>
      <text:p text:style-name="P1">-IDENTIFICAR I DONAR AVIS DE POSSIBLES NUBOLS TOXICS</text:p>
      <text:p text:style-name="P1">-EXTINCIO D'INCENDI I RESCAT DE VICTIM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6T09:57:35.78</meta:creation-date>
    <meta:editing-cycles>6</meta:editing-cycles>
    <meta:editing-duration>PT01H14M51S</meta:editing-duration>
    <dc:date>2010-05-04T10:20:11.22</dc:date>
    <meta:generator>OpenOffice.org/3.2$Win32 OpenOffice.org_project/320m12$Build-9483</meta:generator>
    <meta:document-statistic meta:table-count="0" meta:image-count="0" meta:object-count="0" meta:page-count="1" meta:paragraph-count="20" meta:word-count="302" meta:character-count="2086"/>
  </office:meta>
</office:document-meta>
</file>