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"/><text:span text:style-name="T1">PROTOCOLO D' ACTUACIÓ</text:span></text:p>
      <text:p text:style-name="P2"/>
      <text:p text:style-name="P2">El centre coordinador del 112, segons preveu el PLATERBAL dividirà als serveis d'emergències en 5 grups de treball.</text:p>
      <text:p text:style-name="P2"/>
      <text:p text:style-name="P1"><text:span text:style-name="T2">1 º-Grup de intervenció </text:span>: bombers s'encarregaran de reduir i controlar els efectes de l'emergència combatent directament la causa que l'ha produït i actuant sobre aquells punts crítics.</text:p>
      <text:p text:style-name="P1"/>
      <text:p text:style-name="P1"><text:span text:style-name="T2">2 º-Grup de seguretat</text:span>: policia nacional, local i guàrdia civil, s'encarregaran de les operacions es realitzin en les millors condicions de seguretat i ordre possible, garantint la seguretat ciutadana en les zones de risc, regulara el trànsit i va col · laborar amb la identificació de les víctimes.</text:p>
      <text:p text:style-name="P1"/>
      <text:p text:style-name="P1"><text:span text:style-name="T2">3 º - Grup de sanitari:</text:span> ambulàncies, hospitals, creu vermella i efectius sanitaris executen les mesures de protecció a la població, presta assistència sanitària als afectats primers auxilis i realitzarà la classificació dels ferits (triatge), els estabilitzés fins a l'arribada a l'hospital , també s'efectuarà la identificació de cadàvers a través de les institucions mèdiques i judicials que corresponguin i la direcció general de la policia i guàrdia civil.</text:p>
      <text:p text:style-name="P1"/>
      <text:p text:style-name="P1"><text:span text:style-name="T2">4 º - Grup de suport tècnic</text:span>: està format per tècnics d'emergència del medi ambient i enginyers, per fer front a determinats riscos així com prendre les Mides necesaris per a la rehabilitació dels serveis essencials afectados.</text:p>
      <text:p text:style-name="P1"/>
      <text:p text:style-name="P1"><text:span text:style-name="T3">5 º-Grup logístic</text:span>: conselleria d'economia, transport, voluntaris de protecció civil i creu vermella, la seva funció serà la provisió de tots els equipaments i subministraments necesaris per a les activitats dels grups d'acció i altres que siguin conseqüència de l'evolució del succé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6T12:10:50.30</meta:creation-date>
    <dc:date>2010-04-28T17:16:28.94</dc:date>
    <meta:editing-duration>PT00H15M04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7" meta:word-count="245" meta:character-count="1606"/>
  </office:meta>
</office:document-meta>
</file>