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urlz MT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urlz MT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urlz MT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OSARI</text:p>
      <text:p text:style-name="P2"/>
      <text:p text:style-name="P4"><text:span text:style-name="T3">-</text:span><text:span text:style-name="T2">Accident: </text:span><text:span text:style-name="T1">Aconteixement inesperat que implica una alteració en l'estat normal de les persones, elements o funcions amb repercusions negatives.</text:span></text:p>
      <text:p text:style-name="P3"/>
      <text:p text:style-name="P3"><text:span text:style-name="T3">-Accident major: </text:span>Qualsevol succés, tal com una emisió, fuga, vessament, incendi o explosió, que sigui conseqüència d'un desenvolupament incontrolat d'una activitat industrial, que suposi una situació de greu risc, o calamitat pública, inmediata o diferida per les persones, el medi ambient i els bens, bé sigui a l'interior o a l'exterior de les instal·lacions.</text:p>
      <text:p text:style-name="P3"/>
      <text:p text:style-name="P3"><text:span text:style-name="T3">-Activació del Pla: </text:span>Acció o mecanisme que adverteix de l'ocurrència d'un accident o la possibilitat inminent de que ocurreixi, induint a prende mesures protectores.</text:p>
      <text:p text:style-name="P3"/>
      <text:p text:style-name="P3"><text:span text:style-name="T3">-Alarma/Alerta:</text:span> Acció que adverteix de la possibilitat de que tengui lloc un accident o de que les conseqüències del mateix afectin a persones, bens o funcions. Indueix a la preparació i la recepció de noves informacions.</text:p>
      <text:p text:style-name="P3"/>
      <text:p text:style-name="P3"><text:span text:style-name="T3">-Anàlisis del risc:</text:span> Conjunt de tècniques disponibles pel descobriment,clasificació, avaluació, reducció i control dels riscos.</text:p>
      <text:p text:style-name="P3"/>
      <text:p text:style-name="P3"><text:span text:style-name="T3">-Avaluació del risc: </text:span>Tècnica de valoració d'una condició o qualitat d'un risc en relació amb altres criteris o estandars predeterminats.</text:p>
      <text:p text:style-name="P3"/>
      <text:p text:style-name="P3"><text:span text:style-name="T3">-Calamitat pública:</text:span> Accident en que la seva expressió en danys cap a les persones, bens, medi ambient, infraestructures és màxima, posant en perill la capacitat operativa dels grups d'acció i el propi interès nacional.</text:p>
      <text:p text:style-name="P3"/>
      <text:p text:style-name="P3"><text:span text:style-name="T3">-Catàleg de recursos (CNMR): </text:span>Instrument de suport informatiuper inventariar les dades identificadores dels bens de titularitat pública o privada, d'organitzacions, profesionals i ciutadans dels quals es pot preveure, en virtud de la seva utilitato especialitat, la seva mobilització coactiva o voluntària, per col·laborar en riscos o calamitats.</text:p>
      <text:p text:style-name="P3"/>
      <text:p text:style-name="P3"><text:span text:style-name="T3">-Catàstrofe: </text:span>Accident desencadenat per l'acció de l'home, les forces de la naturalesa o circumstàncies tecno-sociològiques, susceptibles de causar una multiplicitat de danys en les persones, els bens i el medi ambient.</text:p>
      <text:p text:style-name="P3"/>
      <text:p text:style-name="P3"><text:span text:style-name="T3">-Centre de Comandament Avançat (l'acrònim és CCA): </text:span>Òrgan que integra, en un punt d'actuació concreta sobre el terreny de la calamitat, els diferents tècnics coordinadors de cada grup d'actuació i els caps geràrquics naturals.</text:p>
      <text:p text:style-name="P3"/>
      <text:p text:style-name="P3"><text:span text:style-name="T3">-Centre de Coordinació Operativa (l'acrònim és CECOP):</text:span> Instal·lació d'auxili <text:soft-page-break/>dels òrgans directors de protecció civil, amb la capacitat i l'equipament precís per exercir les funcions de comunicació, coordinació i centralització de l'informació per poder avaluar qualsevol situació d'emergència i transmetre les decisions a aplicar en contacte directe amb el Director del Pla i els demés centres de direcció o control.</text:p>
      <text:p text:style-name="P3"/>
      <text:p text:style-name="P3"><text:span text:style-name="T3">-Centre de Coordinació Operativa Integrada (l'acrònim és CECOPI):</text:span> CECOP en el intervenen dues o més Administracions.</text:p>
      <text:p text:style-name="P3"/>
      <text:p text:style-name="P3"/>
      <text:p text:style-name="P3"><text:span text:style-name="T3">-Centre d'Emergències de les Illes Balears 112 (CEIB112):</text:span> Centre depenent del Servei d'Emergències que funciona com òrgan receptor d'alertes i cridades d'auxili, gestionant el telefon d'emergències europeu 112.</text:p>
      <text:p text:style-name="P3"/>
      <text:p text:style-name="P3">-Centre Receptor d'Alarmes: Instal·lació des de la qual es dona el servei de recepció d'alarmes de riscos o calamitats amb funcionament permanent durant les 24 hores del dia tots els dies de l'any.</text:p>
      <text:p text:style-name="P3"/>
      <text:p text:style-name="P3"><text:span text:style-name="T3">-Comite de Direcció:</text:span> Òrgan ordinari o especial, que integra les funcions de direcció, d'assessorament i d'informació del risc o calamitat.</text:p>
      <text:p text:style-name="P3"/>
      <text:p text:style-name="P3"><text:span text:style-name="T3">-Comité Assessor:</text:span> Òrgan de consulta del director del Pla Territorial, que s'integra en la seva estructura de direcció o Comité d'Emergència.</text:p>
      <text:p text:style-name="P3"/>
      <text:p text:style-name="P3"><text:span text:style-name="T3">-Director del Pla:</text:span> Autoritat pública territorial que té assignades les funcions de la direcció de la competència de protecció civil, excepte dessignacions diferents fixades per actes administratius singulars o per plans de protecció civil.</text:p>
      <text:p text:style-name="P3"/>
      <text:p text:style-name="P3"><text:span text:style-name="T3">-Directriu bàsica estatal: </text:span>Requisits mínims sobre els fonaments, estructura, organització criteris operatius i instruments de coordinació fixats per l'Estat per l'elaboració i homologació dels Plans Especials prevists en la Norma Bàsica de Protecció Civil.</text:p>
      <text:p text:style-name="P3"/>
      <text:p text:style-name="P3"><text:span text:style-name="T3">-Efecte Dominó:</text:span> Terme emprat per dessignar la concatenació d'efectes que multiplica les conseqüències, degut a que els fenomens perillosos poden afectar, ademes dels elemets vulnerables, altres perills de tal manera que es produeixi un nou accident o catàstrofe que a la vegada provoqui nous fenomens perillosos.</text:p>
      <text:p text:style-name="P3"/>
      <text:p text:style-name="P3"><text:span text:style-name="T3">-Emergència:</text:span> Situació que es produeix durant l'ocurrència d'un accident.</text:p>
      <text:p text:style-name="P3"/>
      <text:p text:style-name="P3"><text:span text:style-name="T3">-Exercici:</text:span> Repesentació programada d'alguna operació de resposta (a diferència sel Simulacre, on es representa la totalitat d'operacions de resposta) al risc o calamitat, realitzada en condicions d'allò més parescudes a la realitat. Les operacions de respostes representades amb les associades a les declaracions d'alerta o emergència.</text:p>
      <text:p text:style-name="P3"/>
      <text:p text:style-name="P3"><text:span text:style-name="T3">-Focus de risc: </text:span>Aquell element o activitat en els que la probabilitat d'accident és <text:soft-page-break/>major que en la resta dels elements o activitats del seu entorn o en els que les conseqüències d'una situació accidental produida en ells són de major quantia que si ocorregueren en un altre element o activitat.</text:p>
      <text:p text:style-name="P3"/>
      <text:p text:style-name="P3"><text:span text:style-name="T3">-Grups d'Acció:</text:span> Conjunt de serveis operatius ordinaris constituits amb caràcter permanent i amb funcions específiques que intervenen en una emergència al lloc on aquesta es produeix.</text:p>
      <text:p text:style-name="P3"/>
      <text:p text:style-name="P3"><text:span text:style-name="T3">-Homologació: </text:span>Acord administratiu que dona per verificat la compatibilitat entre un pla de protecció civil i la normativa de protecció civil atenent als requisits mínims de resposta al risc previst en el pla.</text:p>
      <text:p text:style-name="P3"/>
      <text:p text:style-name="P3"><text:span text:style-name="T3">-Identificació del risc: </text:span>Conjunt de procediments qualitatius destinats a posar de manifest situacions potencialment capaces d'originar succesos no desitjables.</text:p>
      <text:p text:style-name="P3"/>
      <text:p text:style-name="P3"><text:span text:style-name="T3">-Incident:</text:span> Materialització d'un risc en un succés concret d'escasa o nul·la repercusió danyina i que pot desencadenar un accident.</text:p>
      <text:p text:style-name="P3"/>
      <text:p text:style-name="P3"><text:span text:style-name="T3">-Interfase: </text:span>Interconexió entre plans. Conjunt de procediments i medis comuns existents entre els plans de diferents rangs, així com els criteris i canals de notificació entre les estructures de Direcció i estructures operatives, tot aixo reglat i definit expresament en ambdós plans. </text:p>
      <text:p text:style-name="P3"/>
      <text:p text:style-name="P3"><text:span text:style-name="T3">-Manteniment:</text:span> Accions per garantitzar la continuitat, posta al dia, actualització constant i millora de les accions imposades mitjançant dels plans d'emergència.</text:p>
      <text:p text:style-name="P3"/>
      <text:p text:style-name="P3"><text:span text:style-name="T3">-Mapa de risc:</text:span> Estudi aplicable a una zona territorial amb el fi d'obtenir una informació sobre els riscos, que permet la localització, valoració i anàlisis dels mateixos, aixi com el coneixement de l'exposició a la que estan sotmesos els distints sectors objecte d'estudi.</text:p>
      <text:p text:style-name="P3"/>
      <text:p text:style-name="P3"><text:span text:style-name="T3">-Medi:</text:span> Tots els elements humans i materials, de carácter esencialment mòbil que s'incorporen als grups d'actuació davant emergències, per cumplir les tasques pròpies de protecció civil.</text:p>
      <text:p text:style-name="P3"/>
      <text:p text:style-name="P3"><text:span text:style-name="T3">-Mobilització: </text:span>Mesura de resposta davant una situació accidental en la que es posa en marxa, davant una senyal establerta, l'estructura operativa en direcció cap el lloc on s'ha produit tal situació.</text:p>
      <text:p text:style-name="P3"/>
      <text:p text:style-name="P3"><text:span text:style-name="T3">-Norma Bàsica de Protecció Civil (NBPC):</text:span> Directrius esencials per l'elaboració i l'homologació dels Plans de Protecció Civil, aprovades pel Real Decret 407/1992 de 24 d'abril.</text:p>
      <text:p text:style-name="P3"/>
      <text:p text:style-name="P3"><text:span text:style-name="T3">-Operativitat:</text:span> Conjunt d'accions que ha de realitzar cada grup de persones involucrades en l'organització d'emergències, en funció, en el seu cas, de la fase o la <text:soft-page-break/>situació de l'emergència.</text:p>
      <text:p text:style-name="P3"/>
      <text:p text:style-name="P3"><text:span text:style-name="T3">-Pla especial: </text:span>Plans de Protecció Civil elaborats per risc la naturalesa del qual requereixi d'una metodologia tècnico-científica singular. Poden ser elaborats per l'Estat (Plans Bàsics i Plans Especials Estatals) i per la Comunitat Autònoma. Els Plans Especials de la Comunitat Autònoma, han de procurar la seva compatibilitat i integrabilitat amb el Pla Territorial.</text:p>
      <text:p text:style-name="P3"/>
      <text:p text:style-name="P3"><text:span text:style-name="T3">-Pla de Protecció Civil:</text:span> Els Plans de Protecció Civil estableixen el marc orgànic i funcional i els mecanismes de mobilització de medis i recursos necessaris per la protecció de persones i bens en cas de greu risc, catastrofe o calamitat pública, aixi com l'esquema de coordinació entre les distintes administracions cridades a intervenir.</text:p>
      <text:p text:style-name="P3"/>
      <text:p text:style-name="P3"><text:span text:style-name="T3">-Pla Territorial de Protecció Civil de la Comunitat Autònoma de les Illes Balears (PLATERBAL): </text:span>Pla Territorrial de la Comunitat Autònoma en el que s'integra, quan resulti aplicable, els Plans Municipals i Insulars. S'incorporen al Pla Territorial en cada nivell institucional.</text:p>
      <text:p text:style-name="P3"/>
      <text:p text:style-name="P3"><text:span text:style-name="T3">-Pla Territorial Municipal: </text:span>Pla d'actuació davant situacions d'emergència o catàstrofe que afecta a un municipi.</text:p>
      <text:p text:style-name="P3"/>
      <text:p text:style-name="P3"><text:span text:style-name="T3">-Pla Territorial Insular: </text:span>Pla d'actuació davant situacions d'emergència o catàstrofe que afecta una illa.</text:p>
      <text:p text:style-name="P3"/>
      <text:p text:style-name="P3"><text:span text:style-name="T3">-Procediment d'actuació sectorial: </text:span>Instruments de planificació en matèria de protecció civil que venen a desenvolupar els Plans de Protecció Civil, complementant o fent operatives, característiques parcials o aportacions concretes de recursos dels Plans de Protecció Civil. Els Plans d'actuació local prevists en algunes directrius bàsiques estatals s'enquadren igualment dins dels procediments d'actuació sectorial.</text:p>
      <text:p text:style-name="P3"/>
      <text:p text:style-name="P3"><text:span text:style-name="T3">-Procediment Operatiu: </text:span>Estipulació detallada de les accions parcials que s'han de realitzar per la correcta execució d'una operació en una situació d'emergència.</text:p>
      <text:p text:style-name="P3"/>
      <text:p text:style-name="P3"><text:span text:style-name="T3">-PMA (Lloc de Comandament Avançat): </text:span>Òrgan de l'estructura operativa ubicat pròxim al lloc de l'accident format pels caps o responsables dels grups d'acció que hi assisteixen, dirigeixen i coordinen les actuacions d'ajuda en contacte permanent amb el CECOP.</text:p>
      <text:p text:style-name="P3"/>
      <text:p text:style-name="P3"><text:span text:style-name="T3">-Recurs: </text:span>Element natural i artificial, de caràcter essencialment estatic, la disponibilitat del qual fa possible o millora les tasques davant emergències.</text:p>
      <text:p text:style-name="P3"/>
      <text:p text:style-name="P3"><text:span text:style-name="T3">-Risc: </text:span>Probabilitat de que passi un succés (accident) del que es deriven unes conseqüències negatives (dany).</text:p>
      <text:p text:style-name="P3"/>
      <text:p text:style-name="P3"><text:soft-page-break/><text:span text:style-name="T3">-Servici d'Emergències 112:</text:span> Òrgan depenent de la Direcció General d'Interior les funcions del qual són coordinar i integrar l'actuació dels diversos servicis d'urgència de la Comunitat Autònoma. (Servicis Sanitaris, extinció d'incendis, salvament, policia local).</text:p>
      <text:p text:style-name="P3"/>
      <text:p text:style-name="P3"><text:span text:style-name="T3">-Simulacre: </text:span>Activació simulada i programada del Pla d'emergència en el que es posa en pràctica l'implantació de les distintes actuacions previstes en aquest pla.</text:p>
      <text:p text:style-name="P3"/>
      <text:p text:style-name="P3"><text:span text:style-name="T3">-Tàctica Operativa: </text:span>Pla sinòptic que dona resposta a un supost accidental tipificat, mitjançant l'actuació d'un conjunt de servicis que han de realitzar unes funcions preestablertes d'acord amb els distints factors modificadors de la situació.</text:p>
      <text:p text:style-name="P3"/>
      <text:p text:style-name="P3"><text:span text:style-name="T3">-Tècnic d'atenció d'emergència: </text:span>Personal adscrit a la Direcció General d'Interior que asumeix funcions d'assessorament i coordinació de conformitat amb el que prevein les tàctiques operatives i els Plans de Protecció Civil que resulten aplicables.</text:p>
      <text:p text:style-name="P3"/>
      <text:p text:style-name="P3"><text:span text:style-name="T3">-Temps de resposta: </text:span>Espai de temps que utilitzen els diferents grups d'acció des de la transmissió del missatge d'alarma fins l'arribada al lloc de l'accident.</text:p>
      <text:p text:style-name="P3"/>
      <text:p text:style-name="P3"><text:span text:style-name="T3">-Vulnerable: </text:span>Condició d'una persona, sistema o element que indica la possibilitat de que resultin danyats davant un risc determinat.</text:p>
      <text:p text:style-name="P3"/>
      <text:p text:style-name="P3"><text:span text:style-name="T3">-Zona d'intervenció: </text:span>Espai físic en el que les conseqüències dels accidents produeixen un nivell de danys que justifica l'aplicació inmediata de mesures de protecció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2T19:21:07.86</meta:creation-date>
    <dc:date>2010-05-06T18:10:23.11</dc:date>
    <meta:editing-duration>PT04H09M40S</meta:editing-duration>
    <meta:editing-cycles>24</meta:editing-cycles>
    <meta:generator>OpenOffice.org/3.1$Win32 OpenOffice.org_project/310m11$Build-9399</meta:generator>
    <meta:document-statistic meta:table-count="0" meta:image-count="0" meta:object-count="0" meta:page-count="5" meta:paragraph-count="51" meta:word-count="1546" meta:character-count="10703"/>
  </office:meta>
</office:document-meta>
</file>