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gr1" style:family="graphic">
      <style:graphic-properties draw:stroke="none" svg:stroke-color="#000000" draw:fill="none" draw:fill-color="#ffffff" fo:min-height="7.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0 Aufgaben zu Kammerregeln</text:p>
      <text:p text:style-name="Standard"/>
      <text:p text:style-name="Standard"><draw:frame text:anchor-type="paragraph" draw:z-index="1" draw:style-name="gr1" svg:width="6.756cm" svg:height="7.25cm" svg:x="10.245cm" svg:y="0.041cm"><draw:text-box><text:p>1.01<text:tab/>-a-b</text:p><text:p>1.02<text:tab/>-15x-y</text:p><text:p>1.03<text:tab/>8m-5</text:p><text:p>1.04<text:tab/>6c+3,5d</text:p><text:p>1.05<text:tab/>5,9p-0,6</text:p><text:p>1.06<text:tab/>6,2r-3,1s</text:p><text:p>1.07<text:tab/>p-r</text:p><text:p>1.08<text:tab/>2r-s+t</text:p><text:p>1.09<text:tab/>6,4a-5,2b</text:p><text:p>1.10<text:tab/>15m+7n</text:p><text:p>1.11<text:tab/>2,75x-4,2y</text:p><text:p>1.12<text:tab/>25,8m-12,75n</text:p><text:p>1.13<text:tab/>61u-52v</text:p><text:p>1.14<text:tab/>-2p+13q</text:p></draw:text-box></draw:frame><draw:frame draw:style-name="fr1" draw:name="Objekt1" text:anchor-type="as-char" svg:width="9.94cm" svg:height="7.31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7-26T16:50:29</meta:creation-date>
    <dc:creator>Peter Bierwirth</dc:creator>
    <dc:date>2006-08-16T17:04:51</dc:date>
    <dc:language>de-DE</dc:language>
    <meta:editing-cycles>3</meta:editing-cycles>
    <meta:editing-duration>PT4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4" meta:character-count="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n>1.01</math:mn>
            <math:mi/>
            <math:mrow>
              <math:mn>2a</math:mn>
              <math:mo math:stretchy="false">−</math:mo>
              <math:mrow>
                <math:mo math:stretchy="false"></math:mo>
                <math:mrow>
                  <math:mn>3a</math:mn>
                  <math:mo math:stretchy="false"></math:mo>
                  <math:mi>b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2</math:mn>
            <math:mrow>
              <math:mrow>
                <math:mrow>
                  <math:mi/>
                  <math:mo math:stretchy="false">−</math:mo>
                  <math:mn>3y</math:mn>
                </math:mrow>
                <math:mo math:stretchy="false">−</math:mo>
                <math:mrow>
                  <math:mo math:stretchy="false"></math:mo>
                  <math:mrow>
                    <math:mn>8x</math:mn>
                    <math:mo math:stretchy="false">−</math:mo>
                    <math:mn>5y</math:mn>
                  </math:mrow>
                  <math:mo math:stretchy="false"></math:mo>
                </math:mrow>
              </math:mrow>
              <math:mo math:stretchy="false">−</math:mo>
              <math:mrow>
                <math:mo math:stretchy="false"></math:mo>
                <math:mrow>
                  <math:mn>7x</math:mn>
                  <math:mo math:stretchy="false"></math:mo>
                  <math:mn>3y</math:mn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3</math:mn>
            <math:mi/>
            <math:mrow>
              <math:mn>7m</math:mn>
              <math:mo math:stretchy="false">−</math:mo>
              <math:mrow>
                <math:mo math:stretchy="false"></math:mo>
                <math:mrow>
                  <math:mn>5</math:mn>
                  <math:mo math:stretchy="false">−</math:mo>
                  <math:mi>m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4</math:mn>
            <math:mi/>
            <math:mn>3,7</math:mn>
            <math:mrow>
              <math:mrow>
                <math:mi>c</math:mi>
                <math:mo math:stretchy="false">−</math:mo>
                <math:mrow>
                  <math:mo math:stretchy="false"></math:mo>
                  <math:mrow>
                    <math:mn>4,9</math:mn>
                    <math:mrow>
                      <math:mi>d</math:mi>
                      <math:mo math:stretchy="false">−</math:mo>
                      <math:mn>2,3</math:mn>
                    </math:mrow>
                    <math:mi>c</math:mi>
                  </math:mrow>
                  <math:mo math:stretchy="false"></math:mo>
                </math:mrow>
              </math:mrow>
              <math:mo math:stretchy="false"></math:mo>
              <math:mn>8,4</math:mn>
            </math:mrow>
            <math:mi>d</math:mi>
          </math:mrow>
        </math:mrow>
      </math:mtr>
      <math:mtr>
        <math:mrow>
          <math:mrow>
            <math:mn>1.05</math:mn>
            <math:mrow>
              <math:mrow>
                <math:mi/>
                <math:mo math:stretchy="false">−</math:mo>
                <math:mrow>
                  <math:mo math:stretchy="false"></math:mo>
                  <math:mrow>
                    <math:mrow>
                      <math:mo math:stretchy="false">−</math:mo>
                      <math:mn>3,2</math:mn>
                    </math:mrow>
                    <math:mi>p</math:mi>
                  </math:mrow>
                  <math:mo math:stretchy="false"></math:mo>
                </math:mrow>
              </math:mrow>
              <math:mo math:stretchy="false">−</math:mo>
              <math:mrow>
                <math:mo math:stretchy="false"></math:mo>
                <math:mrow>
                  <math:mn>2,7</math:mn>
                  <math:mrow>
                    <math:mi>p</math:mi>
                    <math:mo math:stretchy="false"></math:mo>
                    <math:mn>0,6</math:mn>
                  </math:mrow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6</math:mn>
            <math:mi/>
            <math:mn>4,3</math:mn>
            <math:mrow>
              <math:mi>r</math:mi>
              <math:mo math:stretchy="false">−</math:mo>
              <math:mrow>
                <math:mo math:stretchy="false"></math:mo>
                <math:mrow>
                  <math:mrow>
                    <math:mo math:stretchy="false">−</math:mo>
                    <math:mn>1,9</math:mn>
                  </math:mrow>
                  <math:mrow>
                    <math:mi>r</math:mi>
                    <math:mo math:stretchy="false"></math:mo>
                    <math:mn>3,1</math:mn>
                  </math:mrow>
                  <math:mi>s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07</math:mn>
            <math:mi/>
            <math:mrow>
              <math:mi>p</math:mi>
              <math:mo math:stretchy="false">−</math:mo>
              <math:mrow>
                <math:mo math:stretchy="false">[</math:mo>
                <math:mrow>
                  <math:mi>q</math:mi>
                  <math:mo math:stretchy="false">−</math:mo>
                  <math:mrow>
                    <math:mo math:stretchy="false"></math:mo>
                    <math:mrow>
                      <math:mi>q</math:mi>
                      <math:mo math:stretchy="false">−</math:mo>
                      <math:mi>r</math:mi>
                    </math:mrow>
                    <math:mo math:stretchy="false"></math:mo>
                  </math:mrow>
                </math:mrow>
                <math:mo math:stretchy="false">]</math:mo>
              </math:mrow>
            </math:mrow>
          </math:mrow>
        </math:mrow>
      </math:mtr>
      <math:mtr>
        <math:mrow>
          <math:mrow>
            <math:mn>1.08</math:mn>
            <math:mi/>
            <math:mrow>
              <math:mi>r</math:mi>
              <math:mo math:stretchy="false">−</math:mo>
              <math:mrow>
                <math:mo math:stretchy="false">[</math:mo>
                <math:mrow>
                  <math:mrow>
                    <math:mo math:stretchy="false"></math:mo>
                    <math:mrow>
                      <math:mi>s</math:mi>
                      <math:mo math:stretchy="false">−</math:mo>
                      <math:mi>r</math:mi>
                    </math:mrow>
                    <math:mo math:stretchy="false"></math:mo>
                  </math:mrow>
                  <math:mo math:stretchy="false">−</math:mo>
                  <math:mi>t</math:mi>
                </math:mrow>
                <math:mo math:stretchy="false">]</math:mo>
              </math:mrow>
            </math:mrow>
          </math:mrow>
        </math:mrow>
      </math:mtr>
      <math:mtr>
        <math:mrow>
          <math:mrow>
            <math:mn>1.09</math:mn>
            <math:mi/>
            <math:mn>1,9</math:mn>
            <math:mrow>
              <math:mrow>
                <math:mi>a</math:mi>
                <math:mo math:stretchy="false">−</math:mo>
                <math:mrow>
                  <math:mo math:stretchy="false"></math:mo>
                  <math:mrow>
                    <math:mn>0,5</math:mn>
                    <math:mrow>
                      <math:mi>a</math:mi>
                      <math:mo math:stretchy="false">−</math:mo>
                      <math:mn>3,7</math:mn>
                    </math:mrow>
                    <math:mrow>
                      <math:mi>b</math:mi>
                      <math:mo math:stretchy="false">−</math:mo>
                      <math:mn>2,6</math:mn>
                    </math:mrow>
                    <math:mi>a</math:mi>
                  </math:mrow>
                  <math:mo math:stretchy="false"></math:mo>
                </math:mrow>
              </math:mrow>
              <math:mo math:stretchy="false"></math:mo>
              <math:mrow>
                <math:mo math:stretchy="false"></math:mo>
                <math:mrow>
                  <math:mn>2,4</math:mn>
                  <math:mrow>
                    <math:mi>a</math:mi>
                    <math:mo math:stretchy="false">−</math:mo>
                    <math:mn>8,9</math:mn>
                  </math:mrow>
                  <math:mi>b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10</math:mn>
            <math:mi/>
            <math:mrow>
              <math:mn>8m</math:mn>
              <math:mo math:stretchy="false">−</math:mo>
              <math:mrow>
                <math:mo math:stretchy="false">[</math:mo>
                <math:mrow>
                  <math:mrow>
                    <math:mo math:stretchy="false"></math:mo>
                    <math:mrow>
                      <math:mn>7m</math:mn>
                      <math:mo math:stretchy="false">−</math:mo>
                      <math:mn>4n</math:mn>
                    </math:mrow>
                    <math:mo math:stretchy="false"></math:mo>
                  </math:mrow>
                  <math:mo math:stretchy="false">−</math:mo>
                  <math:mrow>
                    <math:mo math:stretchy="false"></math:mo>
                    <math:mrow>
                      <math:mn>14m</math:mn>
                      <math:mo math:stretchy="false"></math:mo>
                      <math:mn>3</math:mn>
                    </math:mrow>
                    <math:mo math:stretchy="false"></math:mo>
                  </math:mrow>
                </math:mrow>
                <math:mo math:stretchy="false">]</math:mo>
              </math:mrow>
            </math:mrow>
          </math:mrow>
        </math:mrow>
      </math:mtr>
      <math:mtr>
        <math:mrow>
          <math:mrow>
            <math:mn>1.11</math:mn>
            <math:mi/>
            <math:mfrac>
              <math:mn>3</math:mn>
              <math:mn>2</math:mn>
            </math:mfrac>
            <math:mrow>
              <math:mrow>
                <math:mi>x</math:mi>
                <math:mo math:stretchy="false">−</math:mo>
                <math:mrow>
                  <math:mo math:stretchy="false">[</math:mo>
                  <math:mrow>
                    <math:mn>1,4</math:mn>
                    <math:mrow>
                      <math:mi>y</math:mi>
                      <math:mo math:stretchy="false">−</math:mo>
                      <math:mrow>
                        <math:mo math:stretchy="false"></math:mo>
                        <math:mrow>
                          <math:mfrac>
                            <math:mn>1</math:mn>
                            <math:mn>2</math:mn>
                          </math:mfrac>
                          <math:mrow>
                            <math:mi>x</math:mi>
                            <math:mo math:stretchy="false">−</math:mo>
                            <math:mn>4,5</math:mn>
                          </math:mrow>
                        </math:mrow>
                        <math:mo math:stretchy="false"></math:mo>
                      </math:mrow>
                    </math:mrow>
                  </math:mrow>
                  <math:mo math:stretchy="false">]</math:mo>
                </math:mrow>
              </math:mrow>
              <math:mo math:stretchy="false">−</math:mo>
              <math:mrow>
                <math:mo math:stretchy="false">[</math:mo>
                <math:mrow>
                  <math:mrow>
                    <math:mo math:stretchy="false"></math:mo>
                    <math:mrow>
                      <math:mfrac>
                        <math:mn>3</math:mn>
                        <math:mn>4</math:mn>
                      </math:mfrac>
                      <math:mrow>
                        <math:mi>x</math:mi>
                        <math:mo math:stretchy="false">−</math:mo>
                        <math:mn>1,7</math:mn>
                      </math:mrow>
                    </math:mrow>
                    <math:mo math:stretchy="false"></math:mo>
                  </math:mrow>
                  <math:mo math:stretchy="false">−</math:mo>
                  <math:mn>1,5</math:mn>
                </math:mrow>
                <math:mo math:stretchy="false">]</math:mo>
              </math:mrow>
            </math:mrow>
          </math:mrow>
        </math:mrow>
      </math:mtr>
      <math:mtr>
        <math:mrow>
          <math:mrow>
            <math:mn>1.12</math:mn>
            <math:mi/>
            <math:mn>42,3</math:mn>
            <math:mrow>
              <math:mrow>
                <math:mi>m</math:mi>
                <math:mo math:stretchy="false">−</math:mo>
                <math:mrow>
                  <math:mo math:stretchy="false">[</math:mo>
                  <math:mrow>
                    <math:mrow>
                      <math:mrow>
                        <math:mo math:stretchy="false"></math:mo>
                        <math:mrow>
                          <math:mn>27</math:mn>
                          <math:mfrac>
                            <math:mn>1</math:mn>
                            <math:mn>2</math:mn>
                          </math:mfrac>
                          <math:mrow>
                            <math:mi>n</math:mi>
                            <math:mo math:stretchy="false">−</math:mo>
                            <math:mn>18</math:mn>
                          </math:mrow>
                          <math:mfrac>
                            <math:mn>1</math:mn>
                            <math:mn>4</math:mn>
                          </math:mfrac>
                          <math:mi>m</math:mi>
                        </math:mrow>
                        <math:mo math:stretchy="false"></math:mo>
                      </math:mrow>
                      <math:mo math:stretchy="false">−</math:mo>
                      <math:mn>14</math:mn>
                    </math:mrow>
                    <math:mfrac>
                      <math:mn>1</math:mn>
                      <math:mn>2</math:mn>
                    </math:mfrac>
                    <math:mi>n</math:mi>
                  </math:mrow>
                  <math:mo math:stretchy="false">]</math:mo>
                </math:mrow>
              </math:mrow>
              <math:mo math:stretchy="false">−</math:mo>
              <math:mrow>
                <math:mo math:stretchy="false"></math:mo>
                <math:mrow>
                  <math:mn>34</math:mn>
                  <math:mfrac>
                    <math:mn>3</math:mn>
                    <math:mn>4</math:mn>
                  </math:mfrac>
                  <math:mrow>
                    <math:mi>m</math:mi>
                    <math:mo math:stretchy="false">−</math:mo>
                    <math:mfrac>
                      <math:mn>1</math:mn>
                      <math:mn>4</math:mn>
                    </math:mfrac>
                  </math:mrow>
                  <math:mi>n</math:mi>
                </math:mrow>
                <math:mo math:stretchy="false"></math:mo>
              </math:mrow>
            </math:mrow>
          </math:mrow>
        </math:mrow>
      </math:mtr>
      <math:mtr>
        <math:mrow>
          <math:mrow>
            <math:mn>1.13</math:mn>
            <math:mi/>
            <math:mrow>
              <math:mn>23u</math:mn>
              <math:mo math:stretchy="false">−</math:mo>
              <math:mrow>
                <math:mo math:stretchy="false">{</math:mo>
                <math:mrow>
                  <math:mrow>
                    <math:mn>14v</math:mn>
                    <math:mo math:stretchy="false">−</math:mo>
                    <math:mrow>
                      <math:mo math:stretchy="false">[</math:mo>
                      <math:mrow>
                        <math:mrow>
                          <math:mo math:stretchy="false"></math:mo>
                          <math:mrow>
                            <math:mrow>
                              <math:mn>8v</math:mn>
                              <math:mo math:stretchy="false"></math:mo>
                              <math:mn>6u</math:mn>
                            </math:mrow>
                            <math:mo math:stretchy="false">−</math:mo>
                            <math:mn>3v</math:mn>
                          </math:mrow>
                          <math:mo math:stretchy="false"></math:mo>
                        </math:mrow>
                        <math:mo math:stretchy="false">−</math:mo>
                        <math:mrow>
                          <math:mo math:stretchy="false"></math:mo>
                          <math:mrow>
                            <math:mn>43v</math:mn>
                            <math:mo math:stretchy="false">−</math:mo>
                            <math:mn>16u</math:mn>
                          </math:mrow>
                          <math:mo math:stretchy="false"></math:mo>
                        </math:mrow>
                      </math:mrow>
                      <math:mo math:stretchy="false">]</math:mo>
                    </math:mrow>
                  </math:mrow>
                  <math:mo math:stretchy="false">−</math:mo>
                  <math:mn>16u</math:mn>
                </math:mrow>
                <math:mo math:stretchy="false">}</math:mo>
              </math:mrow>
            </math:mrow>
          </math:mrow>
        </math:mrow>
      </math:mtr>
      <math:mtr>
        <math:mrow>
          <math:mrow>
            <math:mn>1.14</math:mn>
            <math:mi/>
            <math:mrow>
              <math:mrow>
                <math:mn>4p</math:mn>
                <math:mo math:stretchy="false">−</math:mo>
                <math:mrow>
                  <math:mo math:stretchy="false">[</math:mo>
                  <math:mrow>
                    <math:mrow>
                      <math:mo math:stretchy="false">−</math:mo>
                      <math:mrow>
                        <math:mo math:stretchy="false"></math:mo>
                        <math:mrow>
                          <math:mn>7q</math:mn>
                          <math:mo math:stretchy="false">−</math:mo>
                          <math:mn>3p</math:mn>
                        </math:mrow>
                        <math:mo math:stretchy="false"></math:mo>
                      </math:mrow>
                    </math:mrow>
                    <math:mo math:stretchy="false">−</math:mo>
                    <math:mn>6r</math:mn>
                  </math:mrow>
                  <math:mo math:stretchy="false">]</math:mo>
                </math:mrow>
              </math:mrow>
              <math:mo math:stretchy="false">−</math:mo>
              <math:mrow>
                <math:mo math:stretchy="false">{</math:mo>
                <math:mrow>
                  <math:mrow>
                    <math:mrow>
                      <math:mo math:stretchy="false">−</math:mo>
                      <math:mn>3q</math:mn>
                    </math:mrow>
                    <math:mo math:stretchy="false">−</math:mo>
                    <math:mrow>
                      <math:mo math:stretchy="false">[</math:mo>
                      <math:mrow>
                        <math:mn>2p</math:mn>
                        <math:mo math:stretchy="false">−</math:mo>
                        <math:mrow>
                          <math:mo math:stretchy="false"></math:mo>
                          <math:mrow>
                            <math:mn>6r</math:mn>
                            <math:mo math:stretchy="false">−</math:mo>
                            <math:mn>3q</math:mn>
                          </math:mrow>
                          <math:mo math:stretchy="false"></math:mo>
                        </math:mrow>
                      </math:mrow>
                      <math:mo math:stretchy="false">]</math:mo>
                    </math:mrow>
                  </math:mrow>
                  <math:mo math:stretchy="false"></math:mo>
                  <math:mn>5p</math:mn>
                </math:mrow>
                <math:mo math:stretchy="false">}</math:mo>
              </math:mrow>
            </math:mrow>
          </math:mrow>
        </math:mrow>
      </math:mtr>
    </math:mtable>
    <math:annotation math:encoding="StarMath 5.0">alignl  1.01~ 2a-(3a+b) newline alignl 1.02~-3y-(8x-5y)-(7x+3y)newline alignl  1.03~7m-(5-m)newline alignl 1.04~3,7c-(4,9d-2,3c)+8,4d newline alignl 1.05~-(-3,2p)-(2,7p+0,6) newline alignl 1.06~4,3r-(-1,9r+3,1s) newline alignl 1.07~p-[q-(q-r)] newline alignl 1.08~r-[(s-r)-t ] newline alignl 1.09~1,9  a-(0,5a-3,7b-2,6a)+(2,4a-8,9b)newline alignl 1.10~8m-[(7m-4n)-(14m+3)  ]newline alignl 1.11~{3 over 2}x-[1,4y-({1 over 2}x-4,5)]-[({3 over 4}x-1,7)-1,5 ] newline alignl  1.12~ 42,3m-[(27{1 over 2}n -18{1 over 4}m)-14{1 over 2}n]-(34{3 over 4}m-{1 over 4}n) newline alignl 1.13~23u -lbrace 14v-[(8v+6u-3v)-(43v-16u)  ]-16u  rbrace newline alignl 1.14~4p-[-(7q-3p)-6r ]-lbrace -3q-[2p-(6r-3q) ]  +5p rbrace    </math:annotation>
  </math:semantics>
</math:math>
</file>