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list-style-name="L1">
      <style:text-properties style:font-name="Comic Sans MS" fo:font-size="11pt" style:font-size-asian="11pt" style:font-size-complex="11pt"/>
    </style:style>
    <style:style style:name="P3" style:family="paragraph" style:parent-style-name="Standard" style:list-style-name="L2">
      <style:text-properties style:font-name="Comic Sans MS" fo:font-size="11pt" style:font-size-asian="11pt" style:font-size-complex="11pt"/>
    </style:style>
    <style:style style:name="P4" style:family="paragraph" style:parent-style-name="Standard">
      <style:paragraph-properties fo:text-align="center" style:justify-single-word="false"/>
      <style:text-properties fo:color="#ff00ff" style:font-name="Comic Sans M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Pagina">
          <text:section text:style-name="Sect1" text:name="Cuerpo">
            <text:section text:style-name="Sect1" text:name="vista-mono">
              <text:section text:style-name="Sect1" text:name="Contenido">
                <text:section text:style-name="Sect1" text:name="adhispanic">
                  <text:p text:style-name="P4">El desarrollo de la tecnología de la información.</text:p>
                  <text:p text:style-name="P1"/>
                  <text:p text:style-name="P1">Las Tecnologías de la Información han sido conceptualizadas como la <text:bookmark text:name="autolink2"/>integración y convergencia de la <text:bookmark text:name="autolink1"/>computación microelectrónica, las telecomunicaciones y la técnica para el procesamiento de datos, sus principales componentes son: el factor humano, los contenidos de la información, el equipamiento, la infraestructura material, el software y los mecanismos de intercambio electrónico de información, los elementos de política y regulaciones y los <text:bookmark text:name="autolink"/>recursos financieros.</text:p>
                  <text:p text:style-name="P1">¿Constituye la información entre computadoras, las redes integrales de servicios digitales, la transmisión por satélite y el flujo de datos transfronteras un problema global de la humanidad y una seria cuestión política de imprevisible <text:bookmark text:name="autolink3"/>conciencia social y económica?.</text:p>
                  <text:p text:style-name="P1">Si analizamos detenidamente estos componentes nos damos cuenta que son los principales protagonistas del desarrollo informático, en una sociedad tanto para su desarrollo como para su aplicación, además se reconoce como las tecnologías de la información constituyen el núcleo central de una transformación multidimensional que experimenta la <text:bookmark text:name="autolink6"/>economía y la sociedad, de aquí lo importante que es el estudio y <text:bookmark text:name="autolink5"/>dominio de las influencias que tal transformación impone al ser humano como ente social, ya que tiende a modificar no sólo sus hábitos y patrones de <text:bookmark text:name="autolink4"/>conducta, sino, incluso, su forma de pensar.</text:p>
                  <text:p text:style-name="P1"/>
                  <text:p text:style-name="P1">Los factores claves han sido:</text:p>
                  <text:list xml:id="list29647250" text:style-name="L1">
                    <text:list-item>
                      <text:p text:style-name="P2">Las <text:bookmark text:name="autolink8"/>armas de la microelectrónica que han posibilitado el descomunal avance en la <text:bookmark text:name="autolink7"/>potencia y capacidad de cómputo de los ordenadores.</text:p>
                    </text:list-item>
                    <text:list-item>
                      <text:p text:style-name="P2">Los avances en las telecomunicaciones han provocado explosión del uso de las redes de alcances locales y globales.</text:p>
                    </text:list-item>
                    <text:list-item>
                      <text:p text:style-name="P2">El desarrollo acelerado de <text:bookmark text:name="autolink12"/>programas y aplicaciones que se generalizan acercándose más al "gran publico" mediante interfaces de fácil <text:bookmark text:name="autolink11"/>comunicación, agradables con el uso de las <text:bookmark text:name="autolink10"/>técnicas de <text:bookmark text:name="autolink9"/>multimedia.</text:p>
                    </text:list-item>
                  </text:list>
                  <text:p text:style-name="P1"/>
                  <text:p text:style-name="P1">Estos factores hacen que cada día los <text:bookmark text:name="autolink16"/>costos se reduzcan y por tanto se amplíe el uso de estos <text:bookmark text:name="autolink15"/>medios en otros sectores, no sólo en la academia militar o industrial, sino en el sector empresarial, en la <text:bookmark text:name="autolink14"/>salud, <text:bookmark text:name="autolink13"/>la educación, el ocio y los propios hogares.</text:p>
                  <text:p text:style-name="P1">Se considera que en este sector se concentran las mayores <text:bookmark text:name="autolink20"/>inversiones a <text:bookmark text:name="autolink19"/>escala mundial y hasta existen <text:bookmark text:name="autolink18"/>teorías de corrientes sociológicas, con enfoque idealistas, que consideran como el elemento milagroso, catalizador a la solución de los <text:bookmark text:name="autolink17"/>problemas económicos sociales.</text:p>
                  <text:p text:style-name="P1">Es importante señalar que las NTIC hoy actúan como un importante <text:bookmark text:name="autolink25"/>motor del crecimiento porque a sus ventajas económicas en términos de <text:bookmark text:name="autolink24"/>valor añadido, <text:bookmark text:name="autolink23"/>productividad y <text:bookmark text:name="autolink22"/>empleo, se suman otras relacionadas con su <text:bookmark text:name="autolink21"/>carácter interconectivo bidireccional, que permite la transmisión y generalización de ventajas y experiencias entre diferentes regiones y ambientes.</text:p>
                  <text:p text:style-name="P1">Esta nueva <text:bookmark text:name="autolink29"/>revolución tecnológica no solo ignora las barreras del <text:bookmark text:name="autolink28"/>tiempo y el espacio ya que sus servicios están las 24 horas y en cualquier rincón del planeta, sino que también modifican las <text:bookmark text:name="autolink27"/>soluciones ínter ciudadanos y ésta con las diferentes <text:bookmark text:name="autolink26"/>instituciones.</text:p>
                  <text:p text:style-name="P1">El acceso a grandes bases de conocimientos en Universidades y <text:bookmark text:name="autolink34"/>Bibliotecas, la <text:bookmark text:name="autolink33"/>enseñanza a distancia, la colaboración desinteresada entre centros de <text:bookmark text:name="autolink32"/>investigación o el empleo de la <text:bookmark text:name="autolink31"/>Telemedicina son ejemplos del infinito <text:bookmark text:name="autolink30"/>universo de posibilidades que pueden brindar estas tecnologías y que hoy enaltecen la condición humana.</text:p>
                  <text:p text:style-name="P1"/>
                  <text:p text:style-name="P1"><text:soft-page-break/>Es contradictorio pues que actualmente, muchos <text:bookmark text:name="autolink38"/>proveedores de servicios <text:bookmark text:name="autolink37"/>satélites tienen cubiertos sus canales con <text:bookmark text:name="autolink36"/>negocios tan lucrativos como <text:bookmark text:name="autolink35"/>televisión digital, sin embargo, ninguno pone tal infraestructura a disposición de servicios de corte social aún cuando una pequeña explotación de estas tecnologías pudiese salvar vidas humanas.</text:p>
                  <text:p text:style-name="P1">Ejemplos:</text:p>
                  <text:list xml:id="list29617320" text:style-name="L2">
                    <text:list-item>
                      <text:p text:style-name="P3">El alquiler de un canal completamente bidireccional cuesta alrededor de 2000 USD por mes, con semejante infraestructura pudieran implementarse múltiples aplicaciones de telemedicina que salvarían vidas humanas en comunidades pobres, geográficamente remotas.</text:p>
                    </text:list-item>
                    <text:list-item>
                      <text:p text:style-name="P3">La tecnología satélite permite la comunicación telefónica desde los lugares más aislados con tarifas comerciales que oscilan desde 3 dólares hasta 1 dólar el minuto sirviendo esta infraestructura para teléfonos, <text:bookmark text:name="autolink39"/>fax y datos, ¿cuántas vidas se hubieran podido salvar en Centroamérica en el pasado desastre natural producido por el huracán Mich si estas tecnologías se hubiesen empleado?.</text:p>
                    </text:list-item>
                  </text:list>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9T09:50:52.74</meta:creation-date>
    <meta:document-statistic meta:table-count="0" meta:image-count="0" meta:object-count="0" meta:page-count="2" meta:paragraph-count="17" meta:word-count="643" meta:character-count="4320"/>
    <dc:date>2011-04-19T09:52:28.51</dc:date>
    <meta:editing-duration>PT00H01M37S</meta:editing-duration>
    <meta:editing-cycles>1</meta:editing-cycles>
    <meta:generator>OpenOffice.org/3.2$Win32 OpenOffice.org_project/320m18$Build-9502</meta:generator>
  </office:meta>
</office:document-meta>
</file>