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Verdana1"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a de renovación</text:p>
      <text:p text:style-name="P1"/>
      <text:p text:style-name="P3">Cuando un arbusto se hace viejo o se le ha abandonado una serie de años de poda, es preciso hacerle una Poda de Renovación con el fin de <text:span text:style-name="T1">eliminar las ramas viejas y desenmarañarlo.</text:span> El objetivo es eliminar todo lo viejo para que sea sustituido por ramas nuevas.</text:p>
      <text:p text:style-name="P4">Haciendo la Poda de Limpieza anual se retrasa mucho la necesidad de renovar el arbust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eu Froilan Jaume</meta:initial-creator>
    <meta:creation-date>2011-05-02T22:47:06.56</meta:creation-date>
    <meta:document-statistic meta:table-count="0" meta:image-count="0" meta:object-count="0" meta:page-count="1" meta:paragraph-count="3" meta:word-count="66" meta:character-count="365"/>
    <dc:date>2011-05-02T22:48:19.75</dc:date>
    <dc:creator>Tomeu Froilan Jaume</dc:creator>
    <meta:editing-duration>PT00H01M13S</meta:editing-duration>
    <meta:editing-cycles>1</meta:editing-cycles>
    <meta:generator>OpenOffice.org/3.1$Win32 OpenOffice.org_project/310m11$Build-9399</meta:generator>
  </office:meta>
</office:document-meta>
</file>