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4.789cm" table:align="center"/>
    </style:style>
    <style:style style:name="Taula1.A" style:family="table-column">
      <style:table-column-properties style:column-width="4.789cm"/>
    </style:style>
    <style:style style:name="Taula1.A1" style:family="table-cell">
      <style:table-cell-properties style:vertical-align="middle"/>
    </style:style>
    <style:style style:name="Taula2" style:family="table">
      <style:table-properties style:width="2.91cm" table:align="center"/>
    </style:style>
    <style:style style:name="Taula2.A" style:family="table-column">
      <style:table-column-properties style:column-width="2.91cm"/>
    </style:style>
    <style:style style:name="Taula2.A1" style:family="table-cell">
      <style:table-cell-properties style:vertical-align="middle"/>
    </style:style>
    <style:style style:name="Taula3" style:family="table">
      <style:table-properties style:width="4.657cm" table:align="center"/>
    </style:style>
    <style:style style:name="Taula3.A" style:family="table-column">
      <style:table-column-properties style:column-width="4.657cm"/>
    </style:style>
    <style:style style:name="Taula3.A1" style:family="table-cell">
      <style:table-cell-properties style:vertical-align="middle"/>
    </style:style>
    <style:style style:name="Taula4" style:family="table">
      <style:table-properties style:width="4.366cm" table:align="center"/>
    </style:style>
    <style:style style:name="Taula4.A" style:family="table-column">
      <style:table-column-properties style:column-width="4.366cm"/>
    </style:style>
    <style:style style:name="Taula4.A1" style:family="table-cell">
      <style:table-cell-properties style:vertical-align="middle"/>
    </style:style>
    <style:style style:name="Taula5" style:family="table">
      <style:table-properties style:width="3.625cm" table:align="center"/>
    </style:style>
    <style:style style:name="Taula5.A" style:family="table-column">
      <style:table-column-properties style:column-width="3.625cm"/>
    </style:style>
    <style:style style:name="Taula5.A1" style:family="table-cell">
      <style:table-cell-properties style:vertical-align="middle"/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able_20_Contents">
      <style:text-properties fo:color="#999999" fo:font-size="7pt"/>
    </style:style>
    <style:style style:name="P4" style:family="paragraph" style:parent-style-name="Quotations" style:list-style-name="L1"/>
    <style:style style:name="P5" style:family="paragraph" style:parent-style-name="Quotations" style:list-style-name="L1">
      <style:text-properties fo:font-size="7pt"/>
    </style:style>
    <style:style style:name="P6" style:family="paragraph" style:parent-style-name="Quotations" style:list-style-name="L1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ize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tors abiòtics i adaptacions dels éssers vius:</text:p>
      <text:p text:style-name="Standard"/>
      <text:p text:style-name="P2">Alguns dels factors abiòtics als que els sers vius s'han d'adaptar són els següents: </text:p>
      <text:list xml:id="list34210793" text:style-name="L1">
        <text:list-item>
          <text:p text:style-name="P6">El <text:span text:style-name="T1">clima</text:span> és el principal factor abiòtic. Hi ha elements climàtics, com la temperatura i la disponibilitat d'aigua de gran importància pels organismes de qualsevol ecosistema: </text:p>
          <text:list>
            <text:list-item>
              <text:p text:style-name="P4">La <text:span text:style-name="T1">temperatura</text:span> que hi ha a l'ecosistema té una gran importància pels sers vius. Per exemple, per adaptar-se a les baixes temperatures de l'hivern, moltes plantes perden les fulles (espècies caducifòlies). A l'alta muntanya, les plantes herbàcies són capaces de desenvolupar tot el seu cicle vital (des de que germinen fins que floreixen i produeixen llavors) durant l'estiu ja que la resta de l'any la neu ocupa aquest ecosistema. <text:line-break/>D'altra banda, els animals també s'adapten a les temperatures del seu biòtop. Els animals de "sang calenta" o <text:span text:style-name="Strong_20_Emphasis">homeoterms</text:span> que viuen en ambients freds presenten les següents adaptacions:<text:line-break/>- Recobreixen el seu cos de pel o plomes per aïllar-se.<text:line-break/>- Alguns animals com els óssos polars tenen una gruixuda capa de greix sota la pell. </text:p>
            </text:list-item>
          </text:list>
        </text:list-item>
      </text:list>
      <table:table table:name="Taula1" table:style-name="Taula1">
        <table:table-column table:style-name="Taula1.A"/>
        <table:table-row>
          <table:table-cell table:style-name="Taula1.A1" office:value-type="string">
            <text:p text:style-name="Table_20_Contents"><draw:frame draw:style-name="fr1" draw:name="gràfics1" text:anchor-type="as-char" svg:width="4.789cm" svg:height="3.175cm" draw:z-index="0"><draw:image xlink:href="http://www.xtec.net/%7Ednavarr7/ecoweb/fotos/polar1.jpg" xlink:type="simple" xlink:show="embed" xlink:actuate="onLoad"/></draw:frame></text:p>
          </table:table-cell>
        </table:table-row>
      </table:table>
      <text:list xml:id="list34206543" text:continue-numbering="true" text:style-name="L1">
        <text:list-item>
          <text:list>
            <text:list-header>
              <text:p text:style-name="P4"><text:span text:style-name="T2">Sota la pell dels óssos polars hi ha una capa de greix que serveix d'aïllant per resistir les baixíssimes temperatures del Pol Nord.<text:line-break/></text:span><text:line-break/>- Alguns mamífers com el liró o el ós bru passen l'hivern adormits, és la <text:span text:style-name="Strong_20_Emphasis">hibernació, </text:span>gasten les reserves que han acumulat durant la primavera i l'estiu. Les aus migratòries marxen a indrets més temperats quan arriba l'hivern.<text:line-break/>Els animals que viuen en <text:span text:style-name="Strong_20_Emphasis">ecosistemes càlids</text:span>, presenten un pelatge curt i poc greix per adaptar-se a les altes temperatures. També tenen mecanismes per baixar la temperatura corporal: per exemple, els elefants i les guineus del desert tenen grans orelles, al interior de les quals hi ha molts vasos sanguinis. El vent refresca una mica la sang d'aquests vasos i això fa baixar la temperatura.</text:p>
            </text:list-header>
          </text:list>
        </text:list-item>
      </text:list>
      <table:table table:name="Taula2" table:style-name="Taula2">
        <table:table-column table:style-name="Taula2.A"/>
        <table:table-row>
          <table:table-cell table:style-name="Taula2.A1" office:value-type="string">
            <text:p text:style-name="Table_20_Contents"><draw:frame draw:style-name="fr1" draw:name="gràfics2" text:anchor-type="as-char" svg:width="2.593cm" svg:height="3.678cm" draw:z-index="1"><draw:image xlink:href="http://www.xtec.net/%7Ednavarr7/ecoweb/fotos/fox.jpg" xlink:type="simple" xlink:show="embed" xlink:actuate="onLoad"/></draw:frame></text:p>
          </table:table-cell>
        </table:table-row>
      </table:table>
      <text:list xml:id="list34225723" text:continue-numbering="true" text:style-name="L1">
        <text:list-item>
          <text:list>
            <text:list-header>
              <text:p text:style-name="P5">Les grans orelles d'aquesta guineu serveixen per ajudar a refredar la seva temperatura corporal</text:p>
            </text:list-header>
            <text:list-item>
              <text:p text:style-name="P6">L'<text:span text:style-name="Strong_20_Emphasis">aigua</text:span>: Tant els sers vius <text:span text:style-name="Strong_20_Emphasis">aquatics</text:span> com els <text:span text:style-name="Strong_20_Emphasis">terrestres</text:span> presenten adaptacions a l'aigua:<text:line-break/>- Els animals aquatics tenen cossos <text:span text:style-name="Strong_20_Emphasis">hidrodinàmics</text:span>, és a dir, adaptats per <text:soft-page-break/>desplaçar-se per l'aigua amb el mínim esforç necessari. Per exemple, els peixos i mamífers aquatics presenten extremitats molt amples, les <text:span text:style-name="Strong_20_Emphasis">aletes</text:span> que els hi permeten desplaçar molta aigua amb la qual cosa s'impulsen millor per l'aigua.<text:line-break/>D'altra banda els sers vius terrestres també presenten adaptacions a la presència més o menys abundant d'aigua: <text:line-break/>- Les plantes evaporen aigua per les fulles, un procés que es diu <text:span text:style-name="Strong_20_Emphasis">transpiració</text:span>. Per tal de reduir aquesta pèrdua d'aigua, les plantes que viuen en indrets secs han desenvolupat durant la seva evolució tot un seguit d'adaptacions, com per exemple, fulles petites i gruixudes que els hi permeten reduir la transpiració. </text:p>
            </text:list-item>
          </text:list>
        </text:list-item>
      </text:list>
      <table:table table:name="Taula3" table:style-name="Taula3">
        <table:table-column table:style-name="Taula3.A"/>
        <table:table-row>
          <table:table-cell table:style-name="Taula3.A1" office:value-type="string">
            <text:p text:style-name="Table_20_Contents"><draw:frame draw:style-name="fr1" draw:name="gràfics3" text:anchor-type="as-char" svg:width="4.657cm" svg:height="3.096cm" draw:z-index="2"><draw:image xlink:href="http://www.xtec.net/%7Ednavarr7/ecoweb/fotos/cactus.jpg" xlink:type="simple" xlink:show="embed" xlink:actuate="onLoad"/></draw:frame></text:p>
          </table:table-cell>
        </table:table-row>
      </table:table>
      <text:list xml:id="list34223114" text:continue-numbering="true" text:style-name="L1">
        <text:list-item>
          <text:list>
            <text:list-header>
              <text:p text:style-name="P6"><text:span text:style-name="T2">Els cactus estan perfectament adaptats a la falta d'aigua dels deserts: les fulles dels cactus, per exemple, han evolucionat a agulles per evitar al màxim la transpiració. Les tiges, emmagatzemen aigua i les arrels són molt extenses per captar tota l'aigua possible. <text:line-break/></text:span><text:line-break/>- Els animals que viuen en climes desertics adapten el seu organime a la falta d'aigua. Els camells per exemple tenen un dipòsit de greix del obtenen aigua quan oxiden aquests greixos. </text:p>
            </text:list-header>
          </text:list>
          <text:p text:style-name="P4"/>
        </text:list-item>
      </text:list>
      <table:table table:name="Taula4" table:style-name="Taula4">
        <table:table-column table:style-name="Taula4.A"/>
        <table:table-row>
          <table:table-cell table:style-name="Taula4.A1" office:value-type="string">
            <text:p text:style-name="Table_20_Contents"><draw:frame draw:style-name="fr1" draw:name="gràfics4" text:anchor-type="as-char" svg:width="4.366cm" svg:height="3.281cm" draw:z-index="3"><draw:image xlink:href="http://www.xtec.net/%7Ednavarr7/ecoweb/fotos/camel.jpg" xlink:type="simple" xlink:show="embed" xlink:actuate="onLoad"/></draw:frame></text:p>
          </table:table-cell>
        </table:table-row>
        <table:table-row>
          <table:table-cell table:style-name="Taula4.A1" office:value-type="string">
            <text:p text:style-name="P3">El gep dels camells no conté aigua sino greixos </text:p>
          </table:table-cell>
        </table:table-row>
      </table:table>
      <text:list xml:id="list34223004" text:continue-numbering="true" text:style-name="L1">
        <text:list-header>
          <text:p text:style-name="P4"/>
        </text:list-header>
        <text:list-item>
          <text:p text:style-name="P4">La <text:span text:style-name="Strong_20_Emphasis">llum</text:span>: molts organismes presenten adaptacions a la major o menor presència de llum. <text:line-break/>Les algues marines només poden viure en la <text:span text:style-name="Strong_20_Emphasis">regió fòtica</text:span> dels mars i oceans, que és la què està il.luminada per la llum solar,i que arriba com a màxim als 200 m de profunditat. Segons la profunditat a la que viuen, les algues presenten diferents pigments que els hi permeten absorbir millor la llum. <text:line-break/>D'altra banda, els animals s'adapten de diferents maneres a la major o menor presència de llum:<text:line-break/>- Els animals de <text:span text:style-name="Strong_20_Emphasis">vida nocturna</text:span> com el mussol solen tenir les pupil.les dels ulls molt grans per poder veure millor durant la nit. </text:p>
        </text:list-item>
      </text:list>
      <table:table table:name="Taula5" table:style-name="Taula5">
        <table:table-column table:style-name="Taula5.A"/>
        <text:soft-page-break/>
        <table:table-row>
          <table:table-cell table:style-name="Taula5.A1" office:value-type="string">
            <text:p text:style-name="Table_20_Contents"><draw:frame draw:style-name="fr1" draw:name="gràfics5" text:anchor-type="as-char" svg:width="3.625cm" svg:height="4.577cm" draw:z-index="4"><draw:image xlink:href="http://www.xtec.net/%7Ednavarr7/ecoweb/fotos/owl.jpg" xlink:type="simple" xlink:show="embed" xlink:actuate="onLoad"/></draw:frame></text:p>
          </table:table-cell>
        </table:table-row>
      </table:table>
      <text:list xml:id="list34218981" text:continue-numbering="true" text:style-name="L1">
        <text:list-header>
          <text:p text:style-name="P4"><text:span text:style-name="T2">Els grans ulls d'aquest mussol li permeten veure millor durant la nit<text:line-break/><text:line-break/></text:span>En el cas d'animals de <text:span text:style-name="Strong_20_Emphasis">vida subterrànea</text:span>, com el talp, l'adaptació a la falta total de llum consisteix en tenir els ulls gairabé atrofiats, potenciant altres sentits, com l'olfacte. </text:p>
        </text:list-header>
        <text:list-item>
          <text:p text:style-name="P4">El<text:span text:style-name="Strong_20_Emphasis"> sol</text:span>: Les característiques del sòl ( concentració de sals minerals, consitència) són molt importants pels organismes. Així per exemple, les plantes que viuen a les platges estan adaptades per suportar sòls amb molta sal. En el cas dels animals, aquells que viuen en sòls pantanosos i poc consitents, tenen extremitats amb més superfície de contacte amb el sòl, per no enfonsar-se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5" meta:image-count="5" meta:object-count="0" meta:page-count="3" meta:paragraph-count="17" meta:word-count="741" meta:character-count="4506"/>
    <dc:date>2011-04-09T14:09:15.50</dc:date>
    <meta:editing-duration>PT00H01M18S</meta:editing-duration>
    <meta:editing-cycles>1</meta:editing-cycles>
    <meta:generator>OpenOffice.org/3.0$Win32 OpenOffice.org_project/300m9$Build-9358</meta:generator>
  </office:meta>
</office:document-meta>
</file>