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FEF0000217E461CD07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finicions</text:p>
      <text:p text:style-name="Standard"/>
      <text:p text:style-name="Standard"/>
      <text:p text:style-name="Standard">Un políedre és un cos geomètric la superfície del qual es composa d'una quantitat finita de polígons plans.</text:p>
      <text:p text:style-name="Standard"/>
      <text:p text:style-name="Standard"/>
      <text:p text:style-name="Standard">Un cos de revolució és la figura que resulta de fer voltar una figura al voltant d’un eix de simetria</text:p>
      <text:p text:style-name="Standard"/>
      <text:p text:style-name="Standard"><draw:frame draw:style-name="fr1" draw:name="gràfics1" text:anchor-type="paragraph" svg:width="16.999cm" svg:height="5.085cm" draw:z-index="0"><draw:image xlink:href="Pictures/2000000700006FEF0000217E461CD07D.svm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23T17:15:51.94</meta:creation-date>
    <dc:date>2011-04-23T17:30:15.28</dc:date>
    <meta:editing-duration>PT00H03M40S</meta:editing-duration>
    <meta:editing-cycles>3</meta:editing-cycles>
    <meta:generator>OpenOffice.org/3.1$Win32 OpenOffice.org_project/310m11$Build-9399</meta:generator>
    <meta:document-statistic meta:table-count="0" meta:image-count="1" meta:object-count="0" meta:page-count="1" meta:paragraph-count="3" meta:word-count="39" meta:character-count="219"/>
  </office:meta>
</office:document-meta>
</file>