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ls instruments de <text:span text:style-name="T1">corda fregada</text:span> o <text:span text:style-name="T1">d'arc</text:span> deuen el seu nom al fet que les cordes sonen en ser fregades amb un arquet. Constitueixen el nucli principal de l'orquestra i, de fet, en són l'origen. L'orquestra simfònica actual deriva de les orquestres de corda, a les quals es van anar afegint instruments de vent i percussió. Són, també, els únics instruments de corda que formen part permanentment de l'orquestra. Altres instruments de corda, especialment l'arpa, el piano i la guitarra, no hi són pas sempre presents (l'arpa hi és més habitualment, el piano i la guitarra, només quan han de desenvolupar funcions solis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 t</meta:initial-creator>
    <meta:creation-date>2011-05-27T06:02:53.59</meta:creation-date>
    <meta:document-statistic meta:table-count="0" meta:image-count="0" meta:object-count="0" meta:page-count="1" meta:paragraph-count="1" meta:word-count="103" meta:character-count="622"/>
    <dc:date>2011-05-27T06:03:20.09</dc:date>
    <dc:creator>j t</dc:creator>
    <meta:editing-duration>PT00H00M31S</meta:editing-duration>
    <meta:editing-cycles>1</meta:editing-cycles>
    <meta:generator>OpenOffice.org/3.1$Win32 OpenOffice.org_project/310m11$Build-9399</meta:generator>
  </office:meta>
</office:document-meta>
</file>