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6680000069E1AC0225C.svm"/>
  <manifest:file-entry manifest:media-type="" manifest:full-path="Pictures/200000070000599C000008609DF74FB7.svm"/>
  <manifest:file-entry manifest:media-type="" manifest:full-path="Pictures/2000000700005BAE000005CB4FB4C449.svm"/>
  <manifest:file-entry manifest:media-type="" manifest:full-path="Pictures/200000070000665300000B5FFBF557EF.svm"/>
  <manifest:file-entry manifest:media-type="" manifest:full-path="Pictures/20000007000006B9000001DD7CA61FDE.svm"/>
  <manifest:file-entry manifest:media-type="" manifest:full-path="Pictures/2000000700005C4C00000E94E550EF22.svm"/>
  <manifest:file-entry manifest:media-type="" manifest:full-path="Pictures/20000007000062650000094E13739D21.svm"/>
  <manifest:file-entry manifest:media-type="" manifest:full-path="Pictures/20000007000019BD00001055D08CA5E0.svm"/>
  <manifest:file-entry manifest:media-type="" manifest:full-path="Pictures/200000070000665300000D56BC83373B.svm"/>
  <manifest:file-entry manifest:media-type="" manifest:full-path="Pictures/20000007000009ED0000022D6E1287DC.svm"/>
  <manifest:file-entry manifest:media-type="" manifest:full-path="Pictures/2000000700004D8500000AF621E4C817.svm"/>
  <manifest:file-entry manifest:media-type="" manifest:full-path="Pictures/20000007000021490000082B82ECA809.svm"/>
  <manifest:file-entry manifest:media-type="" manifest:full-path="Pictures/20000007000044F10000124C2D9C441A.svm"/>
  <manifest:file-entry manifest:media-type="" manifest:full-path="Pictures/20000007000022A1000006B965FE3488.svm"/>
  <manifest:file-entry manifest:media-type="" manifest:full-path="Pictures/20000007000062EA000009EDCF814F4A.svm"/>
  <manifest:file-entry manifest:media-type="" manifest:full-path="Pictures/20000007000066380000161FD982A781.svm"/>
  <manifest:file-entry manifest:media-type="" manifest:full-path="Pictures/2000000700004E7300000846C7230A7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288cm" fo:margin-left="0.27cm" fo:margin-right="0.441cm" table:align="margins"/>
    </style:style>
    <style:style style:name="Taula1.A" style:family="table-column">
      <style:table-column-properties style:column-width="8.237cm" style:rel-column-width="33143*"/>
    </style:style>
    <style:style style:name="Taula1.B" style:family="table-column">
      <style:table-column-properties style:column-width="8.05cm" style:rel-column-width="3239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5.666cm" style:rel-column-width="218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1.933cm" fo:margin-left="2.429cm" fo:margin-right="2.637cm" table:align="margins"/>
    </style:style>
    <style:style style:name="Taula4.A" style:family="table-column">
      <style:table-column-properties style:column-width="2.852cm" style:rel-column-width="15664*"/>
    </style:style>
    <style:style style:name="Taula4.B" style:family="table-column">
      <style:table-column-properties style:column-width="3.378cm" style:rel-column-width="18551*"/>
    </style:style>
    <style:style style:name="Taula4.C" style:family="table-column">
      <style:table-column-properties style:column-width="2.626cm" style:rel-column-width="14424*"/>
    </style:style>
    <style:style style:name="Taula4.D" style:family="table-column">
      <style:table-column-properties style:column-width="3.076cm" style:rel-column-width="16896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D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 style:writing-mode="lr-tb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6.999cm" table:align="margins" style:writing-mode="lr-tb"/>
    </style:style>
    <style:style style:name="Taula6.A" style:family="table-column">
      <style:table-column-properties style:column-width="16.999cm" style:rel-column-width="65535*"/>
    </style:style>
    <style:style style:name="Taula6.A1" style:family="table-cell">
      <style:table-cell-properties fo:padding="0.097cm" fo:border="0.002cm solid #000000"/>
    </style:style>
    <style:style style:name="Taula7" style:family="table">
      <style:table-properties style:width="15.482cm" fo:margin-left="0.213cm" fo:margin-right="1.304cm" table:align="margins" style:writing-mode="lr-tb"/>
    </style:style>
    <style:style style:name="Taula7.A" style:family="table-column">
      <style:table-column-properties style:column-width="15.482cm" style:rel-column-width="65535*"/>
    </style:style>
    <style:style style:name="Taula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style:font-name="Times New Roman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ca" fo:country="E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ca" fo:country="ES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ca" fo:country="ES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ca" fo:country="ES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0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text-align="center" style:justify-single-word="false" style:text-autospace="none" style:writing-mode="lr-tb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text-align="justify" style:justify-single-word="false" style:text-autospace="none" style:writing-mode="lr-tb"/>
    </style:style>
    <style:style style:name="P34" style:family="paragraph" style:parent-style-name="Standard">
      <style:paragraph-properties fo:text-align="start" style:justify-single-word="false" style:text-autospace="none" style:writing-mode="lr-tb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4pt" fo:language="ca" fo:country="ES" style:font-size-asian="14pt" style:font-size-complex="14pt"/>
    </style:style>
    <style:style style:name="P44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4pt" fo:language="ca" fo:country="ES" style:font-size-asian="14pt" style:font-size-complex="14pt"/>
    </style:style>
    <style:style style:name="P4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4pt" fo:language="ca" fo:country="ES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fo:language="ca" fo:country="ES"/>
    </style:style>
    <style:style style:name="P47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2pt" fo:language="ca" fo:country="ES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>
      <style:paragraph-properties fo:text-align="center" style:justify-single-word="false" style:text-autospace="none" style:writing-mode="lr-tb"/>
    </style:style>
    <style:style style:name="P50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weight="normal" style:font-weight-asian="normal" style:font-weight-complex="normal"/>
    </style:style>
    <style:style style:name="T4" style:family="text">
      <style:text-properties fo:language="ca" fo:country="ES" style:font-name-asian="Times New Roman1" style:font-name-complex="Times New Roman1"/>
    </style:style>
    <style:style style:name="T5" style:family="text">
      <style:text-properties fo:language="es" fo:country="ES"/>
    </style:style>
    <style:style style:name="T6" style:family="text">
      <style:text-properties style:font-name="Arial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ca" fo:country="ES" style:font-size-asian="14pt" style:font-size-complex="14pt"/>
    </style:style>
    <style:style style:name="T11" style:family="text">
      <style:text-properties style:font-name="Times New Roman" fo:font-size="14pt" fo:language="ca" fo:country="ES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2pt" fo:language="ca" fo:country="ES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a 1 <text:s/>NOMBRES I OPERACIONS</text:p>
      <text:p text:style-name="P6"><text:bookmark text:name="result_box"/><text:span text:style-name="T2">1 .- Escriu aquests nombres:</text:span><text:span text:style-name="T1"><text:line-break/>a) Nou mil noranta-nou...................................................................................................</text:span></text:p>
      <text:p text:style-name="P14">b) dotze mil cent setanta-cinc. ........................................................................................</text:p>
      <text:p text:style-name="P6"><text:span text:style-name="T1">c) Tres-cents set mil vint-i-tres........................................................................................<text:line-break/>d) Cent nou mil dos-cents dotze......................................................................................<text:line-break/><text:line-break/></text:span><text:span text:style-name="T2">2 .- Asse</text:span><draw:frame draw:style-name="fr1" draw:name="Imatges2" text:anchor-type="char" svg:x="8.52cm" svg:y="2.401cm" svg:width="1.619cm" svg:height="0.557cm" draw:z-index="0"><draw:image xlink:href="Pictures/20000007000009ED0000022D6E1287DC.svm" xlink:type="simple" xlink:show="embed" xlink:actuate="onLoad"/></draw:frame><text:span text:style-name="T2">nyala quin valor té la xifra 8 en els següents nombres:</text:span><text:span text:style-name="T1"><text:line-break/>a) 6823 <text:s/></text:span><draw:frame draw:style-name="fr1" draw:name="Imatges4" text:anchor-type="char" svg:x="1.688cm" svg:y="2.334cm" svg:width="1.619cm" svg:height="0.557cm" draw:z-index="3"><draw:image xlink:href="Pictures/20000007000009ED0000022D6E1287DC.svm" xlink:type="simple" xlink:show="embed" xlink:actuate="onLoad"/></draw:frame><text:span text:style-name="T1"> <text:s text:c="15"/>... ... ... ... .... <text:s text:c="2"/>b) 8082 <text:s text:c="19"/>... ... ... ... <text:s text:c="4"/></text:span></text:p>
      <text:p text:style-name="P6"><text:span text:style-name="T1">c) 8 <text:s/></text:span><draw:frame draw:style-name="fr1" draw:name="Imatges1" text:anchor-type="char" svg:x="1.034cm" svg:y="0.049cm" svg:width="1.619cm" svg:height="0.557cm" draw:z-index="1"><draw:image xlink:href="Pictures/20000007000009ED0000022D6E1287DC.svm" xlink:type="simple" xlink:show="embed" xlink:actuate="onLoad"/></draw:frame><text:span text:style-name="T1"> <text:s text:c="19"/>... ... ... ... ... <text:tab/><text:tab/>d) 789.132 <text:s/></text:span><draw:frame draw:style-name="fr1" draw:name="Imatges5" text:anchor-type="char" svg:x="9.85cm" svg:y="0.116cm" svg:width="1.619cm" svg:height="0.393cm" draw:z-index="4"><draw:image xlink:href="Pictures/20000007000009ED0000022D6E1287DC.svm" xlink:type="simple" xlink:show="embed" xlink:actuate="onLoad"/></draw:frame><text:span text:style-name="T1"> <text:s text:c="15"/>... ... ... ... ... <text:s text:c="4"/></text:span></text:p>
      <text:p text:style-name="P6"><text:span text:style-name="T1">i) 802.072 <text:s text:c="18"/>... ... ... ... ... ....</text:span><draw:frame draw:style-name="fr1" draw:name="Imatges3" text:anchor-type="char" svg:x="2.233cm" svg:y="0.037cm" svg:width="1.619cm" svg:height="0.557cm" draw:z-index="2"><draw:image xlink:href="Pictures/20000007000009ED0000022D6E1287DC.svm" xlink:type="simple" xlink:show="embed" xlink:actuate="onLoad"/></draw:frame><text:span text:style-name="T1"><text:line-break/><text:line-break/>3 .- </text:span><text:span text:style-name="T2">Quantes unitats hi ha en una unitat de miler? </text:span><text:span text:style-name="T1">... ... ... ... ... ... ... ....<text:line-break/></text:span><text:span text:style-name="T2">I en una centena ?.</text:span><text:span text:style-name="T1">.........................<text:line-break/><text:line-break/></text:span><text:span text:style-name="T2">4 .- Escriu el major i el menor nombre que puguis utilitzant una sola vegada les següents <text:s/>xifres:8, 9, 3, 1, 5</text:span><text:span text:style-name="T1"><text:line-break/><text:tab/>El major: ... ... ... ... ... ... ... ... ... ... ... ... <text:s/><text:tab/>El menor: ... ... ... ... ... ... ... ... ... </text:span></text:p>
      <text:p text:style-name="P14"/>
      <text:p text:style-name="P6"><text:bookmark text:name="result_box1"/><text:span text:style-name="T2">5 .- Realitza la descomposició d'aquests nombres:</text:span><text:span text:style-name="T1"><text:line-break/>a) 234.098 = <text:tab/>3CM + 3DM + 4 UM + 9D + 8u =200.000 30.000 4000 +90 +8<text:line-break/>b)7.983.723=...........................................................=......................................................<text:line-break/>c)36.997.405=.........................................................=...................................................... <text:s text:c="5"/>d)237.098.000=.......................................................=......................................................</text:span></text:p>
      <text:p text:style-name="P14"/>
      <text:p text:style-name="P7"><text:bookmark text:name="result_box2"/><text:span text:style-name="T2">6.- Escriu els nombres que estan compostos per:</text:span><text:span text:style-name="T1"><text:line-break/>a) Tres unitats de milió, dos centenes de miler, una unitat de miler i tres unitats...............................................................................................................................<text:line-break/>b) Dues desenes de milió, tres milions, cinc centenes de miler, nou centenes<text:line-break/>i tres unitats.....................................................................................................................<text:line-break/>c) Cinc centenes de milió, una desena de milió, nou centenes de miler i<text:line-break/>tres desenes......................................................................................................................</text:span></text:p>
      <text:p text:style-name="P15"/>
      <text:p text:style-name="P6"><draw:frame draw:style-name="fr1" draw:name="Imatges6" text:anchor-type="char" svg:x="4.244cm" svg:y="1.18cm" svg:width="1.722cm" svg:height="0.476cm" draw:z-index="5"><draw:image xlink:href="Pictures/20000007000006B9000001DD7CA61FDE.svm" xlink:type="simple" xlink:show="embed" xlink:actuate="onLoad"/></draw:frame><text:bookmark text:name="result_box3"/><text:span text:style-name="T2">7 .- Escriu dues expressions noves de cadascuna de les dues igualtats. Fixa't en el exemple.</text:span><text:span text:style-name="T1"><text:line-break/> <text:s text:c="16"/></text:span><text:span text:style-name="T2">4 - 1 = 3 <text:s text:c="21"/>4 - 3 = 1 <text:s text:c="3"/></text:span><draw:frame draw:style-name="fr1" draw:name="Imatges7" text:anchor-type="char" svg:x="8.537cm" svg:y="1.198cm" svg:width="1.722cm" svg:height="0.476cm" draw:z-index="6"><draw:image xlink:href="Pictures/20000007000006B9000001DD7CA61FDE.svm" xlink:type="simple" xlink:show="embed" xlink:actuate="onLoad"/></draw:frame><text:span text:style-name="T2"> <text:s text:c="17"/>4 = 3 + 1</text:span><text:span text:style-name="T1"><text:line-break/>a) 78 - 50 = 28.............................................................................................<text:line-break/>b) 83-15 = 68...............................................................................................<text:line-break/>c) 50 = 30 + 20............................................................................................</text:span></text:p>
      <text:p text:style-name="P14"/>
      <text:p text:style-name="P6"><text:bookmark text:name="result_box4"/><text:span text:style-name="T2">8 .- Calcula i completa el terme que falta.</text:span><text:span text:style-name="T1"><text:line-break/>23.643 + ....................= 41.201<text:tab/><text:tab/>111.432 - ...................= 72.066<text:line-break/>...................- 425.543 = 62.801 </text:span></text:p>
      <text:p text:style-name="P14"/>
      <text:p text:style-name="P12">1</text:p>
      <text:p text:style-name="P13"><text:bookmark text:name="result_box5"/><text:soft-page-break/>9 .- Calcula. </text:p>
      <text:p text:style-name="P13"><draw:frame draw:style-name="fr2" draw:name="Imatges8" text:anchor-type="paragraph" svg:x="0.055cm" svg:y="0cm" svg:width="14.487cm" svg:height="1.545cm" draw:z-index="7"><draw:image xlink:href="Pictures/20000007000062EA000009EDCF814F4A.svm" xlink:type="simple" xlink:show="embed" xlink:actuate="onLoad"/></draw:frame></text:p>
      <text:p text:style-name="P1"><text:bookmark text:name="result_box6"/><text:span text:style-name="T1">10 .- Calcula:<text:line-break/></text:span><text:span text:style-name="T3">a) El quíntuple de dotze.<text:tab/>......................................................................<text:line-break/>b) El sèxtuple de cent vint.<text:tab/>......................................................................<text:line-break/>c) El triple del doble de vuitanta.<text:tab/>..........................................................................<text:line-break/>d) El dècuple dels teus anys (ve de deu) <text:s/>.....................................................................</text:span></text:p>
      <text:p text:style-name="P16"/>
      <text:p text:style-name="P13"><text:bookmark text:name="result_box7"/>11 .- Calcula de dues formes diferents: </text:p>
      <text:p text:style-name="P13"><draw:frame draw:style-name="fr3" draw:name="Imatges9" text:anchor-type="paragraph" svg:x="0.081cm" svg:y="0.049cm" svg:width="16.695cm" svg:height="1.448cm" draw:z-index="8"><draw:image xlink:href="Pictures/2000000700004E7300000846C7230A70.svm" xlink:type="simple" xlink:show="embed" xlink:actuate="onLoad"/></draw:frame></text:p>
      <text:p text:style-name="P16"/>
      <text:p text:style-name="P13"/>
      <text:p text:style-name="P14"/>
      <text:p text:style-name="P13"><text:bookmark text:name="result_box8"/>12 .- Multiplica per dotze la suma de cinquanta i vuitanta-set. Tria les operacions adequades i resol: </text:p>
      <text:p text:style-name="P13"><draw:frame draw:style-name="fr1" draw:name="Imatges10" text:anchor-type="char" svg:x="0.016cm" svg:y="0cm" svg:width="7.735cm" svg:height="1.764cm" draw:z-index="9"><draw:image xlink:href="Pictures/20000007000021490000082B82ECA809.svm" xlink:type="simple" xlink:show="embed" xlink:actuate="onLoad"/></draw:frame></text:p>
      <text:p text:style-name="P14"/>
      <text:p text:style-name="P14"/>
      <text:p text:style-name="P14"/>
      <text:p text:style-name="P13"><text:bookmark text:name="result_box9"/>13 .- Resol com en l'exemple: </text:p>
      <text:p text:style-name="P9"><text:tab/><text:tab/><text:tab/>98 * 7 = (90 + 8) * 7 = 630 + 56 = 686</text:p>
      <text:p text:style-name="P3">a) 59 * 6 =......................................................................................................................</text:p>
      <text:p text:style-name="P3">b) 76 * 8 = ....................................................................................................................</text:p>
      <text:p text:style-name="P4">c) 208 * 9 = ..................................................................................................................</text:p>
      <text:p text:style-name="P4"/>
      <text:p text:style-name="P2"><text:bookmark text:name="result_box10"/><text:span text:style-name="T4">14 .- Aplica la propietat distributiva i esbrina el factor comú en cada cas</text:span><text:span text:style-name="T4">.</text:span></text:p>
      <text:p text:style-name="P4"><draw:frame draw:style-name="fr1" draw:name="Imatges11" text:anchor-type="char" svg:x="0.053cm" svg:y="0cm" svg:width="13.046cm" svg:height="3.463cm" draw:z-index="10"><draw:image xlink:href="Pictures/20000007000044F10000124C2D9C441A.svm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8"><draw:frame draw:style-name="fr1" draw:name="Imatges12" text:anchor-type="char" svg:x="0.046cm" svg:y="0.457cm" svg:width="15.492cm" svg:height="1.529cm" draw:z-index="11"><draw:image xlink:href="Pictures/200000070000599C000008609DF74FB7.svm" xlink:type="simple" xlink:show="embed" xlink:actuate="onLoad"/></draw:frame>15.- Calcu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2</text:p>
      <text:p text:style-name="P22"><text:soft-page-break/>1-A.- Calcula: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8">a) (16-5) x 10 =</text:p>
          </table:table-cell>
          <table:table-cell table:style-name="Taula1.B1" office:value-type="string">
            <text:p text:style-name="P18">k) 7 x 4 + 1 =</text:p>
          </table:table-cell>
        </table:table-row>
        <table:table-row>
          <table:table-cell table:style-name="Taula1.A2" office:value-type="string">
            <text:p text:style-name="P17">b) 2 + 9 : 3 =</text:p>
          </table:table-cell>
          <table:table-cell table:style-name="Taula1.B2" office:value-type="string">
            <text:p text:style-name="P17">l) 4x (8-3) =</text:p>
          </table:table-cell>
        </table:table-row>
        <table:table-row>
          <table:table-cell table:style-name="Taula1.A2" office:value-type="string">
            <text:p text:style-name="P17">c) (4+2) x 5 =</text:p>
          </table:table-cell>
          <table:table-cell table:style-name="Taula1.B2" office:value-type="string">
            <text:p text:style-name="P17">m) 4 x 8 – 3 =</text:p>
          </table:table-cell>
        </table:table-row>
        <table:table-row>
          <table:table-cell table:style-name="Taula1.A2" office:value-type="string">
            <text:p text:style-name="P17">d) 4+2 x 5 =</text:p>
          </table:table-cell>
          <table:table-cell table:style-name="Taula1.B2" office:value-type="string">
            <text:p text:style-name="P17">n) (11-2) x 2 =</text:p>
          </table:table-cell>
        </table:table-row>
        <table:table-row>
          <table:table-cell table:style-name="Taula1.A2" office:value-type="string">
            <text:p text:style-name="P17">e) 5 x (11-6) x (3-1)=</text:p>
          </table:table-cell>
          <table:table-cell table:style-name="Taula1.B2" office:value-type="string">
            <text:p text:style-name="P17">o) 11 – 2 x 2 =</text:p>
          </table:table-cell>
        </table:table-row>
        <table:table-row>
          <table:table-cell table:style-name="Taula1.A2" office:value-type="string">
            <text:p text:style-name="P17">f) 2 x 6 – 4 x 3 =</text:p>
          </table:table-cell>
          <table:table-cell table:style-name="Taula1.B2" office:value-type="string">
            <text:p text:style-name="P17">p) 3 x (2 + 3) + 3 x 2 + 3 =</text:p>
          </table:table-cell>
        </table:table-row>
        <table:table-row>
          <table:table-cell table:style-name="Taula1.A2" office:value-type="string">
            <text:p text:style-name="P17">g) 2 x (6 – 4) x 3=</text:p>
          </table:table-cell>
          <table:table-cell table:style-name="Taula1.B2" office:value-type="string">
            <text:p text:style-name="P17">q) 12 : 3 + 1=</text:p>
          </table:table-cell>
        </table:table-row>
        <table:table-row>
          <table:table-cell table:style-name="Taula1.A2" office:value-type="string">
            <text:p text:style-name="P17">h) 3 x 2 + 4 =</text:p>
          </table:table-cell>
          <table:table-cell table:style-name="Taula1.B2" office:value-type="string">
            <text:p text:style-name="P17">r) 12 : (3+1) =</text:p>
          </table:table-cell>
        </table:table-row>
        <table:table-row>
          <table:table-cell table:style-name="Taula1.A2" office:value-type="string">
            <text:p text:style-name="P17">i) 3 x (2 + 4) = <text:s/></text:p>
          </table:table-cell>
          <table:table-cell table:style-name="Taula1.B2" office:value-type="string">
            <text:p text:style-name="P17">s) 5 + 10 : 5 =</text:p>
          </table:table-cell>
        </table:table-row>
        <table:table-row>
          <table:table-cell table:style-name="Taula1.A2" office:value-type="string">
            <text:p text:style-name="P17">j) 7 x (4 + 1) =</text:p>
          </table:table-cell>
          <table:table-cell table:style-name="Taula1.B2" office:value-type="string">
            <text:p text:style-name="P17">t) (5 + 10) : 5 =</text:p>
          </table:table-cell>
        </table:table-row>
      </table:table>
      <text:p text:style-name="P10"><text:bookmark text:name="result_box11"/>2-A .- Calcula mentalment: </text:p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27">a) 23 x 10 = </text:p>
          </table:table-cell>
          <table:table-cell table:style-name="Taula2.A1" office:value-type="string">
            <text:p text:style-name="P27">b) 324 x 100 = </text:p>
          </table:table-cell>
          <table:table-cell table:style-name="Taula2.C1" office:value-type="string">
            <text:p text:style-name="P17">c) 1 x 10 x 20 =</text:p>
          </table:table-cell>
        </table:table-row>
        <table:table-row>
          <table:table-cell table:style-name="Taula2.A2" office:value-type="string">
            <text:p text:style-name="P17">d) 20 x 100 x 0 =</text:p>
          </table:table-cell>
          <table:table-cell table:style-name="Taula2.A2" office:value-type="string">
            <text:p text:style-name="P19">e) 54 x 1.000 =</text:p>
          </table:table-cell>
          <table:table-cell table:style-name="Taula2.C2" office:value-type="string">
            <text:p text:style-name="P27">f) 12 x 10 x 100 =</text:p>
          </table:table-cell>
        </table:table-row>
        <table:table-row>
          <table:table-cell table:style-name="Taula2.A2" office:value-type="string">
            <text:p text:style-name="P28">g) 76 x 1 x 10 =</text:p>
          </table:table-cell>
          <table:table-cell table:style-name="Taula2.A2" office:value-type="string">
            <text:p text:style-name="P17">h) 50 x 10 x 40 =</text:p>
          </table:table-cell>
          <table:table-cell table:style-name="Taula2.C2" office:value-type="string">
            <text:p text:style-name="P17">i) 100 x 10 x 200 =</text:p>
          </table:table-cell>
        </table:table-row>
        <table:table-row>
          <table:table-cell table:style-name="Taula2.A2" office:value-type="string">
            <text:p text:style-name="P17"><text:s/>j) 20 x 11 x 10 =</text:p>
          </table:table-cell>
          <table:table-cell table:style-name="Taula2.C2" table:number-columns-spanned="2" office:value-type="string">
            <text:p text:style-name="P19"/>
          </table:table-cell>
          <table:covered-table-cell/>
        </table:table-row>
      </table:table>
      <text:p text:style-name="P10"/>
      <text:p text:style-name="P10"><text:bookmark text:name="result_box12"/>16 .- Nou dotzenes d'ous, més set ous, quants ous són? Tria l'expressió que representi les operacions necessàries i calcula: </text:p>
      <text:p text:style-name="P24"><text:tab/>a) 9 x (12+7)=<text:tab/>b)9 +12 x 7=<text:tab/>c)7+ 9 x 12=<text:tab/>d) (7+9) x 12=<text:tab/></text:p>
      <text:p text:style-name="P24"/>
      <text:p text:style-name="P10"><text:bookmark text:name="result_box13"/>17 .- Expressa matemàticament i resol:</text:p>
      <text:p text:style-name="P24">a) Duplica quinze i afegeix trenta al producte</text:p>
      <text:p text:style-name="P24">b) Triplica la suma de tres centenes i cinc unitats.</text:p>
      <text:p text:style-name="P25">c) Resta vuitanta del producte de quinze per seixanta.<text:line-break/>d) Multiplica la diferència entre cent trenta-quatre i vuitanta-set per trenta-dos i al producte ni restam dotze.<text:line-break/>e) Troba un nombre que és vuit vegades la suma de vint amb el doble de quinze. </text:p>
      <text:p text:style-name="P24"/>
      <text:p text:style-name="P10"><text:bookmark text:name="result_box14"/>18 .- Assenyala quines de les següents divisions no estan resoltes correctament.<text:line-break/>Explica la resposta. 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36"><draw:frame draw:style-name="fr4" draw:name="Imatges13" text:anchor-type="paragraph" svg:width="16.805cm" svg:height="1.866cm" draw:z-index="12"><draw:image xlink:href="Pictures/200000070000665300000B5FFBF557EF.svm" xlink:type="simple" xlink:show="embed" xlink:actuate="onLoad"/></draw:frame></text:p>
          </table:table-cell>
        </table:table-row>
      </table:table>
      <text:p text:style-name="P24">____________________________________________________________________________________________________________________________________________________________________________________________________________</text:p>
      <text:p text:style-name="P26">3</text:p>
      <text:p text:style-name="P23"><text:bookmark text:name="result_box15"/><text:soft-page-break/>19 .- Descobreix sense fer la divisió les restes que no són correctes. </text:p>
      <text:p text:style-name="P21">a) 65:7 residu 8 <text:tab/>b) 85: 9 residu 4 <text:tab/>c)121 : 10 residu 11 <text:tab/>d) 19 : 2 residu 5</text:p>
      <text:p text:style-name="P21"/>
      <text:p text:style-name="P23"><text:bookmark text:name="result_box16"/><text:span text:style-name="T5">20 .- Completa la tabla.</text:span> 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38"><text:bookmark text:name="result_box17"/>Dividend </text:p>
          </table:table-cell>
          <table:table-cell table:style-name="Taula4.A1" office:value-type="string">
            <text:p text:style-name="P38">Divisor</text:p>
          </table:table-cell>
          <table:table-cell table:style-name="Taula4.A1" office:value-type="string">
            <text:p text:style-name="P38">Quocient</text:p>
          </table:table-cell>
          <table:table-cell table:style-name="Taula4.D1" office:value-type="string">
            <text:p text:style-name="P20"><text:span text:style-name="T1">Residu</text:span> </text:p>
          </table:table-cell>
        </table:table-row>
        <table:table-row>
          <table:table-cell table:style-name="Taula4.A2" office:value-type="string">
            <text:p text:style-name="P20">87</text:p>
          </table:table-cell>
          <table:table-cell table:style-name="Taula4.A2" office:value-type="string">
            <text:p text:style-name="P37">9</text:p>
          </table:table-cell>
          <table:table-cell table:style-name="Taula4.A2" office:value-type="string">
            <text:p text:style-name="P37"/>
          </table:table-cell>
          <table:table-cell table:style-name="Taula4.D2" office:value-type="string">
            <text:p text:style-name="P37">6</text:p>
          </table:table-cell>
        </table:table-row>
        <table:table-row>
          <table:table-cell table:style-name="Taula4.A2" office:value-type="string">
            <text:p text:style-name="P37">79</text:p>
          </table:table-cell>
          <table:table-cell table:style-name="Taula4.A2" office:value-type="string">
            <text:p text:style-name="P37">8</text:p>
          </table:table-cell>
          <table:table-cell table:style-name="Taula4.A2" office:value-type="string">
            <text:p text:style-name="P37"/>
          </table:table-cell>
          <table:table-cell table:style-name="Taula4.D2" office:value-type="string">
            <text:p text:style-name="P37"/>
          </table:table-cell>
        </table:table-row>
        <table:table-row>
          <table:table-cell table:style-name="Taula4.A2" office:value-type="string">
            <text:p text:style-name="P37"/>
          </table:table-cell>
          <table:table-cell table:style-name="Taula4.A2" office:value-type="string">
            <text:p text:style-name="P37">12</text:p>
          </table:table-cell>
          <table:table-cell table:style-name="Taula4.A2" office:value-type="string">
            <text:p text:style-name="P37">7</text:p>
          </table:table-cell>
          <table:table-cell table:style-name="Taula4.D2" office:value-type="string">
            <text:p text:style-name="P37">5</text:p>
          </table:table-cell>
        </table:table-row>
        <table:table-row>
          <table:table-cell table:style-name="Taula4.A2" office:value-type="string">
            <text:p text:style-name="P37">545</text:p>
          </table:table-cell>
          <table:table-cell table:style-name="Taula4.A2" office:value-type="string">
            <text:p text:style-name="P37">6</text:p>
          </table:table-cell>
          <table:table-cell table:style-name="Taula4.A2" office:value-type="string">
            <text:p text:style-name="P37"/>
          </table:table-cell>
          <table:table-cell table:style-name="Taula4.D2" office:value-type="string">
            <text:p text:style-name="P37"/>
          </table:table-cell>
        </table:table-row>
      </table:table>
      <text:p text:style-name="P23"/>
      <text:p text:style-name="P23"><text:bookmark text:name="result_box18"/>21 .- Completa. </text:p>
      <text:p text:style-name="P23"><draw:frame draw:style-name="fr5" draw:name="Imatges14" text:anchor-type="paragraph" svg:width="16.697cm" svg:height="1.3cm" draw:z-index="13"><draw:image xlink:href="Pictures/20000007000056680000069E1AC0225C.svm" xlink:type="simple" xlink:show="embed" xlink:actuate="onLoad"/></draw:frame><text:bookmark text:name="result_box19"/>22 .- Resol. </text:p>
      <text:p text:style-name="P23"><draw:frame draw:style-name="fr6" draw:name="Imatges15" text:anchor-type="paragraph" svg:width="16.027cm" svg:height="0.972cm" draw:z-index="14"><draw:image xlink:href="Pictures/2000000700005BAE000005CB4FB4C449.svm" xlink:type="simple" xlink:show="embed" xlink:actuate="onLoad"/></draw:frame></text:p>
      <text:p text:style-name="P23"><text:bookmark text:name="result_box20"/>23 .- Per quin nombre s'ha de multiplicar 203 per obtenir 2436? </text:p>
      <text:p text:style-name="P23"/>
      <text:p text:style-name="P23"><text:bookmark text:name="result_box21"/>24 .- Quants cromos es van repartir entre 25 nens si van tocar a 6 cada un i en van sobrar 4?</text:p>
      <text:p text:style-name="P23"><text:line-break/>25 .- La resta d'una divisió és 3. Què li passa si multiplicam per 10 el<text:line-break/>dividend i el divisor? Posa un exemple.</text:p>
      <text:p text:style-name="P23"/>
      <text:p text:style-name="P23">26 .- Comprova que la resta d'aquesta divisió 484:8 queda dividit entre 2 al<text:line-break/>dividir per aquest nombre (2) el dividend i el divisor.</text:p>
      <text:p text:style-name="P23"/>
      <text:p text:style-name="P29"><text:bookmark text:name="result_box22"/>CÀLCUL MENTAL </text:p>
      <text:p text:style-name="P24"><text:bookmark text:name="result_box23"/>1.- Calcula mentalment el quocient i el residu d'aquestes divisions: </text:p>
      <text:p text:style-name="P30"><draw:frame draw:style-name="fr2" draw:name="Imatges16" text:anchor-type="paragraph" svg:x="0.258cm" svg:y="0cm" svg:width="15.951cm" svg:height="2.635cm" draw:z-index="15"><draw:image xlink:href="Pictures/2000000700005C4C00000E94E550EF22.svm" xlink:type="simple" xlink:show="embed" xlink:actuate="onLoad"/></draw:frame><text:bookmark text:name="result_box24"/>2.- Escriu tres divisions amb el mateix quocient que les següents. Utilitza la<text:line-break/>propietat fonamental de la divisió.</text:p>
      <text:p text:style-name="P31"><draw:frame draw:style-name="fr2" draw:name="Imatges17" text:anchor-type="paragraph" svg:x="0.025cm" svg:y="0cm" svg:width="16.725cm" svg:height="2.882cm" draw:z-index="16"><draw:image xlink:href="Pictures/20000007000066380000161FD982A781.svm" xlink:type="simple" xlink:show="embed" xlink:actuate="onLoad"/></draw:frame>4</text:p>
      <text:p text:style-name="P30"><text:bookmark text:name="result_box25"/><text:soft-page-break/>3.- Sense fer les divisions, uneix les que tinguin el mateix quocient. 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36"><draw:frame draw:style-name="fr4" draw:name="Imatges18" text:anchor-type="paragraph" svg:width="16.805cm" svg:height="2.189cm" draw:z-index="17"><draw:image xlink:href="Pictures/200000070000665300000D56BC83373B.svm" xlink:type="simple" xlink:show="embed" xlink:actuate="onLoad"/></draw:frame></text:p>
          </table:table-cell>
        </table:table-row>
      </table:table>
      <text:p text:style-name="P30"/>
      <text:p text:style-name="P30"><draw:frame draw:style-name="fr3" draw:name="Imatges19" text:anchor-type="paragraph" svg:x="0.115cm" svg:y="1.215cm" svg:width="16.805cm" svg:height="1.651cm" draw:z-index="18"><draw:image xlink:href="Pictures/20000007000062650000094E13739D21.svm" xlink:type="simple" xlink:show="embed" xlink:actuate="onLoad"/></draw:frame><text:bookmark text:name="result_box26"/>4.- Comprova que les operacions són correctes i, quan no ho siguin, afegeix els<text:line-break/>parèntesis necessaris. 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36"/>
            <text:p text:style-name="P36"/>
            <text:p text:style-name="P36"/>
          </table:table-cell>
        </table:table-row>
      </table:table>
      <text:p text:style-name="P30"/>
      <text:p text:style-name="P49"><text:span text:style-name="T6">RE</text:span><text:span text:style-name="T7">SOL ELS PROBLEMES SEGÜENTS</text:span></text:p>
      <text:p text:style-name="P39"><text:bookmark text:name="result_box27"/>1. Quants quilos de pasta per fer espagueti hi ha en un magatzem on hi ha 47 envasos de 318,75 quilos cadascun i una caixa amb 353,50 quilos?</text:p>
      <text:p text:style-name="P39"/>
      <text:p text:style-name="P39"><text:bookmark text:name="result_box28"/>2. Quanta gasolina consumirà un vehicle en un viatge de 2574 km. si cada 100 km consumeix 7,3 litres de gasolina? </text:p>
      <text:p text:style-name="P39"/>
      <text:p text:style-name="P39"><text:bookmark text:name="result_box29"/>3. Per anar de viatge a París partim a les 8 del matí a una velocitat de 60 km / h. A quina hora arribarem si la distància és de 950 km? </text:p>
      <text:p text:style-name="P39"/>
      <text:p text:style-name="P39"><text:bookmark text:name="result_box30"/>4. El meu avi vol venir a viure a S'Arenal, però per a això vol vendre la seva casa del poble, que té 250,53 metres quadrats a 50 euros cada un i comprar-se un pis que li costa 16.547 €. Quants diners li falten? </text:p>
      <text:p text:style-name="P39"/>
      <text:p text:style-name="P39"><text:bookmark text:name="result_box31"/>5. En una granja hi ha 140 vaques. Cada vaca dóna diàriament 10 litres de llet. Venen el litre a 0, 50 € Quants diners obtindran al cap d'un mes? </text:p>
      <text:p text:style-name="P39"/>
      <text:p text:style-name="P40">6. Calcula:<text:line-break/>a) El quíntuple de 20.<text:line-break/>b) El triple de 80.<text:line-break/>c) El dècuple de 52.<text:line-break/>d) El quàdruple de 16. </text:p>
      <text:p text:style-name="P40"/>
      <text:p text:style-name="P33"><text:bookmark text:name="result_box32"/><text:span text:style-name="T8">7. </text:span><text:span text:style-name="T9">Resol aplicant la propietat distributiva i esbrina el factor comú en cada cas. 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35"><draw:frame draw:style-name="fr2" draw:name="Imatges20" text:anchor-type="paragraph" svg:x="0.104cm" svg:y="0.056cm" svg:width="4.643cm" svg:height="2.946cm" draw:z-index="19"><draw:image xlink:href="Pictures/20000007000019BD00001055D08CA5E0.svm" xlink:type="simple" xlink:show="embed" xlink:actuate="onLoad"/></draw:frame></text:p>
          </table:table-cell>
        </table:table-row>
      </table:table>
      <text:p text:style-name="P42">5</text:p>
      <text:p text:style-name="P34"><text:bookmark text:name="result_box33"/><text:soft-page-break/><text:span text:style-name="T9">8. Expressa matemàticament i resol:</text:span><text:span text:style-name="T1"><text:line-break/>Duplica la suma de quatre desenes i vint-i-cinc centenes.<text:line-break/>Triplica 12 i resta 9 al producte.<text:line-break/>Troba el nombre que és sis vegades la suma de quaranta-tres i vint-i-set.<text:line-break/>Resta 50 al producte de setanta per seixanta.</text:span></text:p>
      <text:p text:style-name="P46"/>
      <text:p text:style-name="P34"><text:span text:style-name="T9">9.</text:span><text:bookmark text:name="result_box34"/><text:span text:style-name="T9">Per quin nombre s'ha de multiplicar 12 per obtenir 3672? </text:span></text:p>
      <text:p text:style-name="P41"/>
      <text:p text:style-name="P41"><text:bookmark text:name="result_box35"/>10. Hem comprat 12 caixes de pintures per a tota la classe. Cada caixa conté 5paquets i en cada paquet hi ha 6 pintures. De quantes pintures disposem? Si som 25 alumnes, quantes pintures ens toca a cadascun? </text:p>
      <text:p text:style-name="P41"/>
      <text:p text:style-name="P34"><text:span text:style-name="T8">11. C</text:span><text:span text:style-name="T10">ompleta: </text:span></text:p>
      <text:p text:style-name="P43"><draw:frame draw:style-name="fr5" draw:name="Imatges21" text:anchor-type="paragraph" svg:width="14.698cm" svg:height="2.078cm" draw:z-index="20"><draw:image xlink:href="Pictures/2000000700004D8500000AF621E4C817.svm" xlink:type="simple" xlink:show="embed" xlink:actuate="onLoad"/></draw:frame>12. Calcula: </text:p>
      <text:p text:style-name="P43"><draw:frame draw:style-name="fr2" draw:name="Imatges22" text:anchor-type="paragraph" svg:x="0.042cm" svg:y="0cm" svg:width="6.664cm" svg:height="1.295cm" draw:z-index="21"><draw:image xlink:href="Pictures/20000007000022A1000006B965FE3488.svm" xlink:type="simple" xlink:show="embed" xlink:actuate="onLoad"/></draw:frame></text:p>
      <text:p text:style-name="P33"><text:span text:style-name="T10">13.</text:span><text:bookmark text:name="result_box36"/><text:span text:style-name="T10">Ordena aquests nombres de major a menor: </text:span></text:p>
      <text:p text:style-name="P32"><text:span text:style-name="T10"><text:tab/></text:span><text:span text:style-name="T1">583526; <text:tab/>412746; <text:tab/>49875, <text:tab/>5298769</text:span></text:p>
      <text:p text:style-name="P47"/>
      <text:p text:style-name="P33"><text:bookmark text:name="result_box37"/><text:span text:style-name="T11">14.</text:span><text:span text:style-name="T12"> </text:span><text:span text:style-name="T10">Enric té certa quantitat de cromos. Després de donar-ne a n'en Lluis 35 i a l'Anna 26 encara ni queden 72. Quants cromos tenia n'Enric al principi?<text:line-break/><text:line-break/>15. Al menjador del col·legi s'han gastat 146 taronges aquesta setmana., 12 més que la setmana anterior. Quantes taronges hem de gastar per acabar les 400 taronges que havíem comprat? </text:span></text:p>
      <text:p text:style-name="P43"/>
      <text:p text:style-name="P43"><text:bookmark text:name="result_box38"/>16. Quant li costarà arribar a València si entre les dues ciutats hi ha una distància de 697 minuts i s'ha aturat 45 minuts per menjar? </text:p>
      <text:p text:style-name="P43"/>
      <text:p text:style-name="P43"><text:bookmark text:name="result_box39"/>17. Una clínica dentista va regalar al meu col·legi 3,54 Kg de calci per evitar càries en la nostra dentadura. Amb els alumnes d'una classe es formen 6 grups per repartir. Quina quantitat de calci en grams es dóna a cada grup si a tots se'ls dóna la mateixa quantitat? </text:p>
      <text:p text:style-name="P43"/>
      <text:p text:style-name="P43"><text:bookmark text:name="result_box40"/>18. Després de la Volta a Espanya a un equip ciclista li han quedat 74 ràdios nous en una caixa, 26 en una altra i 85 en la tercera. Si els recullen en bosses de dues dotzenes. Quantes bosses s'ompliran? </text:p>
      <text:p text:style-name="P43"/>
      <text:p text:style-name="P43"/>
      <text:p text:style-name="P43"/>
      <text:p text:style-name="P45">6</text:p>
      <text:p text:style-name="P43"><text:bookmark text:name="result_box41"/><text:soft-page-break/>19. Durant aquest any han utilitzat el tren de rodalies 10.988 viatgers. El bitllet costa 1,20 € sense abonaments. Comprant un abonament es rebaixava 0,40 euros el preu del bitllet. Quant va deixar de guanyar RENFE si la meitat dels viatgers van utilitzar l'abonament? </text:p>
      <text:p text:style-name="P43"/>
      <text:p text:style-name="P43"><text:bookmark text:name="result_box42"/>20. Un taronger té 156,33 quilos de taronges i un altre un terç més que el primer. Quants quilos es recullen entre els dos arbres? Quants si tenim 30 iguals que el primer? </text:p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29T10:26:59</meta:creation-date>
    <dc:date>2011-10-31T10:29:17</dc:date>
    <meta:editing-cycles>58</meta:editing-cycles>
    <meta:editing-duration>PT2H54M28S</meta:editing-duration>
    <meta:user-defined meta:name="Informació 1"/>
    <meta:user-defined meta:name="Informació 2"/>
    <meta:user-defined meta:name="Informació 3"/>
    <meta:user-defined meta:name="Informació 4"/>
    <meta:document-statistic meta:table-count="7" meta:image-count="22" meta:object-count="0" meta:page-count="7" meta:paragraph-count="117" meta:word-count="1358" meta:character-count="9568"/>
  </office:meta>
</office:document-meta>
</file>