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E08000016F433253AAB.svm"/>
  <manifest:file-entry manifest:media-type="" manifest:full-path="Pictures/2000000700003D4B00001DFA8360D602.svm"/>
  <manifest:file-entry manifest:media-type="" manifest:full-path="Pictures/200000070000467E00001F034A232E5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7cm" table:align="left"/>
    </style:style>
    <style:style style:name="Taula1.A" style:family="table-column">
      <style:table-column-properties style:column-width="2.233cm"/>
    </style:style>
    <style:style style:name="Taula1.B" style:family="table-column">
      <style:table-column-properties style:column-width="4.39cm"/>
    </style:style>
    <style:style style:name="Taula1.D" style:family="table-column">
      <style:table-column-properties style:column-width="5.983cm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D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2.101cm" style:rel-column-width="8099*"/>
    </style:style>
    <style:style style:name="Taula2.B" style:family="table-column">
      <style:table-column-properties style:column-width="7.449cm" style:rel-column-width="28717*"/>
    </style:style>
    <style:style style:name="Taula2.C" style:family="table-column">
      <style:table-column-properties style:column-width="7.449cm" style:rel-column-width="28719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5.198cm" style:rel-column-width="20040*"/>
    </style:style>
    <style:style style:name="Taula3.B" style:family="table-column">
      <style:table-column-properties style:column-width="1.967cm" style:rel-column-width="7582*"/>
    </style:style>
    <style:style style:name="Taula3.G" style:family="table-column">
      <style:table-column-properties style:column-width="1.967cm" style:rel-column-width="7585*"/>
    </style:style>
    <style:style style:name="Taula3.A1" style:family="table-cell">
      <style:table-cell-properties fo:padding="0.097cm" fo:border="none"/>
    </style:style>
    <style:style style:name="Tau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G1" style:family="table-cell">
      <style:table-cell-properties fo:padding="0.097cm" fo:border="0.002cm solid #000000"/>
    </style:style>
    <style:style style:name="Taula3.B2" style:family="table-cell">
      <style:table-cell-properties fo:padding="0.097cm" fo:border-left="0.002cm solid #000000" fo:border-right="none" fo:border-top="none" fo:border-bottom="0.002cm solid #000000"/>
    </style:style>
    <style:style style:name="Tau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5.198cm" style:rel-column-width="20040*"/>
    </style:style>
    <style:style style:name="Taula4.B" style:family="table-column">
      <style:table-column-properties style:column-width="1.967cm" style:rel-column-width="7582*"/>
    </style:style>
    <style:style style:name="Taula4.G" style:family="table-column">
      <style:table-column-properties style:column-width="1.967cm" style:rel-column-width="7585*"/>
    </style:style>
    <style:style style:name="Taula4.A1" style:family="table-cell">
      <style:table-cell-properties fo:padding="0.097cm" fo:border="none"/>
    </style:style>
    <style:style style:name="Taula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G1" style:family="table-cell">
      <style:table-cell-properties fo:padding="0.097cm" fo:border="0.002cm solid #000000"/>
    </style:style>
    <style:style style:name="Taula4.B2" style:family="table-cell">
      <style:table-cell-properties fo:padding="0.097cm" fo:border-left="0.002cm solid #000000" fo:border-right="none" fo:border-top="none" fo:border-bottom="0.002cm solid #000000"/>
    </style:style>
    <style:style style:name="Tau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16.999cm" style:rel-column-width="65535*"/>
    </style:style>
    <style:style style:name="Taula5.A1" style:family="table-cell">
      <style:table-cell-properties fo:padding="0.097cm" fo:border="0.002cm solid #000000"/>
    </style:style>
    <style:style style:name="Taula6" style:family="table">
      <style:table-properties style:width="16.997cm" table:align="left"/>
    </style:style>
    <style:style style:name="Taula6.A" style:family="table-column">
      <style:table-column-properties style:column-width="5.666cm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C1" style:family="table-cell">
      <style:table-cell-properties fo:padding="0.097cm" fo:border="0.002cm solid #000000"/>
    </style:style>
    <style:style style:name="Taula7" style:family="table">
      <style:table-properties style:width="16.999cm" table:align="margins"/>
    </style:style>
    <style:style style:name="Taula7.A" style:family="table-column">
      <style:table-column-properties style:column-width="7.788cm" style:rel-column-width="30023*"/>
    </style:style>
    <style:style style:name="Taula7.B" style:family="table-column">
      <style:table-column-properties style:column-width="9.211cm" style:rel-column-width="35512*"/>
    </style:style>
    <style:style style:name="Tau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B1" style:family="table-cell">
      <style:table-cell-properties fo:padding="0.097cm" fo:border="0.002cm solid #000000"/>
    </style:style>
    <style:style style:name="Taula8" style:family="table">
      <style:table-properties style:width="12.217cm" fo:margin-left="2.653cm" fo:margin-right="2.129cm" table:align="margins"/>
    </style:style>
    <style:style style:name="Taula8.A" style:family="table-column">
      <style:table-column-properties style:column-width="12.217cm" style:rel-column-width="65535*"/>
    </style:style>
    <style:style style:name="Taula8.A1" style:family="table-cell">
      <style:table-cell-properties fo:padding="0.097cm" fo:border="0.002cm solid #000000"/>
    </style:style>
    <style:style style:name="Taula9" style:family="table">
      <style:table-properties style:width="16.999cm" table:align="margins"/>
    </style:style>
    <style:style style:name="Taula9.A" style:family="table-column">
      <style:table-column-properties style:column-width="7.779cm" style:rel-column-width="29989*"/>
    </style:style>
    <style:style style:name="Taula9.B" style:family="table-column">
      <style:table-column-properties style:column-width="9.22cm" style:rel-column-width="35546*"/>
    </style:style>
    <style:style style:name="Taula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9.B1" style:family="table-cell">
      <style:table-cell-properties fo:padding="0.097cm" fo:border="0.002cm solid #000000"/>
    </style:style>
    <style:style style:name="Taula10" style:family="table">
      <style:table-properties style:width="12.947cm" fo:margin-left="1.771cm" fo:margin-right="2.281cm" table:align="margins"/>
    </style:style>
    <style:style style:name="Taula10.A" style:family="table-column">
      <style:table-column-properties style:column-width="12.947cm" style:rel-column-width="65535*"/>
    </style:style>
    <style:style style:name="Taula10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language="ca" fo:country="ES" style:font-size-asian="14pt" style:font-size-complex="14pt"/>
    </style:style>
    <style:style style:name="P2" style:family="paragraph" style:parent-style-name="Table_20_Contents">
      <style:paragraph-properties fo:text-align="justify" style:justify-single-word="false"/>
      <style:text-properties fo:font-size="14pt" fo:language="ca" fo:country="ES" style:font-size-asian="14pt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fo:language="ca" fo:country="ES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ca" fo:country="ES"/>
    </style:style>
    <style:style style:name="P16" style:family="paragraph" style:parent-style-name="Standard">
      <style:paragraph-properties fo:text-align="justify" style:justify-single-word="false" style:text-autospace="none"/>
      <style:text-properties fo:language="ca" fo:country="ES"/>
    </style:style>
    <style:style style:name="P17" style:family="paragraph" style:parent-style-name="Standard">
      <style:paragraph-properties fo:text-align="justify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language="ca" fo:country="ES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24211d" style:font-name="Arial1" fo:font-size="13.5pt" fo:font-weight="bold" style:font-name-asian="Arial1" style:font-size-asian="13.5pt" style:font-weight-asian="bold" style:font-name-complex="Arial1" style:font-size-complex="13.5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21" style:family="paragraph" style:parent-style-name="Standard">
      <style:paragraph-properties fo:text-align="center" style:justify-single-word="false"/>
      <style:text-properties fo:font-size="13.5pt" fo:language="ca" fo:country="ES" style:font-size-asian="13.5pt" style:font-size-complex="13.5pt"/>
    </style:style>
    <style:style style:name="P22" style:family="paragraph" style:parent-style-name="Standard">
      <style:paragraph-properties fo:text-align="center" style:justify-single-word="false"/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1" fo:font-size="16pt" fo:language="ca" fo:country="E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" style:family="text">
      <style:text-properties fo:language="ca" fo:country="ES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6" style:family="text">
      <style:text-properties fo:color="#24211d" style:font-name="Arial1" fo:font-weight="bold" style:font-name-asian="Arial1" style:font-weight-asian="bold" style:font-name-complex="Arial1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result_box"/>Tema 5 ELS NOMBRES DECIMALS </text:p>
      <text:p text:style-name="P15"><text:span text:style-name="T2">1.-</text:span><text:bookmark text:name="result_box1"/><text:span text:style-name="T2">Completa aquesta taula:</text:span><text:span text:style-name="T2"> </text:span></text:p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row>
          <table:table-cell table:style-name="Taula1.A1" office:value-type="string">
            <text:p text:style-name="P1">Nombre </text:p>
          </table:table-cell>
          <table:table-cell table:style-name="Taula1.A1" office:value-type="string">
            <text:p text:style-name="P1">Part natural</text:p>
          </table:table-cell>
          <table:table-cell table:style-name="Taula1.A1" office:value-type="string">
            <text:p text:style-name="P1">Part decimal</text:p>
          </table:table-cell>
          <table:table-cell table:style-name="Taula1.D1" office:value-type="string">
            <text:p text:style-name="P1">Es llegeix</text:p>
          </table:table-cell>
        </table:table-row>
        <table:table-row>
          <table:table-cell table:style-name="Taula1.A2" office:value-type="string">
            <text:p text:style-name="P1">8'76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>223 unitats</text:p>
          </table:table-cell>
          <table:table-cell table:style-name="Taula1.A2" office:value-type="string">
            <text:p text:style-name="P1">154 mil·lèsimes</text:p>
          </table:table-cell>
          <table:table-cell table:style-name="Taula1.D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>87 unitats i 9 centèsimes</text:p>
          </table:table-cell>
        </table:table-row>
        <table:table-row>
          <table:table-cell table:style-name="Taula1.A2" office:value-type="string">
            <text:p text:style-name="P1">2756'809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>0'007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</table:table>
      <text:p text:style-name="P17"/>
      <text:p text:style-name="P15"><text:span text:style-name="T2">2.-</text:span><text:bookmark text:name="result_box2"/><text:span text:style-name="T2">Realitza la descomposició d'aquests nombres decimals com en l'exemple.</text:span><text:span text:style-name="T2"> 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4">23,254 </text:p>
          </table:table-cell>
          <table:table-cell table:style-name="Taula2.A1" office:value-type="string">
            <text:p text:style-name="P5">2 D + 3 U + 2 d + 5 c + 4 m</text:p>
          </table:table-cell>
          <table:table-cell table:style-name="Taula2.C1" office:value-type="string">
            <text:p text:style-name="P5">20 + 3 + 0,2 + 0.05 + 0,004</text:p>
          </table:table-cell>
        </table:table-row>
      </table:table>
      <text:p text:style-name="P11">a) 38, 93 <text:s text:c="5"/>b) 327,981 <text:s text:c="5"/>c) 12,35 <text:s text:c="5"/>d) 7,03 <text:s text:c="5"/>e) 803,09 <text:s text:c="5"/>f) 0,903 <text:s text:c="5"/>g) 345,744</text:p>
      <text:p text:style-name="P11"/>
      <text:p text:style-name="P15"><text:span text:style-name="T2">3.-</text:span><text:bookmark text:name="result_box3"/>Escriu els nombres que estan compostos per:</text:p>
      <text:p text:style-name="P15">a) Cinc unitats, dues dècimes i sis centèsimes.......................................................................................</text:p>
      <text:p text:style-name="P15">b) Una desena, quatre unitats i vuit centèsimes......................................................................................</text:p>
      <text:p text:style-name="P15">c) Nou desenes, nou dècimes i vuit mil·lèsimes.....................................................................................</text:p>
      <text:p text:style-name="P15">d) Dues unitats, una dècima i sis centèsimes..........................................................................................</text:p>
      <text:p text:style-name="P15">e) Un miler, una desena, una dècima i una mil·lèsima...........................................................................</text:p>
      <text:p text:style-name="P15">f) Quatre centenes i dues mil·lèsimes.....................................................................................................</text:p>
      <text:p text:style-name="P15"/>
      <text:p text:style-name="P15">4.-<text:bookmark text:name="result_box4"/>Escriu els següents nombres:</text:p>
      <text:p text:style-name="P15">a) Trenta-cinc unitats i 26 mil·lèsimes...................................................................................................</text:p>
      <text:p text:style-name="P15">b) Sis unitats i 43/100............................................................................................................................</text:p>
      <text:p text:style-name="P15">c) Quatre mil·lèsimes.............................................................................................................................</text:p>
      <text:p text:style-name="P15">d) Cinc-centes mil·lèsimes.....................................................................................................................</text:p>
      <text:p text:style-name="P15"/>
      <text:p text:style-name="P15">5.-<text:span text:style-name="T5">Completa la taula:</text:span></text:p>
      <table:table table:name="Taula3" table:style-name="Taula3">
        <table:table-column table:style-name="Taula3.A"/>
        <table:table-column table:style-name="Taula3.B" table:number-columns-repeated="5"/>
        <table:table-column table:style-name="Taula3.G"/>
        <table:table-row>
          <table:table-cell table:style-name="Taula3.A1" office:value-type="string">
            <text:p text:style-name="P6"/>
          </table:table-cell>
          <table:table-cell table:style-name="Taula3.B1" office:value-type="string">
            <text:p text:style-name="P1">3'187</text:p>
          </table:table-cell>
          <table:table-cell table:style-name="Taula3.B1" office:value-type="string">
            <text:p text:style-name="P1">9'312</text:p>
          </table:table-cell>
          <table:table-cell table:style-name="Taula3.B1" office:value-type="string">
            <text:p text:style-name="P1">2'869</text:p>
          </table:table-cell>
          <table:table-cell table:style-name="Taula3.B1" office:value-type="string">
            <text:p text:style-name="P1">79'064</text:p>
          </table:table-cell>
          <table:table-cell table:style-name="Taula3.B1" office:value-type="string">
            <text:p text:style-name="P1">153'851</text:p>
          </table:table-cell>
          <table:table-cell table:style-name="Taula3.G1" office:value-type="string">
            <text:p text:style-name="P1">17'723</text:p>
          </table:table-cell>
        </table:table-row>
        <table:table-row>
          <table:table-cell table:style-name="Taula3.G1" office:value-type="string">
            <text:p text:style-name="P15"><text:bookmark text:name="result_box5"/>Arrodoniment a la unitat</text:p>
          </table:table-cell>
          <table:table-cell table:style-name="Taula3.B2" office:value-type="string">
            <text:p text:style-name="P1">3</text:p>
          </table:table-cell>
          <table:table-cell table:style-name="Taula3.B2" office:value-type="string">
            <text:p text:style-name="P1"/>
          </table:table-cell>
          <table:table-cell table:style-name="Taula3.B2" office:value-type="string">
            <text:p text:style-name="P1"/>
          </table:table-cell>
          <table:table-cell table:style-name="Taula3.B2" office:value-type="string">
            <text:p text:style-name="P1"/>
          </table:table-cell>
          <table:table-cell table:style-name="Taula3.B2" office:value-type="string">
            <text:p text:style-name="P1"/>
          </table:table-cell>
          <table:table-cell table:style-name="Taula3.G2" office:value-type="string">
            <text:p text:style-name="P1"/>
          </table:table-cell>
        </table:table-row>
        <table:table-row>
          <table:table-cell table:style-name="Taula3.B2" office:value-type="string">
            <text:p text:style-name="P15">Arrodoniment a la dècima</text:p>
          </table:table-cell>
          <table:table-cell table:style-name="Taula3.B2" office:value-type="string">
            <text:p text:style-name="P1">3'2</text:p>
          </table:table-cell>
          <table:table-cell table:style-name="Taula3.B2" office:value-type="string">
            <text:p text:style-name="P1"/>
          </table:table-cell>
          <table:table-cell table:style-name="Taula3.B2" office:value-type="string">
            <text:p text:style-name="P1"/>
          </table:table-cell>
          <table:table-cell table:style-name="Taula3.B2" office:value-type="string">
            <text:p text:style-name="P1"/>
          </table:table-cell>
          <table:table-cell table:style-name="Taula3.B2" office:value-type="string">
            <text:p text:style-name="P1"/>
          </table:table-cell>
          <table:table-cell table:style-name="Taula3.G2" office:value-type="string">
            <text:p text:style-name="P1"/>
          </table:table-cell>
        </table:table-row>
        <table:table-row>
          <table:table-cell table:style-name="Taula3.B2" office:value-type="string">
            <text:p text:style-name="P15">Arrodoniment a la centèsima </text:p>
          </table:table-cell>
          <table:table-cell table:style-name="Taula3.B2" office:value-type="string">
            <text:p text:style-name="P1">3'19</text:p>
          </table:table-cell>
          <table:table-cell table:style-name="Taula3.B2" office:value-type="string">
            <text:p text:style-name="P1"/>
          </table:table-cell>
          <table:table-cell table:style-name="Taula3.B2" office:value-type="string">
            <text:p text:style-name="P1"/>
          </table:table-cell>
          <table:table-cell table:style-name="Taula3.B2" office:value-type="string">
            <text:p text:style-name="P1"/>
          </table:table-cell>
          <table:table-cell table:style-name="Taula3.B2" office:value-type="string">
            <text:p text:style-name="P1"/>
          </table:table-cell>
          <table:table-cell table:style-name="Taula3.G2" office:value-type="string">
            <text:p text:style-name="P1"/>
          </table:table-cell>
        </table:table-row>
      </table:table>
      <text:p text:style-name="P7"/>
      <text:p text:style-name="P7">6.-Completa la taula:</text:p>
      <table:table table:name="Taula4" table:style-name="Taula4">
        <table:table-column table:style-name="Taula4.A"/>
        <table:table-column table:style-name="Taula4.B" table:number-columns-repeated="5"/>
        <table:table-column table:style-name="Taula4.G"/>
        <table:table-row>
          <table:table-cell table:style-name="Taula4.A1" office:value-type="string">
            <text:p text:style-name="P6"/>
          </table:table-cell>
          <table:table-cell table:style-name="Taula4.B1" office:value-type="string">
            <text:p text:style-name="P1">5355</text:p>
          </table:table-cell>
          <table:table-cell table:style-name="Taula4.B1" office:value-type="string">
            <text:p text:style-name="P1">7471</text:p>
          </table:table-cell>
          <table:table-cell table:style-name="Taula4.B1" office:value-type="string">
            <text:p text:style-name="P1">6502</text:p>
          </table:table-cell>
          <table:table-cell table:style-name="Taula4.B1" office:value-type="string">
            <text:p text:style-name="P1">2885</text:p>
          </table:table-cell>
          <table:table-cell table:style-name="Taula4.B1" office:value-type="string">
            <text:p text:style-name="P1">13959</text:p>
          </table:table-cell>
          <table:table-cell table:style-name="Taula4.G1" office:value-type="string">
            <text:p text:style-name="P1">12546</text:p>
          </table:table-cell>
        </table:table-row>
        <table:table-row>
          <table:table-cell table:style-name="Taula4.G1" office:value-type="string">
            <text:p text:style-name="P15"><text:bookmark text:name="result_box51"/>Arrodoniment al miler</text:p>
          </table:table-cell>
          <table:table-cell table:style-name="Taula4.B2" office:value-type="string">
            <text:p text:style-name="P1">5000</text:p>
          </table:table-cell>
          <table:table-cell table:style-name="Taula4.B2" office:value-type="string">
            <text:p text:style-name="P1"/>
          </table:table-cell>
          <table:table-cell table:style-name="Taula4.B2" office:value-type="string">
            <text:p text:style-name="P1"/>
          </table:table-cell>
          <table:table-cell table:style-name="Taula4.B2" office:value-type="string">
            <text:p text:style-name="P1"/>
          </table:table-cell>
          <table:table-cell table:style-name="Taula4.B2" office:value-type="string">
            <text:p text:style-name="P1"/>
          </table:table-cell>
          <table:table-cell table:style-name="Taula4.G2" office:value-type="string">
            <text:p text:style-name="P1"/>
          </table:table-cell>
        </table:table-row>
        <table:table-row>
          <table:table-cell table:style-name="Taula4.B2" office:value-type="string">
            <text:p text:style-name="P15">Arrodoniment a la centena</text:p>
          </table:table-cell>
          <table:table-cell table:style-name="Taula4.B2" office:value-type="string">
            <text:p text:style-name="P1">5400</text:p>
          </table:table-cell>
          <table:table-cell table:style-name="Taula4.B2" office:value-type="string">
            <text:p text:style-name="P1"/>
          </table:table-cell>
          <table:table-cell table:style-name="Taula4.B2" office:value-type="string">
            <text:p text:style-name="P1"/>
          </table:table-cell>
          <table:table-cell table:style-name="Taula4.B2" office:value-type="string">
            <text:p text:style-name="P1"/>
          </table:table-cell>
          <table:table-cell table:style-name="Taula4.B2" office:value-type="string">
            <text:p text:style-name="P1"/>
          </table:table-cell>
          <table:table-cell table:style-name="Taula4.G2" office:value-type="string">
            <text:p text:style-name="P1"/>
          </table:table-cell>
        </table:table-row>
        <table:table-row>
          <table:table-cell table:style-name="Taula4.B2" office:value-type="string">
            <text:p text:style-name="P15">Arrodoniment a la desena </text:p>
          </table:table-cell>
          <table:table-cell table:style-name="Taula4.B2" office:value-type="string">
            <text:p text:style-name="P1">5360</text:p>
          </table:table-cell>
          <table:table-cell table:style-name="Taula4.B2" office:value-type="string">
            <text:p text:style-name="P1"/>
          </table:table-cell>
          <table:table-cell table:style-name="Taula4.B2" office:value-type="string">
            <text:p text:style-name="P1"/>
          </table:table-cell>
          <table:table-cell table:style-name="Taula4.B2" office:value-type="string">
            <text:p text:style-name="P1"/>
          </table:table-cell>
          <table:table-cell table:style-name="Taula4.B2" office:value-type="string">
            <text:p text:style-name="P1"/>
          </table:table-cell>
          <table:table-cell table:style-name="Taula4.G2" office:value-type="string">
            <text:p text:style-name="P1"/>
          </table:table-cell>
        </table:table-row>
      </table:table>
      <text:p text:style-name="P9"/>
      <text:p text:style-name="P9"/>
      <text:p text:style-name="P14">1</text:p>
      <text:p text:style-name="P16"><text:soft-page-break/><text:span text:style-name="T4">7.-</text:span><text:bookmark text:name="result_box6"/><text:span text:style-name="T4">Ordena de major a menor.</text:span><text:span text:style-name="T4"> </text:span></text:p>
      <text:p text:style-name="P12">0,003 - 3,41 - 0,12 - 0,2 - 0,012 - 0,013 - 0,004 - 30,41 – 0,1</text:p>
      <text:p text:style-name="P12"/>
      <text:p text:style-name="P13">8.-<text:bookmark text:name="result_box7"/>Compara aquests parells de nombres utilitzant aquests signes: &lt;,&gt;, =</text:p>
      <text:p text:style-name="P8"><text:span text:style-name="T3">a) 0,25 i 0,250<text:tab/></text:span>b) 1,750 i 1,099<text:tab/>c) 1,25 i 1<text:tab/><text:tab/>d) 1,025 i 1,2<text:tab/></text:p>
      <text:p text:style-name="P8">e) 3,25 i 0,9<text:tab/><text:tab/>e) 0,435 i 1<text:tab/><text:tab/>f) 0,09 i 0,9<text:tab/><text:tab/>g) 4,10 i 4,01<text:tab/><text:tab/></text:p>
      <text:p text:style-name="P8">h)1 i 1,001.</text:p>
      <text:p text:style-name="P8"/>
      <text:p text:style-name="P8">9.-<text:bookmark text:name="result_box8"/>Calcula els següents productes:</text:p>
      <text:p text:style-name="P10">2,56 * 3,7= <text:s text:c="4"/>52,67*23,65= <text:s text:c="4"/>3,400*4,6= <text:s text:c="5"/>630000*4,32= <text:s text:c="5"/>532100 * 7,16 =</text:p>
      <text:p text:style-name="P10">3,092*10 = <text:s text:c="5"/>0,00065*100= <text:s text:c="5"/>0,002*10000 = <text:s text:c="5"/>10000*1,2 = <text:s text:c="5"/>5,300*430000=</text:p>
      <text:p text:style-name="P10"/>
      <text:p text:style-name="P16"><text:span text:style-name="T5">10.-</text:span><text:bookmark text:name="result_box9"/><text:span text:style-name="T5">Divideix i obté dos decimals en el quocient:</text:span><text:span text:style-name="T5"> </text:span></text:p>
      <text:p text:style-name="P10">a) 354 : 4= <text:tab/><text:tab/>b) 6.059 : 6= <text:tab/>c) 7.860 : 21= <text:tab/>d) 87.098 : 83=</text:p>
      <text:p text:style-name="P10"/>
      <text:p text:style-name="P16"><text:span text:style-name="T5">11.-</text:span><text:bookmark text:name="result_box10"/><text:span text:style-name="T5">Calcula les següents divisions, Fes la prova. (Dos decimals en el quocient<text:line-break/>com a màxim).</text:span><text:span text:style-name="T5"> </text:span></text:p>
      <table:table table:name="Taula5" table:style-name="Taula5">
        <table:table-column table:style-name="Taula5.A"/>
        <table:table-row>
          <table:table-cell table:style-name="Taula5.A1" office:value-type="string">
            <text:p text:style-name="P4">a) 54.898 : 41= <text:s text:c="5"/>b) 7.098 : 45= <text:s text:c="2"/>c) 7,5 : 5= <text:s text:c="4"/>d) 19,65 : 5= <text:s text:c="5"/>e) 70,31 : 31= </text:p>
            <text:p text:style-name="P4">f) 99,2 : 17= <text:s text:c="9"/>g) 64,21 : 16= <text:s text:c="3"/>h) 234,4 : 5,4= <text:s text:c="4"/>i) 45,23 : 9,8=</text:p>
          </table:table-cell>
        </table:table-row>
      </table:table>
      <text:p text:style-name="P8"/>
      <text:p text:style-name="P16"><text:span text:style-name="T5">12.-</text:span><text:bookmark text:name="result_box11"/><text:span text:style-name="T5">Efectua les següents operacions:</text:span></text:p>
      <table:table table:name="Taula6" table:style-name="Taula6">
        <table:table-column table:style-name="Taula6.A" table:number-columns-repeated="3"/>
        <table:table-row>
          <table:table-cell table:style-name="Taula6.A1" office:value-type="string">
            <text:p text:style-name="P10">a) 903,1 : 100 = </text:p>
            <text:p text:style-name="P10">b) 69,81 : 10 =</text:p>
            <text:p text:style-name="P10">c) 126,4 : 1.000 =</text:p>
            <text:p text:style-name="P10">d) 58 : 1.000 = </text:p>
            <text:p text:style-name="P10">e) 5,6 : 100 =</text:p>
          </table:table-cell>
          <table:table-cell table:style-name="Taula6.A1" office:value-type="string">
            <text:p text:style-name="P10">a) 24 : 1,6 =</text:p>
            <text:p text:style-name="P10">b) 5 : 0,025 =</text:p>
            <text:p text:style-name="P10">c) 70 : 1,75 =</text:p>
            <text:p text:style-name="P10">d) 34 : 2,5 =</text:p>
            <text:p text:style-name="P10">e) 102 : 1,2=</text:p>
          </table:table-cell>
          <table:table-cell table:style-name="Taula6.C1" office:value-type="string">
            <text:p text:style-name="P10">a) 60 : 4,5 =</text:p>
            <text:p text:style-name="P10">b) 87 : 0,21 =</text:p>
            <text:p text:style-name="P10">c) 12 : 5,6 =</text:p>
            <text:p text:style-name="P10">d) 500 : 4,25 =</text:p>
            <text:p text:style-name="P10">e) 3000: 3,2=</text:p>
          </table:table-cell>
        </table:table-row>
      </table:table>
      <text:p text:style-name="P8"/>
      <text:p text:style-name="P16"><text:span text:style-name="T5">13.-</text:span><text:bookmark text:name="result_box12"/><text:span text:style-name="T5">En què divisions el quocient serà major que el dividend? Indica-ho sense realitzar<text:line-break/>els càlculs. <text:tab/><text:tab/>a) 23 : 0,3 <text:tab/><text:tab/>b) 12 : 8 <text:tab/><text:tab/>c) 445 : 0,5</text:span><text:span text:style-name="T5"> </text:span></text:p>
      <text:p text:style-name="P8"/>
      <text:p text:style-name="P16"><text:span text:style-name="T5">14.-</text:span><text:bookmark text:name="result_box13"/><text:span text:style-name="T5">Divideix eliminant prèviament la coma del divisor. Aconsegueix dos decimals i realitza la prova de la divisió.</text:span></text:p>
      <text:p text:style-name="P8">a) 23,4 : 2,14 = <text:s text:c="3"/>b) 45,76 : 3,4 = <text:s text:c="3"/>c) 87,5 : 1,2= <text:s text:c="3"/>d) 0,24 : 0,12 = <text:s text:c="3"/>e) 23,56 : 2,54=</text:p>
      <text:p text:style-name="P8"/>
      <text:p text:style-name="P16"><text:span text:style-name="T5">15.-</text:span><text:bookmark text:name="result_box14"/><text:span text:style-name="T5">Tria l'afirmació correcta i posa un exemple.</text:span></text:p>
      <text:p text:style-name="P8">a) Si el divisor és menor que la unitat, el quocient és major que el dividend.</text:p>
      <text:p text:style-name="P8">b) Si el divisor és major que la unitat, el quocient és menor que el dividend.</text:p>
      <text:p text:style-name="P8">____________________________________________________________________</text:p>
      <text:p text:style-name="P8">________________________________________________________________________________________________________________________________________</text:p>
      <text:p text:style-name="P8"/>
      <text:p text:style-name="P16"><text:span text:style-name="T5">16.-</text:span><text:bookmark text:name="result_box15"/><text:span text:style-name="T5">Calcula amb tres decimals com a màxim en el quocient i realitza la prova.</text:span></text:p>
      <text:p text:style-name="P10">a) 147,25 : 130 <text:tab/>b) 3,2 : 50<text:tab/>c) 431 : 2300 <text:tab/>d) 5 : 200 <text:tab/>e) 8,5 : 700 </text:p>
      <text:p text:style-name="P14">2</text:p>
      <text:p text:style-name="P27"><text:bookmark text:name="result_box16"/><text:soft-page-break/>Càlcul Mental</text:p>
      <table:table table:name="Taula7" table:style-name="Taula7">
        <table:table-column table:style-name="Taula7.A"/>
        <table:table-column table:style-name="Taula7.B"/>
        <table:table-row>
          <table:table-cell table:style-name="Taula7.A1" office:value-type="string">
            <text:p text:style-name="P18"><text:bookmark text:name="result_box17"/>Multiplicar un nombre per 0,1 i 0,01 </text:p>
          </table:table-cell>
          <table:table-cell table:style-name="Taula7.B1" office:value-type="string">
            <text:p text:style-name="P21"><text:span text:style-name="T6">327*0,1 = <text:s/>327 *1/10 <text:s/>= <text:s/>327/</text:span><text:span text:style-name="T6">10 <text:s/>= 32,7</text:span></text:p>
          </table:table-cell>
        </table:table-row>
      </table:table>
      <text:p text:style-name="P13"/>
      <text:p text:style-name="P13">1.- Calcula seguint l'exemple anterior: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2"><draw:frame draw:style-name="fr1" draw:name="Imatges1" text:anchor-type="paragraph" svg:width="10.966cm" svg:height="5.366cm" draw:z-index="0"><draw:image xlink:href="Pictures/2000000700003D4B00001DFA8360D602.svm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3"/>
      <table:table table:name="Taula9" table:style-name="Taula9">
        <table:table-column table:style-name="Taula9.A"/>
        <table:table-column table:style-name="Taula9.B"/>
        <table:table-row>
          <table:table-cell table:style-name="Taula9.A1" office:value-type="string">
            <text:p text:style-name="P18"><text:bookmark text:name="result_box18"/>Dividir un nombre per 0,1 i 0,01 </text:p>
          </table:table-cell>
          <table:table-cell table:style-name="Taula9.B1" office:value-type="string">
            <text:p text:style-name="P19"><text:span text:style-name="T1"><text:s text:c="2"/>327:0,1= <text:s/>327:1/</text:span>10 <text:s text:c="2"/>= 327/1 : 1/10= </text:p>
            <text:p text:style-name="P20"><text:span text:style-name="T6">327*10 / 1*1= 3270/</text:span><text:span text:style-name="T6">1 = 3270</text:span></text:p>
          </table:table-cell>
        </table:table-row>
      </table:table>
      <text:p text:style-name="P13"/>
      <text:p text:style-name="P13"><draw:frame draw:style-name="fr2" draw:name="Imatges2" text:anchor-type="paragraph" svg:x="2.418cm" svg:y="0.646cm" svg:width="11.428cm" svg:height="5.027cm" draw:z-index="1"><draw:image xlink:href="Pictures/200000070000467E00001F034A232E54.svm" xlink:type="simple" xlink:show="embed" xlink:actuate="onLoad"/></draw:frame>2.- Calcula seguint l'exemple anterior:</text:p>
      <table:table table:name="Taula10" table:style-name="Taula10">
        <table:table-column table:style-name="Taula10.A"/>
        <table:table-row>
          <table:table-cell table:style-name="Taula10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3"/>
      <text:p text:style-name="P13">3.-Calcula:</text:p>
      <text:p text:style-name="P13"><draw:frame draw:style-name="fr1" draw:name="Imatges3" text:anchor-type="paragraph" svg:width="16.131cm" svg:height="4.743cm" draw:z-index="2"><draw:image xlink:href="Pictures/2000000700004E08000016F433253AAB.svm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0-30T22:46:43</meta:creation-date>
    <dc:date>2012-04-17T11:37:25</dc:date>
    <meta:editing-cycles>37</meta:editing-cycles>
    <meta:editing-duration>PT1H36M12S</meta:editing-duration>
    <meta:user-defined meta:name="Informació 1"/>
    <meta:user-defined meta:name="Informació 2"/>
    <meta:user-defined meta:name="Informació 3"/>
    <meta:user-defined meta:name="Informació 4"/>
    <meta:document-statistic meta:table-count="10" meta:image-count="3" meta:object-count="0" meta:page-count="3" meta:paragraph-count="107" meta:word-count="591" meta:character-count="4406"/>
  </office:meta>
</office:document-meta>
</file>