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2E500000EC91F56E1C1.svm"/>
  <manifest:file-entry manifest:media-type="" manifest:full-path="Pictures/200000070000552B00000A7192A01174.svm"/>
  <manifest:file-entry manifest:media-type="" manifest:full-path="Pictures/2000000700004C97000009B8C33B23E1.svm"/>
  <manifest:file-entry manifest:media-type="" manifest:full-path="Pictures/20000007000049CC00000DDA035A0B80.svm"/>
  <manifest:file-entry manifest:media-type="" manifest:full-path="Pictures/200000070000556000000F82B4EBA303.svm"/>
  <manifest:file-entry manifest:media-type="" manifest:full-path="Pictures/2000000700004CE600000DC0186FC301.svm"/>
  <manifest:file-entry manifest:media-type="" manifest:full-path="Pictures/20000007000056B8000017C6A3AE3482.svm"/>
  <manifest:file-entry manifest:media-type="" manifest:full-path="Pictures/20000007000069D70000155EE239C83F.svm"/>
  <manifest:file-entry manifest:media-type="" manifest:full-path="Pictures/2000000700002D7B000007C1E589570F.svm"/>
  <manifest:file-entry manifest:media-type="" manifest:full-path="Pictures/2000000700004D0000000B94E5F704C0.svm"/>
  <manifest:file-entry manifest:media-type="" manifest:full-path="Pictures/20000007000054F6000016D867702636.svm"/>
  <manifest:file-entry manifest:media-type="" manifest:full-path="Pictures/2000000700002D46000007235B8C94B3.svm"/>
  <manifest:file-entry manifest:media-type="" manifest:full-path="Pictures/2000000700005560000016F31A9CD70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8.74cm" style:rel-column-width="33674*"/>
    </style:style>
    <style:style style:name="Taula1.B" style:family="table-column">
      <style:table-column-properties style:column-width="8.269cm" style:rel-column-width="31861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5.666cm" style:rel-column-width="21845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style:vertical-align="middle"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4.249cm" style:rel-column-width="16383*"/>
    </style:style>
    <style:style style:name="Taula6.D" style:family="table-column">
      <style:table-column-properties style:column-width="4.251cm" style:rel-column-width="16386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498cm" style:rel-column-width="32767*"/>
    </style:style>
    <style:style style:name="Taula7.B" style:family="table-column">
      <style:table-column-properties style:column-width="8.5cm" style:rel-column-width="32768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language="ca" fo:country="E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3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ca" fo:country="ES" style:font-size-asian="14pt" style:font-size-complex="14pt"/>
    </style:style>
    <style:style style:name="T5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4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5">TEMA 1 <text:s/></text:span><text:bookmark text:name="result_box21"/><text:span text:style-name="T2">MESURA DE MAGNITUDS - SISTEMA MÈTRIC DECIMAL</text:span><text:span text:style-name="T1"> </text:span><text:s/></text:p>
      <text:p text:style-name="P2"><text:span text:style-name="T1">1 </text:span><text:bookmark text:name="result_box1"/><text:span text:style-name="T1"><text:s/>MAGNITUDS <text:s/>i <text:s/>UNITATS</text:span></text:p>
      <text:p text:style-name="P3"><text:bookmark text:name="result_box2"/>1 .- Assenyala quines de les següents qualitats són magnituds:</text:p>
      <text:p text:style-name="P4">Bellesa <text:tab/>Alçada <text:tab/>Capacitat d'un bidó<text:tab/>Profunditat d'una piscina </text:p>
      <text:p text:style-name="P4">Bondat <text:tab/>Temperatura<text:tab/><text:tab/>Diversió <text:tab/>Pes d'una motxilla <text:tab/>Amor </text:p>
      <text:p text:style-name="P4"/>
      <text:p text:style-name="P7"><text:span text:style-name="T3">2.- </text:span><text:bookmark text:name="result_box3"/><text:span text:style-name="T3">Assenyala a quina magnitud correspon cada pregunta i indica les unitats de mesura de cadascuna. </text:span></text:p>
      <text:p text:style-name="P3"><draw:frame draw:style-name="fr1" draw:name="Imatges1" text:anchor-type="paragraph" svg:x="0.129cm" svg:y="0.191cm" svg:width="16.775cm" svg:height="2.402cm" draw:z-index="0"><draw:image xlink:href="Pictures/2000000700004D0000000B94E5F704C0.svm" xlink:type="simple" xlink:show="embed" xlink:actuate="onLoad"/></draw:frame></text:p>
      <text:p text:style-name="P3">3.- Relaciona cada magnitud amb la seva possible mesura. </text:p>
      <text:p text:style-name="P3"><draw:frame draw:style-name="fr2" draw:name="Imatges2" text:anchor-type="paragraph" svg:width="16.69cm" svg:height="2.118cm" draw:z-index="1"><draw:image xlink:href="Pictures/2000000700004C97000009B8C33B23E1.svm" xlink:type="simple" xlink:show="embed" xlink:actuate="onLoad"/></draw:frame></text:p>
      <text:p text:style-name="P7"><text:span text:style-name="T3">4.- </text:span><text:bookmark text:name="result_box4"/><text:span text:style-name="T3">Completa la taula:</text:span></text:p>
      <text:p text:style-name="P3"><draw:frame draw:style-name="fr2" draw:name="Imatges3" text:anchor-type="paragraph" svg:width="16.383cm" svg:height="2.93cm" draw:z-index="2"><draw:image xlink:href="Pictures/2000000700004CE600000DC0186FC301.svm" xlink:type="simple" xlink:show="embed" xlink:actuate="onLoad"/></draw:frame></text:p>
      <text:p text:style-name="P3">5.- Relaciona cada magnitud amb la unitat que utilitzaries per mesurar: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<text:bookmark text:name="result_box5"/><text:span text:style-name="T1">Longitud d'un llapis nou</text:span> </text:p>
          </table:table-cell>
          <table:table-cell table:style-name="Taula1.B1" office:value-type="string">
            <text:p text:style-name="P5"><text:bookmark text:name="result_box9"/>Metro</text:p>
          </table:table-cell>
        </table:table-row>
        <table:table-row>
          <table:table-cell table:style-name="Taula1.A2" office:value-type="string">
            <text:p text:style-name="P6"><text:bookmark text:name="result_box6"/><text:span text:style-name="T1">Alçada d'un arbre</text:span> </text:p>
          </table:table-cell>
          <table:table-cell table:style-name="Taula1.B2" office:value-type="string">
            <text:p text:style-name="P5">decímetre</text:p>
          </table:table-cell>
        </table:table-row>
        <table:table-row>
          <table:table-cell table:style-name="Taula1.A2" office:value-type="string">
            <text:p text:style-name="P6"><text:bookmark text:name="result_box7"/><text:span text:style-name="T1">Distància ens Còrdova i Granada</text:span> </text:p>
          </table:table-cell>
          <table:table-cell table:style-name="Taula1.B2" office:value-type="string">
            <text:p text:style-name="P5">quilòmetre</text:p>
          </table:table-cell>
        </table:table-row>
        <table:table-row>
          <table:table-cell table:style-name="Taula1.A2" office:value-type="string">
            <text:p text:style-name="P6"><text:bookmark text:name="result_box8"/><text:span text:style-name="T1">Longitud d'una persiana</text:span> </text:p>
          </table:table-cell>
          <table:table-cell table:style-name="Taula1.B2" office:value-type="string">
            <text:p text:style-name="P5">centímetre </text:p>
          </table:table-cell>
        </table:table-row>
      </table:table>
      <text:p text:style-name="P3"/>
      <text:p text:style-name="P7"><text:span text:style-name="T3">6.- </text:span><text:bookmark text:name="result_box10"/><text:span text:style-name="T4">Completa aquesta taula de canvi d'unitats: </text:span></text:p>
      <text:p text:style-name="P3"><draw:frame draw:style-name="fr2" draw:name="Imatges4" text:anchor-type="paragraph" svg:width="16.549cm" svg:height="4.447cm" draw:z-index="3"><draw:image xlink:href="Pictures/2000000700005560000016F31A9CD70E.svm" xlink:type="simple" xlink:show="embed" xlink:actuate="onLoad"/></draw:frame><draw:line text:anchor-type="paragraph" draw:z-index="5" draw:style-name="gr1" draw:text-style-name="P16" svg:x1="14.256cm" svg:y1="0.097cm" svg:x2="14.304cm" svg:y2="4.445cm"><text:p/></draw:line><draw:line text:anchor-type="paragraph" draw:z-index="4" draw:style-name="gr1" draw:text-style-name="P16" svg:x1="7.334cm" svg:y1="0cm" svg:x2="7.357cm" svg:y2="4.445cm"><text:p/></draw:line></text:p>
      <text:p text:style-name="P4">1</text:p>
      <text:p text:style-name="P3"><text:soft-page-break/>7.- Transforma aquestes longituds en metres i ordena de menor a major.<text:line-break/>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3">2,8 km =</text:p>
          </table:table-cell>
          <table:table-cell table:style-name="Taula2.A1" office:value-type="string">
            <text:p text:style-name="P3">2.755 m =</text:p>
          </table:table-cell>
          <table:table-cell table:style-name="Taula2.C1" office:value-type="string">
            <text:p text:style-name="P3">27,9 hm =</text:p>
          </table:table-cell>
        </table:table-row>
        <table:table-row>
          <table:table-cell table:style-name="Taula2.A2" office:value-type="string">
            <text:p text:style-name="P3">275 dam =</text:p>
          </table:table-cell>
          <table:table-cell table:style-name="Taula2.A2" office:value-type="string">
            <text:p text:style-name="P3">368 cm =</text:p>
          </table:table-cell>
          <table:table-cell table:style-name="Taula2.C2" office:value-type="string">
            <text:p text:style-name="P3">3.455 mm =</text:p>
          </table:table-cell>
        </table:table-row>
        <table:table-row>
          <table:table-cell table:style-name="Taula2.A2" office:value-type="string">
            <text:p text:style-name="P3">36 dm =</text:p>
          </table:table-cell>
          <table:table-cell table:style-name="Taula2.A2" office:value-type="string">
            <text:p text:style-name="P3">45,23 hm</text:p>
          </table:table-cell>
          <table:table-cell table:style-name="Taula2.C2" office:value-type="string">
            <text:p text:style-name="P3">23,9 dm =</text:p>
          </table:table-cell>
        </table:table-row>
        <table:table-row>
          <table:table-cell table:style-name="Taula2.C2" table:number-columns-spanned="3" office:value-type="string">
            <text:p text:style-name="P11">Ordena (menor a major):</text:p>
          </table:table-cell>
          <table:covered-table-cell/>
          <table:covered-table-cell/>
        </table:table-row>
      </table:table>
      <text:p text:style-name="P3"/>
      <text:p text:style-name="P7"><text:span text:style-name="T3">8.- </text:span><text:bookmark text:name="result_box11"/><text:span text:style-name="T3">Completa les següents igualtats: </text:span></text:p>
      <text:p text:style-name="P3"><draw:frame draw:style-name="fr3" draw:name="Imatges5" text:anchor-type="paragraph" svg:width="15.923cm" svg:height="1.953cm" draw:z-index="13"><draw:image xlink:href="Pictures/200000070000552B00000A7192A01174.svm" xlink:type="simple" xlink:show="embed" xlink:actuate="onLoad"/></draw:frame><draw:line text:anchor-type="paragraph" draw:z-index="16" draw:style-name="gr1" draw:text-style-name="P16" svg:x1="0.538cm" svg:y1="0cm" svg:x2="16.459cm" svg:y2="0.104cm"><text:p/></draw:line></text:p>
      <text:p text:style-name="P7"><text:span text:style-name="T3">9.- </text:span><text:bookmark text:name="result_box12"/><text:span text:style-name="T3">Completa aquesta taula de canvi d'unitats: </text:span></text:p>
      <text:p text:style-name="P7"><draw:frame draw:style-name="fr4" draw:name="Imatges6" text:anchor-type="paragraph" svg:width="16.999cm" svg:height="4.658cm" draw:z-index="6"><draw:image xlink:href="Pictures/20000007000056B8000017C6A3AE3482.svm" xlink:type="simple" xlink:show="embed" xlink:actuate="onLoad"/></draw:frame><text:span text:style-name="T3">10.- </text:span><text:bookmark text:name="result_box13"/><text:span text:style-name="T3">Completa les següents igualtats: </text:span></text:p>
      <text:p text:style-name="P3"><draw:frame draw:style-name="fr2" draw:name="Imatges7" text:anchor-type="paragraph" svg:width="16.501cm" svg:height="2.997cm" draw:z-index="7"><draw:image xlink:href="Pictures/200000070000556000000F82B4EBA303.svm" xlink:type="simple" xlink:show="embed" xlink:actuate="onLoad"/></draw:frame></text:p>
      <text:p text:style-name="P7"><text:span text:style-name="T3">11.- </text:span><text:bookmark text:name="result_box14"/><text:span text:style-name="T6">Una bóta s'omple amb 150 litres. Quants hectolitres necessitem per omplir 6 bótes? </text:span></text:p>
      <text:p text:style-name="P8"/>
      <text:p text:style-name="P7"><text:span text:style-name="T6">12.- </text:span><text:bookmark text:name="result_box15"/><text:span text:style-name="T6">Estima la capacitat dels següents objectes: </text:span></text:p>
      <text:p text:style-name="P8"><draw:frame draw:style-name="fr5" draw:name="Imatges8" text:anchor-type="paragraph" svg:width="16.478cm" svg:height="2.937cm" draw:z-index="8"><draw:image xlink:href="Pictures/20000007000052E500000EC91F56E1C1.svm" xlink:type="simple" xlink:show="embed" xlink:actuate="onLoad"/></draw:frame></text:p>
      <text:p text:style-name="P7"><text:span text:style-name="T6">13.- </text:span><text:bookmark text:name="result_box18"/><text:span text:style-name="T6">Una corda vermella mesura 2 dam i 3 m i una altra corda blava mesura 23,457 m. Quina de les dues és més llarga? </text:span></text:p>
      <text:p text:style-name="P3"/>
      <text:p text:style-name="P4">2</text:p>
      <text:p text:style-name="P7"><text:soft-page-break/><text:span text:style-name="T3">14.- </text:span><text:bookmark text:name="result_box16"/><text:span text:style-name="T6">Completa aquesta taula de canvi d'unitats: </text:span></text:p>
      <text:p text:style-name="P3"><draw:frame draw:style-name="fr3" draw:name="Imatges9" text:anchor-type="paragraph" svg:width="15.968cm" svg:height="4.292cm" draw:z-index="9"><draw:image xlink:href="Pictures/20000007000054F6000016D867702636.svm" xlink:type="simple" xlink:show="embed" xlink:actuate="onLoad"/></draw:frame><draw:line text:anchor-type="paragraph" draw:z-index="10" draw:style-name="gr1" draw:text-style-name="P16" svg:x1="0.515cm" svg:y1="3.415cm" svg:x2="16.482cm" svg:y2="3.415cm"><text:p/></draw:line></text:p>
      <text:p text:style-name="P7"><text:span text:style-name="T3">15.- </text:span><text:bookmark text:name="result_box17"/><text:span text:style-name="T6">Completa les següents igualtats: </text:span></text:p>
      <text:p text:style-name="P8"><draw:frame draw:style-name="fr4" draw:name="Imatges10" text:anchor-type="paragraph" svg:width="16.999cm" svg:height="3.189cm" draw:z-index="11"><draw:image xlink:href="Pictures/20000007000049CC00000DDA035A0B80.svm" xlink:type="simple" xlink:show="embed" xlink:actuate="onLoad"/></draw:frame></text:p>
      <text:p text:style-name="P7"><text:span text:style-name="T6">16.- </text:span><text:bookmark text:name="result_box19"/><text:span text:style-name="T6">Expressa de forma incomplexa: </text:span></text:p>
      <text:p text:style-name="P7"><draw:frame draw:style-name="fr3" draw:name="Imatges11" text:anchor-type="paragraph" svg:width="16.667cm" svg:height="3.364cm" draw:z-index="12"><draw:image xlink:href="Pictures/20000007000069D70000155EE239C83F.svm" xlink:type="simple" xlink:show="embed" xlink:actuate="onLoad"/></draw:frame><text:span text:style-name="T6">17.- </text:span><text:bookmark text:name="result_box20"/><text:span text:style-name="T6">Expressa de forma complexa: </text:span></text:p>
      <text:p text:style-name="P8"><text:tab/>a) 3.423,012 dam <text:tab/><text:tab/>b) 12.040,43 dl <text:tab/><text:tab/>c) 130,046 dg</text:p>
      <text:p text:style-name="P8"/>
      <text:p text:style-name="P7"><text:span text:style-name="T6">18.- </text:span><text:bookmark text:name="result_box22"/><text:span text:style-name="T6">Joan necessita oli per als seus dos cotxes, un verd i un altre blau. Per al verd necessita 3 dl i 75 ml i pel blau 13 cl i 5 ml. Quants ml necessita en total? Tindrà prou amb una llauna de mig litre? </text:span></text:p>
      <text:p text:style-name="P8"/>
      <text:p text:style-name="P7"><text:span text:style-name="T6">19.- </text:span><text:bookmark text:name="result_box23"/><text:span text:style-name="T6">Per embalar una caixa s'empra 4,2 m de cinta adhesiva. Quantes caixes es podran embalar amb tres rotllos que tenen 3 hm, 7 dam i 50 m cada un? </text:span></text:p>
      <text:p text:style-name="P8"/>
      <text:p text:style-name="P7"><text:span text:style-name="T6">20.- </text:span><text:bookmark text:name="result_box161"/><text:span text:style-name="T6">Completa aquesta taula de canvi d'unitats: 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1">8 m<text:span text:style-name="T7">3 </text:span><text:span text:style-name="T8">a Hgr = </text:span></text:p>
          </table:table-cell>
          <table:table-cell table:style-name="Taula3.B1" office:value-type="string">
            <text:p text:style-name="P11">245'9 dl a dagr =</text:p>
          </table:table-cell>
        </table:table-row>
        <table:table-row>
          <table:table-cell table:style-name="Taula3.A2" office:value-type="string">
            <text:p text:style-name="P11">236 dm<text:span text:style-name="T7">3 </text:span><text:span text:style-name="T8">a l =</text:span></text:p>
          </table:table-cell>
          <table:table-cell table:style-name="Taula3.B2" office:value-type="string">
            <text:p text:style-name="P11">5000 dal a m<text:span text:style-name="T7">3</text:span> =</text:p>
          </table:table-cell>
        </table:table-row>
        <table:table-row>
          <table:table-cell table:style-name="Taula3.A2" office:value-type="string">
            <text:p text:style-name="P11">3Kl a m<text:span text:style-name="T7">3</text:span> =</text:p>
          </table:table-cell>
          <table:table-cell table:style-name="Taula3.B2" office:value-type="string">
            <text:p text:style-name="P11">70 cl a cm<text:span text:style-name="T7">3</text:span> =</text:p>
          </table:table-cell>
        </table:table-row>
        <table:table-row>
          <table:table-cell table:style-name="Taula3.A2" office:value-type="string">
            <text:p text:style-name="P11">750 Hl a dm<text:span text:style-name="T7">3</text:span> =</text:p>
          </table:table-cell>
          <table:table-cell table:style-name="Taula3.B2" office:value-type="string">
            <text:p text:style-name="P11">50 m<text:span text:style-name="T7">3</text:span> a Hl =</text:p>
          </table:table-cell>
        </table:table-row>
        <table:table-row>
          <table:table-cell table:style-name="Taula3.A2" office:value-type="string">
            <text:p text:style-name="P11">89 Hgr a cl=</text:p>
          </table:table-cell>
          <table:table-cell table:style-name="Taula3.B2" office:value-type="string">
            <text:p text:style-name="P11">326'7 Hl a m<text:span text:style-name="T7">3</text:span> =</text:p>
          </table:table-cell>
        </table:table-row>
        <table:table-row>
          <table:table-cell table:style-name="Taula3.A2" office:value-type="string">
            <text:p text:style-name="P11">12'3 Mgr a dal =</text:p>
          </table:table-cell>
          <table:table-cell table:style-name="Taula3.B2" office:value-type="string">
            <text:p text:style-name="P11">12'3 Mgr a dm<text:span text:style-name="T7">3</text:span> =</text:p>
          </table:table-cell>
        </table:table-row>
        <table:table-row>
          <table:table-cell table:style-name="Taula3.A2" office:value-type="string">
            <text:p text:style-name="P11">26hl a cm<text:span text:style-name="T7">3 </text:span>=</text:p>
          </table:table-cell>
          <table:table-cell table:style-name="Taula3.B2" office:value-type="string">
            <text:p text:style-name="P11">20'08 m<text:span text:style-name="T7">3</text:span> a Mgr =</text:p>
          </table:table-cell>
        </table:table-row>
      </table:table>
      <text:p text:style-name="P9">3</text:p>
      <text:p text:style-name="P8"><text:soft-page-break/>21.- Realitza les operacions següents: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2"><draw:frame draw:style-name="fr6" draw:name="Imatges12" text:anchor-type="paragraph" svg:width="11.591cm" svg:height="1.827cm" draw:z-index="14"><draw:image xlink:href="Pictures/2000000700002D46000007235B8C94B3.svm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  <table:table-row>
          <table:table-cell table:style-name="Taula4.A2" office:value-type="string">
            <text:p text:style-name="P12"><draw:frame draw:style-name="fr6" draw:name="Imatges13" text:anchor-type="paragraph" svg:width="11.643cm" svg:height="1.984cm" draw:z-index="15"><draw:image xlink:href="Pictures/2000000700002D7B000007C1E589570F.svm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P8">22.- <text:bookmark text:name="result_box191"/>Expressa de forma incomplexa: </text:p>
      <table:table table:name="Taula5" table:style-name="Taula5">
        <table:table-column table:style-name="Taula5.A" table:number-columns-repeated="3"/>
        <table:table-row>
          <table:table-cell table:style-name="Taula5.A1" office:value-type="string">
            <text:p text:style-name="P13">12h <text:s text:c="2"/>5' <text:s text:c="4"/>15''</text:p>
          </table:table-cell>
          <table:table-cell table:style-name="Taula5.A1" office:value-type="string">
            <text:p text:style-name="P13">23h <text:s text:c="4"/>15' <text:s text:c="3"/>16''</text:p>
          </table:table-cell>
          <table:table-cell table:style-name="Taula5.C1" office:value-type="string">
            <text:p text:style-name="P13">8h <text:s text:c="4"/>25' <text:s text:c="4"/>49''</text:p>
          </table:table-cell>
        </table:table-row>
        <table:table-row>
          <table:table-cell table:style-name="Taula5.A2" office:value-type="string">
            <text:p text:style-name="P13">21h <text:s text:c="4"/>29' <text:s text:c="4"/>7''</text:p>
          </table:table-cell>
          <table:table-cell table:style-name="Taula5.A2" office:value-type="string">
            <text:p text:style-name="P13">2h <text:s text:c="4"/>45' <text:s text:c="4"/>54''</text:p>
          </table:table-cell>
          <table:table-cell table:style-name="Taula5.C2" office:value-type="string">
            <text:p text:style-name="P13">6h <text:s text:c="3"/>46' <text:s text:c="3"/>21''</text:p>
          </table:table-cell>
        </table:table-row>
        <table:table-row>
          <table:table-cell table:style-name="Taula5.A2" office:value-type="string">
            <text:p text:style-name="P13">17h <text:s text:c="3"/>17' <text:s text:c="4"/>39''</text:p>
          </table:table-cell>
          <table:table-cell table:style-name="Taula5.A2" office:value-type="string">
            <text:p text:style-name="P13">9h <text:s text:c="4"/>26' <text:s text:c="4"/>39''</text:p>
          </table:table-cell>
          <table:table-cell table:style-name="Taula5.C2" office:value-type="string">
            <text:p text:style-name="P13">15h <text:s text:c="4"/>19' <text:s text:c="4"/>23''</text:p>
          </table:table-cell>
        </table:table-row>
      </table:table>
      <text:p text:style-name="P8"/>
      <text:p text:style-name="P8">23.- <text:bookmark text:name="result_box201"/>Expressa de forma complexa: </text:p>
      <table:table table:name="Taula6" table:style-name="Taula6">
        <table:table-column table:style-name="Taula6.A" table:number-columns-repeated="3"/>
        <table:table-column table:style-name="Taula6.D"/>
        <table:table-row>
          <table:table-cell table:style-name="Taula6.A1" office:value-type="string">
            <text:p text:style-name="P13">62397''</text:p>
          </table:table-cell>
          <table:table-cell table:style-name="Taula6.A1" office:value-type="string">
            <text:p text:style-name="P13">54809''</text:p>
          </table:table-cell>
          <table:table-cell table:style-name="Taula6.A1" office:value-type="string">
            <text:p text:style-name="P13">71009''</text:p>
          </table:table-cell>
          <table:table-cell table:style-name="Taula6.D1" office:value-type="string">
            <text:p text:style-name="P13">58973''</text:p>
          </table:table-cell>
        </table:table-row>
      </table:table>
      <text:p text:style-name="P8"/>
      <text:p text:style-name="P8">24.- En Joan a mesurat tres trens de jugueta. El primer fa 23'14 cm el segon 4'409 dm i el tercer 1464 mm. Quina mida tenen entre els tres trens de jugueta?</text:p>
      <text:p text:style-name="P8"/>
      <text:p text:style-name="P8">25.- Na Maria ha caminat 45hm i 9 dam per un camí que té 6 km. Què li falta per arribar al seu destí?</text:p>
      <text:p text:style-name="P8"/>
      <text:p text:style-name="P8">26.- Realitza les operacions següents: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3">23'16 m + 198 m + 7'99 m =</text:p>
          </table:table-cell>
          <table:table-cell table:style-name="Taula7.B1" office:value-type="string">
            <text:p text:style-name="P13">236 dal – 79'369 dal =</text:p>
          </table:table-cell>
        </table:table-row>
        <table:table-row>
          <table:table-cell table:style-name="Taula7.A2" office:value-type="string">
            <text:p text:style-name="P13">36'45 hgr + 23 kgr + 79'23 hgr =</text:p>
          </table:table-cell>
          <table:table-cell table:style-name="Taula7.B2" office:value-type="string">
            <text:p text:style-name="P13">236'9 Mm – 476/23 Km =</text:p>
          </table:table-cell>
        </table:table-row>
      </table:table>
      <text:p text:style-name="P8"/>
      <text:p text:style-name="P10">27.- Calcula els següent fusos horaris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14">A <text:s/>L'Havana són les 6 h 44'. Palma està a 6 fusos cap a l'est. Quina hora és a Ciutat?</text:p>
          </table:table-cell>
        </table:table-row>
        <table:table-row>
          <table:table-cell table:style-name="Taula8.A2" office:value-type="string">
            <text:p text:style-name="P14">A Victòria són les 15h 23'. Quina hora és a Palma? (3 fusos horaris cap a l'oest)</text:p>
          </table:table-cell>
        </table:table-row>
        <table:table-row>
          <table:table-cell table:style-name="Taula8.A2" office:value-type="string">
            <text:p text:style-name="P14">A Cervantes són les 9h 43'. Quina hora és a Palma? (4 fusos horaris cap a l'oest)</text:p>
          </table:table-cell>
        </table:table-row>
        <table:table-row>
          <table:table-cell table:style-name="Taula8.A2" office:value-type="string">
            <text:p text:style-name="P14">A Bata són les 14h 13'. Quina hora és a Palma? (1 fus horaris cap a l'est)</text:p>
          </table:table-cell>
        </table:table-row>
        <table:table-row>
          <table:table-cell table:style-name="Taula8.A2" office:value-type="string">
            <text:p text:style-name="P14">A Aimen són les 20h 36'. Quina hora és a Palma? (7 fusos horaris cap a l'est)</text:p>
          </table:table-cell>
        </table:table-row>
        <table:table-row>
          <table:table-cell table:style-name="Taula8.A2" office:value-type="string">
            <text:p text:style-name="P14">A New York són les 8h 20'. Quina hora és a Palma? (5 fusos horaris cap a l'oest)</text:p>
          </table:table-cell>
        </table:table-row>
        <table:table-row>
          <table:table-cell table:style-name="Taula8.A2" office:value-type="string">
            <text:p text:style-name="P14">A Ambaria són les 18h 15'.Quina hora és a Palma? (5 fusos horaris cap a l'est)</text:p>
          </table:table-cell>
        </table:table-row>
        <table:table-row>
          <table:table-cell table:style-name="Taula8.A2" office:value-type="string">
            <text:p text:style-name="P14">A Cascades són 23h 52'. Quina hora és a Palma? (10 fusos horaris cap a l'est)</text:p>
          </table:table-cell>
        </table:table-row>
      </table:table>
      <text:p text:style-name="P10"/>
      <text:p text:style-name="P9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16T11:56:26</meta:creation-date>
    <dc:date>2012-03-21T12:04:58</dc:date>
    <meta:editing-cycles>156</meta:editing-cycles>
    <meta:editing-duration>PT8H17M50S</meta:editing-duration>
    <meta:user-defined meta:name="Informació 1"/>
    <meta:user-defined meta:name="Informació 2"/>
    <meta:user-defined meta:name="Informació 3"/>
    <meta:user-defined meta:name="Informació 4"/>
    <meta:document-statistic meta:table-count="8" meta:image-count="13" meta:object-count="0" meta:page-count="4" meta:paragraph-count="93" meta:word-count="656" meta:character-count="3414"/>
  </office:meta>
</office:document-meta>
</file>