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Per_20_defecte-subtitle">
      <style:graphic-properties draw:fill-color="#ffffff" draw:auto-grow-height="true" fo:min-height="17.936cm"/>
    </style:style>
    <style:style style:name="pr2" style:family="presentation" style:parent-style-name="Per_20_defecte-notes">
      <style:graphic-properties draw:fill-color="#ffffff" draw:auto-grow-height="true" fo:min-height="13.365cm"/>
    </style:style>
    <style:style style:name="pr3" style:family="presentation" style:parent-style-name="Per_20_defecte-title">
      <style:graphic-properties fo:min-height="3.256cm"/>
    </style:style>
    <style:style style:name="pr4" style:family="presentation" style:parent-style-name="Per_20_defecte-outline1">
      <style:graphic-properties fo:min-height="13.609cm"/>
    </style:style>
    <style:style style:name="pr5" style:family="presentation" style:parent-style-name="Per_20_defecte-notes">
      <style:graphic-properties draw:fill-color="#ffffff" fo:min-height="13.114cm"/>
    </style:style>
    <style:style style:name="P1" style:family="paragraph">
      <style:paragraph-properties fo:margin-left="0cm" fo:margin-right="0cm" fo:text-indent="0cm"/>
      <style:text-properties fo:font-family="'Arial Black'" style:font-pitch="variable" fo:font-size="72pt" style:font-size-asian="72pt" style:font-size-complex="72pt"/>
    </style:style>
    <style:style style:name="P2" style:family="paragraph">
      <style:paragraph-properties fo:text-align="center"/>
    </style:style>
    <style:style style:name="T1" style:family="text">
      <style:text-properties fo:font-family="'Arial Black'" style:font-pitch="variable"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32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>
          <draw:text-box>
            <text:p text:style-name="P1"><text:span text:style-name="T1">LA FUST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2T1">
        <draw:frame presentation:style-name="pr3" draw:layer="layout" svg:width="25.199cm" svg:height="3.256cm" svg:x="1.4cm" svg:y="0.962cm" presentation:class="title">
          <draw:text-box>
            <text:p>Parts del<text:tab/> tronc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Escorça------Protecció </text:p>
                <text:p/>
              </text:list-item>
              <text:list-item>
                <text:p>Líber---------Condueix la saba</text:p>
                <text:p/>
              </text:list-item>
              <text:list-item>
                <text:p>Albura-------Fusta més jove</text:p>
                <text:p/>
              </text:list-item>
              <text:list-item>
                <text:p>Duramen---Fibres completament desenvolupade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PROPIETAT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 text:id="id2">Duresa</text:p>
              </text:list-item>
              <text:list-item>
                <text:p text:id="id3">Densitat</text:p>
              </text:list-item>
              <text:list-item>
                <text:p text:id="id4">Higroscopicitat</text:p>
              </text:list-item>
              <text:list-item>
                <text:p text:id="id6">Flexibilitat</text:p>
              </text:list-item>
              <text:list-item>
                <text:p text:id="id7">Fendibilitat</text:p>
              </text:list-item>
            </text:list>
          </draw:text-box>
        </draw:frame>
        <draw:line draw:style-name="gr2" draw:text-style-name="P2" draw:id="id1" draw:layer="layout" svg:x1="10.5cm" svg:y1="9cm" svg:x2="12cm" svg:y2="9cm">
          <text:p/>
        </draw:line>
        <draw:custom-shape draw:style-name="gr3" draw:text-style-name="P2" draw:id="id5" draw:layer="layout" svg:width="8.5cm" svg:height="3.5cm" svg:x="13cm" svg:y="7.5cm">
          <text:p text:style-name="P2">Capacitat per absorbir </text:p>
          <text:p text:style-name="P2">o alliberar aigu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id="id8" draw:layer="layout" svg:x1="8.5cm" svg:y1="12.5cm" svg:x2="10cm" svg:y2="12.5cm">
          <text:p/>
        </draw:line>
        <draw:custom-shape draw:style-name="gr3" draw:text-style-name="P2" draw:id="id9" draw:layer="layout" svg:width="6.5cm" svg:height="3cm" svg:x="10.5cm" svg:y="11cm">
          <text:p text:style-name="P2">Facilitat d'obrir-se</text:p>
          <text:p text:style-name="P2"><text:s/>quan es treball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" smil:attributeName="visibility" smil:to="visible"/>
                  <anim:transitionFilter smil:dur="2s" smil:targetElement="id1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2T1">
        <draw:frame presentation:style-name="pr3" draw:layer="layout" svg:width="25.199cm" svg:height="3.256cm" svg:x="1.4cm" svg:y="0.962cm" presentation:class="title">
          <draw:text-box>
            <text:p>OBTENCIÓ 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TALA</text:p>
                <text:p/>
              </text:list-item>
              <text:list-item>
                <text:p>TROSSEJAMENT</text:p>
                <text:p/>
              </text:list-item>
              <text:list-item>
                <text:p>ASSECATG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PER ESCOLLIR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text:id="id10">Propietats: per a què emprarem la fusta</text:p>
              </text:list-item>
              <text:list-item>
                <text:p text:id="id11">Qualitats estètiques: l'aspecte d'una fusta decorativa no és el mateix que d'una fusta que anirà pintada</text:p>
              </text:list-item>
              <text:list-item>
                <text:p text:id="id12">Cost: essencial a l'hora d'adquirir una fusta i donar-li un ú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1" anim:sub-item="text" smil:attributeName="visibility" smil:to="visible"/>
                  <anim:animate smil:dur="5s" smil:fill="hold" smil:targetElement="id11" anim:sub-item="text" smil:attributeName="x" smil:values="x;x" smil:keyTimes="0;1"/>
                  <anim:animate smil:dur="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 presentation:presentation-page-layout-name="AL2T1">
        <draw:frame presentation:style-name="pr3" draw:layer="layout" svg:width="25.199cm" svg:height="3.256cm" svg:x="1.4cm" svg:y="0.962cm" presentation:class="title">
          <draw:text-box>
            <text:p>Taulons artificial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header>
                <text:p/>
                <text:p/>
              </text:list-header>
              <text:list-item>
                <text:p>Es diuen artificials degut a que estan formats a partir d'altres fustes, mitjançant una sèrie de processos duits a terme per l'hom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Tipus de taulon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 text:id="id13">Contraplacats: compostes per diverses fulles de fusta. Nombre de fulles senar</text:p>
              </text:list-item>
              <text:list-item>
                <text:p text:id="id14">Aglomerats: es barregen restes de fusta amb diverses coles</text:p>
              </text:list-item>
              <text:list-item>
                <text:p text:id="id15">DM: cas especial de tauló aglomerat, amb encenalls molt fins</text:p>
              </text:list-item>
              <text:list-item>
                <text:p text:id="id16">Fusta premsada: polpa de fusta tova, es fa servir per la part posterior dels mobl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13" anim:sub-item="text" smil:attributeName="visibility" smil:to="visible"/>
                  <anim:animate smil:dur="5s" smil:fill="hold" smil:targetElement="id13" anim:sub-item="text" smil:attributeName="width" smil:values="0;1" smil:keyTimes="0;1" anim:formula="width*sin(2.5*pi*$)"/>
                  <anim:animate smil:dur="5s" smil:fill="hold" smil:targetElement="id13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14" anim:sub-item="text" smil:attributeName="visibility" smil:to="visible"/>
                  <anim:animate smil:dur="5s" smil:fill="hold" smil:targetElement="id14" anim:sub-item="text" smil:attributeName="width" smil:values="0;1" smil:keyTimes="0;1" anim:formula="width*sin(2.5*pi*$)"/>
                  <anim:animate smil:dur="5s" smil:fill="hold" smil:targetElement="id14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15" anim:sub-item="text" smil:attributeName="visibility" smil:to="visible"/>
                  <anim:animate smil:dur="5s" smil:fill="hold" smil:targetElement="id15" anim:sub-item="text" smil:attributeName="width" smil:values="0;1" smil:keyTimes="0;1" anim:formula="width*sin(2.5*pi*$)"/>
                  <anim:animate smil:dur="5s" smil:fill="hold" smil:targetElement="id15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16" anim:sub-item="text" smil:attributeName="visibility" smil:to="visible"/>
                  <anim:animate smil:dur="5s" smil:fill="hold" smil:targetElement="id16" anim:sub-item="text" smil:attributeName="width" smil:values="0;1" smil:keyTimes="0;1" anim:formula="width*sin(2.5*pi*$)"/>
                  <anim:animate smil:dur="5s" smil:fill="hold" smil:targetElement="id16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MARCAR I SERRAR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Tallar és separar parts d'un material. Si és a fusta, es denomina serrada.</text:p>
              </text:list-item>
              <text:list-item>
                <text:p text:id="id17">Passos a seguir:</text:p>
                <text:list>
                  <text:list-item>
                    <text:p text:id="id18">Marcar la línia</text:p>
                  </text:list-item>
                  <text:list-item>
                    <text:p text:id="id19">Escollir la serra</text:p>
                  </text:list-item>
                  <text:list-item>
                    <text:p text:id="id20">Subjectar la peça</text:p>
                  </text:list-item>
                  <text:list-item>
                    <text:p text:id="id21">Adoptar la posició correcta</text:p>
                  </text:list-item>
                  <text:list-item>
                    <text:p text:id="id22">Serrar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7" anim:sub-item="text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blast">
                  <anim:animateColor smil:begin="0.1s" smil:dur="1.9s" smil:fill="hold" smil:targetElement="id18" anim:sub-item="text" smil:attributeName="color" smil:to="#333399" anim:color-interpolation="rgb" anim:color-interpolation-direction="clockwise"/>
                  <anim:animateColor smil:begin="0.1s" smil:dur="1.9s" smil:fill="hold" smil:targetElement="id18" anim:sub-item="text" smil:attributeName="fill-color" smil:to="#333399" anim:color-interpolation="rgb" anim:color-interpolation-direction="clockwise"/>
                  <anim:set smil:begin="0.1s" smil:dur="1.9s" smil:fill="hold" smil:targetElement="id18" anim:sub-item="text" smil:attributeName="fill" smil:to="solid"/>
                  <anim:animateTransform smil:begin="0s" smil:dur="0.2s" smil:fill="hold" smil:targetElement="id18" anim:sub-item="text" smil:from="1,1" smil:to="1,0.05" smil:attributeName="transform" svg:type="scale"/>
                  <anim:animateTransform smil:begin="0.2s" smil:dur="0.2s" smil:fill="hold" smil:targetElement="id18" anim:sub-item="text" smil:from="1,0.05" smil:to="1.2,1.5" smil:attributeName="transform" svg:type="scale"/>
                  <anim:animateTransform smil:begin="1.4s" smil:dur="0.6s" smil:fill="hold" smil:targetElement="id18" anim:sub-item="text" smil:to="1.2,1.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blast">
                  <anim:animateColor smil:begin="0.1s" smil:dur="1.9s" smil:fill="hold" smil:targetElement="id19" anim:sub-item="text" smil:attributeName="color" smil:to="#333399" anim:color-interpolation="rgb" anim:color-interpolation-direction="clockwise"/>
                  <anim:animateColor smil:begin="0.1s" smil:dur="1.9s" smil:fill="hold" smil:targetElement="id19" anim:sub-item="text" smil:attributeName="fill-color" smil:to="#333399" anim:color-interpolation="rgb" anim:color-interpolation-direction="clockwise"/>
                  <anim:set smil:begin="0.1s" smil:dur="1.9s" smil:fill="hold" smil:targetElement="id19" anim:sub-item="text" smil:attributeName="fill" smil:to="solid"/>
                  <anim:animateTransform smil:begin="0s" smil:dur="0.2s" smil:fill="hold" smil:targetElement="id19" anim:sub-item="text" smil:from="1,1" smil:to="1,0.05" smil:attributeName="transform" svg:type="scale"/>
                  <anim:animateTransform smil:begin="0.2s" smil:dur="0.2s" smil:fill="hold" smil:targetElement="id19" anim:sub-item="text" smil:from="1,0.05" smil:to="1.2,1.5" smil:attributeName="transform" svg:type="scale"/>
                  <anim:animateTransform smil:begin="1.4s" smil:dur="0.6s" smil:fill="hold" smil:targetElement="id19" anim:sub-item="text" smil:to="1.2,1.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blast">
                  <anim:animateColor smil:begin="0.1s" smil:dur="1.9s" smil:fill="hold" smil:targetElement="id20" anim:sub-item="text" smil:attributeName="color" smil:to="#333399" anim:color-interpolation="rgb" anim:color-interpolation-direction="clockwise"/>
                  <anim:animateColor smil:begin="0.1s" smil:dur="1.9s" smil:fill="hold" smil:targetElement="id20" anim:sub-item="text" smil:attributeName="fill-color" smil:to="#333399" anim:color-interpolation="rgb" anim:color-interpolation-direction="clockwise"/>
                  <anim:set smil:begin="0.1s" smil:dur="1.9s" smil:fill="hold" smil:targetElement="id20" anim:sub-item="text" smil:attributeName="fill" smil:to="solid"/>
                  <anim:animateTransform smil:begin="0s" smil:dur="0.2s" smil:fill="hold" smil:targetElement="id20" anim:sub-item="text" smil:from="1,1" smil:to="1,0.05" smil:attributeName="transform" svg:type="scale"/>
                  <anim:animateTransform smil:begin="0.2s" smil:dur="0.2s" smil:fill="hold" smil:targetElement="id20" anim:sub-item="text" smil:from="1,0.05" smil:to="1.2,1.5" smil:attributeName="transform" svg:type="scale"/>
                  <anim:animateTransform smil:begin="1.4s" smil:dur="0.6s" smil:fill="hold" smil:targetElement="id20" anim:sub-item="text" smil:to="1.2,1.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blast">
                  <anim:animateColor smil:begin="0.1s" smil:dur="1.9s" smil:fill="hold" smil:targetElement="id21" anim:sub-item="text" smil:attributeName="color" smil:to="#333399" anim:color-interpolation="rgb" anim:color-interpolation-direction="clockwise"/>
                  <anim:animateColor smil:begin="0.1s" smil:dur="1.9s" smil:fill="hold" smil:targetElement="id21" anim:sub-item="text" smil:attributeName="fill-color" smil:to="#333399" anim:color-interpolation="rgb" anim:color-interpolation-direction="clockwise"/>
                  <anim:set smil:begin="0.1s" smil:dur="1.9s" smil:fill="hold" smil:targetElement="id21" anim:sub-item="text" smil:attributeName="fill" smil:to="solid"/>
                  <anim:animateTransform smil:begin="0s" smil:dur="0.2s" smil:fill="hold" smil:targetElement="id21" anim:sub-item="text" smil:from="1,1" smil:to="1,0.05" smil:attributeName="transform" svg:type="scale"/>
                  <anim:animateTransform smil:begin="0.2s" smil:dur="0.2s" smil:fill="hold" smil:targetElement="id21" anim:sub-item="text" smil:from="1,0.05" smil:to="1.2,1.5" smil:attributeName="transform" svg:type="scale"/>
                  <anim:animateTransform smil:begin="1.4s" smil:dur="0.6s" smil:fill="hold" smil:targetElement="id21" anim:sub-item="text" smil:to="1.2,1.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blast">
                  <anim:animateColor smil:begin="0.1s" smil:dur="1.9s" smil:fill="hold" smil:targetElement="id22" anim:sub-item="text" smil:attributeName="color" smil:to="#333399" anim:color-interpolation="rgb" anim:color-interpolation-direction="clockwise"/>
                  <anim:animateColor smil:begin="0.1s" smil:dur="1.9s" smil:fill="hold" smil:targetElement="id22" anim:sub-item="text" smil:attributeName="fill-color" smil:to="#333399" anim:color-interpolation="rgb" anim:color-interpolation-direction="clockwise"/>
                  <anim:set smil:begin="0.1s" smil:dur="1.9s" smil:fill="hold" smil:targetElement="id22" anim:sub-item="text" smil:attributeName="fill" smil:to="solid"/>
                  <anim:animateTransform smil:begin="0s" smil:dur="0.2s" smil:fill="hold" smil:targetElement="id22" anim:sub-item="text" smil:from="1,1" smil:to="1,0.05" smil:attributeName="transform" svg:type="scale"/>
                  <anim:animateTransform smil:begin="0.2s" smil:dur="0.2s" smil:fill="hold" smil:targetElement="id22" anim:sub-item="text" smil:from="1,0.05" smil:to="1.2,1.5" smil:attributeName="transform" svg:type="scale"/>
                  <anim:animateTransform smil:begin="1.4s" smil:dur="0.6s" smil:fill="hold" smil:targetElement="id22" anim:sub-item="text" smil:to="1.2,1.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r_20_defecte" presentation:presentation-page-layout-name="AL2T1">
        <draw:frame presentation:style-name="pr3" draw:layer="layout" svg:width="25.199cm" svg:height="3.256cm" svg:x="1.4cm" svg:y="0.962cm" presentation:class="title">
          <draw:text-box>
            <text:p>Tipus de serra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Xerrac ordinari</text:p>
              </text:list-item>
              <text:list-item>
                <text:p>Xerrac de beina</text:p>
              </text:list-item>
              <text:list-item>
                <text:p>Xerrac de punta</text:p>
              </text:list-item>
              <text:list-item>
                <text:p>Serra de vogir</text:p>
              </text:list-item>
              <text:list-item>
                <text:p>Serra de vaivé</text:p>
              </text:list-item>
              <text:list-item>
                <text:p>Serra circular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r_20_defecte" presentation:presentation-page-layout-name="AL2T1">
        <draw:frame presentation:style-name="pr3" draw:layer="layout" svg:width="25.199cm" svg:height="3.256cm" svg:x="1.4cm" svg:y="0.962cm" presentation:class="title">
          <draw:text-box>
            <text:p>Altres eine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Enformador</text:p>
              </text:list-item>
              <text:list-item>
                <text:p>Badaina</text:p>
              </text:list-item>
              <text:list-item>
                <text:p>Gúbia</text:p>
              </text:list-item>
              <text:list-item>
                <text:p>Llapis</text:p>
              </text:list-item>
              <text:list-item>
                <text:p>Escaire de fuster</text:p>
              </text:list-item>
              <text:list-item>
                <text:p>Flexòmetre</text:p>
              </text:list-item>
              <text:list-item>
                <text:p>Serjant o cargols de banc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r_20_defecte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Llimada, raspallada i poliment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Llimar es desgastar el material amb raspes.</text:p>
              </text:list-item>
              <text:list-item>
                <text:p text:id="id23">Passos a seguir:</text:p>
                <text:list>
                  <text:list-item>
                    <text:p text:id="id24">Escollir la raspa</text:p>
                  </text:list-item>
                  <text:list-item>
                    <text:p text:id="id25">Subjectar la fusta</text:p>
                  </text:list-item>
                  <text:list-item>
                    <text:p text:id="id26">Adoptar posició correcta</text:p>
                  </text:list-item>
                  <text:list-item>
                    <text:p text:id="id27">Iniciar el moviment aprofitant tota la superfície de la rasp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spin">
                  <anim:animateTransform smil:dur="2s" smil:fill="hold" smil:targetElement="id23" anim:sub-item="text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lash-bulb">
                  <anim:transitionFilter smil:dur="0.5s" smil:targetElement="id24" anim:sub-item="text" smil:keySplines="0,0;0.2,0.5;0.8,0.5;1,0" smil:type="fade" smil:subtype="crossfade" smil:mode="out"/>
                  <anim:animateTransform smil:dur="0.25s" smil:fill="hold" smil:autoReverse="true" smil:targetElement="id24" anim:sub-item="text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lash-bulb">
                  <anim:transitionFilter smil:dur="0.5s" smil:targetElement="id25" anim:sub-item="text" smil:keySplines="0,0;0.2,0.5;0.8,0.5;1,0" smil:type="fade" smil:subtype="crossfade" smil:mode="out"/>
                  <anim:animateTransform smil:dur="0.25s" smil:fill="hold" smil:autoReverse="true" smil:targetElement="id25" anim:sub-item="text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lash-bulb">
                  <anim:transitionFilter smil:dur="0.5s" smil:targetElement="id26" anim:sub-item="text" smil:keySplines="0,0;0.2,0.5;0.8,0.5;1,0" smil:type="fade" smil:subtype="crossfade" smil:mode="out"/>
                  <anim:animateTransform smil:dur="0.25s" smil:fill="hold" smil:autoReverse="true" smil:targetElement="id26" anim:sub-item="text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lash-bulb">
                  <anim:transitionFilter smil:dur="0.5s" smil:targetElement="id27" anim:sub-item="text" smil:keySplines="0,0;0.2,0.5;0.8,0.5;1,0" smil:type="fade" smil:subtype="crossfade" smil:mode="out"/>
                  <anim:animateTransform smil:dur="0.25s" smil:fill="hold" smil:autoReverse="true" smil:targetElement="id27" anim:sub-item="text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r_20_defecte" presentation:presentation-page-layout-name="AL2T1">
        <draw:frame presentation:style-name="pr3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Raspallar és rebaixar i allisar la fusta amb ribots.</text:p>
              </text:list-item>
              <text:list-item>
                <text:p>Els ribots són eines que ens permeten tallar làmines molt fines de material.</text:p>
              </text:list-item>
              <text:list-item>
                <text:p>Hi ha ribots manuals i elèctric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er_20_defecte" presentation:presentation-page-layout-name="AL2T1"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Polir consisteix a allisar i fer lluent una superfície per abrasió.</text:p>
              </text:list-item>
              <text:list-item>
                <text:p>Es fa amb paper de vidre, una làmina o paper amb petits fragments de vidre, que depèn de la numeració del paper (a major numeració, major és el tamany del gra).</text:p>
              </text:list-item>
              <text:list-item>
                <text:p>Es pot fer de manera manual o amb polidores elèctriqu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r_20_defecte" presentation:presentation-page-layout-name="AL2T1">
        <draw:frame presentation:style-name="pr3" draw:layer="layout" svg:width="25.199cm" svg:height="3.256cm" svg:x="1.4cm" svg:y="0.962cm" presentation:class="title">
          <draw:text-box>
            <text:p>UNION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Claus</text:p>
              </text:list-item>
              <text:list-item>
                <text:p>Cargols</text:p>
              </text:list-item>
              <text:list-item>
                <text:p>Cargols i femelles</text:p>
              </text:list-item>
              <text:list-item>
                <text:p>Escaires</text:p>
              </text:list-item>
              <text:list-item>
                <text:p>Cole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er_20_defecte" presentation:presentation-page-layout-name="AL2T1">
        <draw:frame presentation:style-name="pr3" draw:layer="layout" svg:width="25.199cm" svg:height="3.256cm" svg:x="1.4cm" svg:y="0.962cm" presentation:class="title">
          <draw:text-box>
            <text:p>Tècniques Industrial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Serres: de cinta i circulars</text:p>
              </text:list-item>
              <text:list-item>
                <text:p>Raspall: raspall elèctric fix, es desplaça la fusta sobre rodets amb fulles esmolades</text:p>
              </text:list-item>
              <text:list-item>
                <text:p>Torn: permet treballar objectes cilíndrics, fent girar la fusta</text:p>
              </text:list-item>
              <text:list-item>
                <text:p>Fresadora: per fer ranures i rebaixos, desplaçant-se per la fusta</text:p>
              </text:list-item>
              <text:list-item>
                <text:p>Màquines automàtiques:màquines que funcionen mitjançant un ordinado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er_20_defecte" presentation:presentation-page-layout-name="AL2T1">
        <draw:frame presentation:style-name="pr3" draw:layer="layout" svg:width="25.199cm" svg:height="3.256cm" svg:x="1.4cm" svg:y="0.962cm" presentation:class="title">
          <draw:text-box>
            <text:p>PAPER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Material tou i flexible, en forma de làmina.</text:p>
              </text:list-item>
              <text:list-item>
                <text:p>Passos per obtenir paper:</text:p>
                <text:list>
                  <text:list-item>
                    <text:p>Preparació de la pasta: es separen les fibres i es maceren en aigua</text:p>
                  </text:list-item>
                  <text:list-item>
                    <text:p>Obtenció de la làmina: passa a través d'una cinta trnasportadora donant-li forma de làmin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er_20_defecte" presentation:presentation-page-layout-name="AL2T1">
        <draw:frame presentation:style-name="pr3" draw:layer="layout" svg:width="25.199cm" svg:height="3.256cm" svg:x="1.4cm" svg:y="0.962cm" presentation:class="title">
          <draw:text-box>
            <text:p>Propietats del paper</text:p>
          </draw:text-box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gradient" draw:fill-gradient-name="Axial_20_light_20_red_2f_white" draw:fill-image-width="0cm" draw:fill-image-height="0cm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Axial_20_light_20_red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er_20_defecte-title" draw:layer="backgroundobjects" svg:width="14.848cm" svg:height="11.135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rofessorat </meta:initial-creator>
    <meta:creation-date>2012-02-07T13:22:09</meta:creation-date>
    <meta:editing-duration>PT00H45M37S</meta:editing-duration>
    <meta:editing-cycles>8</meta:editing-cycles>
    <dc:date>2012-02-07T14:07:40</dc:date>
    <dc:creator>professorat </dc:creator>
    <meta:generator>OpenOffice.org/3.2$Linux OpenOffice.org_project/320m12$Build-9483</meta:generator>
    <meta:document-statistic meta:object-count="92"/>
  </office:meta>
</office:document-meta>
</file>