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draw:frame draw:style-name="gr1" draw:text-style-name="P1" draw:layer="layout" svg:width="9.46cm" svg:height="7.235cm" svg:x="3.54cm" svg:y="1.265cm">
          <draw:image xlink:href="../motor%20el%C3%A9ctric.jpeg" xlink:type="simple" xlink:show="embed" xlink:actuate="onLoad">
            <text:p/>
          </draw:image>
        </draw:frame>
        <draw:frame draw:style-name="gr1" draw:text-style-name="P1" draw:layer="layout" svg:width="9cm" svg:height="6.341cm" svg:x="16.5cm" svg:y="10cm">
          <draw:image xlink:href="../generador%20el%C3%A9ctric.jpeg" xlink:type="simple" xlink:show="embed" xlink:actuate="onLoad">
            <text:p/>
          </draw:image>
        </draw:frame>
        <draw:frame draw:style-name="gr1" draw:text-style-name="P1" draw:layer="layout" svg:width="8.894cm" svg:height="6.824cm" svg:x="4.106cm" svg:y="10.176cm">
          <draw:image xlink:href="../generador%20d'una%20central%20hidroel%C3%A9ctrica.jpeg" xlink:type="simple" xlink:show="embed" xlink:actuate="onLoad">
            <text:p/>
          </draw:image>
        </draw:frame>
        <draw:frame draw:style-name="gr1" draw:text-style-name="P1" draw:layer="layout" svg:width="9.5cm" svg:height="6cm" svg:x="15.5cm" svg:y="1.5cm">
          <draw:image xlink:href="../generador%20d%20ecorrent%20altern.jpeg" xlink:type="simple" xlink:show="embed" xlink:actuate="onLoad">
            <text:p/>
          </draw:image>
        </draw:frame>
        <draw:frame draw:style-name="gr2" draw:text-style-name="P2" draw:layer="layout" svg:width="9.5cm" svg:height="2.387cm" svg:x="4cm" svg:y="17.5cm">
          <draw:text-box>
            <text:p text:style-name="P2"><text:span text:style-name="T1">GENERADOR ELÈCTRIC <text:s text:c="13"/>D'UNA <text:s/>CENTTRAL <text:s text:c="19"/>HIDROELÈCTRICA</text:span></text:p>
          </draw:text-box>
        </draw:frame>
        <draw:frame draw:style-name="gr3" draw:layer="layout" svg:width="9.5cm" svg:height="1.675cm" svg:x="16.5cm" svg:y="17.5cm">
          <draw:text-box>
            <text:p>GENERADOR ELÈCTRIC D'UNA CENTRAL</text:p>
          </draw:text-box>
        </draw:frame>
        <draw:frame draw:style-name="gr3" draw:layer="layout" svg:width="10.5cm" svg:height="0.963cm" svg:x="16cm" svg:y="7.738cm">
          <draw:text-box>
            <text:p>FUNCIONAMENT GENERADOR</text:p>
          </draw:text-box>
        </draw:frame>
        <draw:frame draw:style-name="gr3" draw:layer="layout" svg:width="9cm" svg:height="1.675cm" svg:x="4cm" svg:y="8.325cm">
          <draw:text-box>
            <text:p>MOTOR ELÈCTRIC</text:p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gradient" draw:fill-gradient-name="Linear_20_yellow_2f_brown" draw:fill-image-width="0cm" draw:fill-image-height="0cm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Linear_20_yellow_2f_brown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1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1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2-03-09T09:30:51.65</meta:creation-date>
    <meta:editing-duration>PT00H04M28S</meta:editing-duration>
    <meta:editing-cycles>2</meta:editing-cycles>
    <dc:date>2012-03-09T09:35:18.71</dc:date>
    <meta:document-statistic meta:object-count="31"/>
    <meta:generator>OpenOffice.org/3.0$Win32 OpenOffice.org_project/300m9$Build-9358</meta:generator>
  </office:meta>
</office:document-meta>
</file>