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size="16pt" style:text-underline-style="none" fo:font-weight="normal" style:font-size-asian="16pt" style:font-weight-asian="normal"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SENYANT I APRENENT A SER COMPETENTS</text:p>
      <text:p text:style-name="P1"/>
      <text:p text:style-name="P2">Jaume Font Mach</text:p>
      <text:p text:style-name="P2"/>
      <text:p text:style-name="P2">Ensenyar a ser competent suposa una manera concreta d'organitzar les diferents variables metodològiques que intervenen en la relació educativa que es donen en l'aula concreta. Tot això s'ha d'explicitar en les programacions d'aula concretes. Mitjançant mesures organitzatives i curriculars s'han de relacionar les finalitats de l'ensenyament segons la nostra legislació ( formació en competències), la concepció de l'aprenentatge ( construir en la diversitat), i les variables metodològiques ( seqüències didàctiques, relacions interactives, organització social de l'aula, organització de l'espai, organització del temps, materials curriculars, organització dels contonguts, avaluació)</text:p>
      <text:p text:style-name="P2">Ensenyar a ser competent, significa que cada component d'una competència necessita d'uns recursos pedagògics concrets. Els components factuals d'una competència, l'ensenyament de fets, suposa unes estratègies expositives per part dels docents que requereixen d'una organització concreta de l'aula , com pot ser la disposició tradicional d'un aula. Els components conceptuals, ensenyar conceptes, requereixen d'activitats més amb un caire experimental, on es pugui fer, comparar, ect i això requereix d'una agupació i disposició dels alumnes dins l'aula diferents. Els components procedimentals de les competències requereixen de l'oferiment per part dels docents de situacions complexes dins l'aula, el més semblants a la realitat per tal de cercar un solució a allò proposat. Això suposa una organització d'aula concreta, i unes tècniques de treball en grup o individual de l'alumne on hi ha molta part d'acció. Els components actitudinals requereixen d'experiències que estimulin l'aprenentage emocional-afectiu, i això tambés és una manera d'organitzar la vida de l'aula i del grup.</text:p>
      <text:p text:style-name="P2">És molt important l'avaluació, ja que avaluar competències significa avaluar allò que un alumne/a sap fer amb allò que ha après, i com això li serveix per a resoldre la complexitat present en la quotidianitat. Per això, a l'hora d'avaluar cal proposar situacions concretes, complexes , el més reals possibles i veure com l'alumne/a posa en joc tot els fets, conceptes i procediments apresos.</text:p>
      <text:p text:style-name="P2">Tots aquests canvis demanen un perdre la por per part del professorat i l'adquisició d'estratègies generals d'ensenyament aprenentage significatiu i per competències que facilitin l'aprenentatge de tot l'alumnat present a <text:soft-page-break/>l'aula. En segon lloc, cal aprendre a treballar amb metodologies que facilitin el treball cooperatiu, per projectes, ja que és aquí on cada alumne/a pot participar amb totes les seves potencialitats.</text:p>
      <text:p text:style-name="P2">En el nostre IES i com a part del pla d'atenció a la diversitat ens hem proposat, per tal d'anar introduint el treball per grup cooperatius, i facilitar l'aprenentatge a tot l'alumnat, així com l'aprenentatge de feina en equip del professorat , de tenir present en la programació d'aula, que el dia en què entra un membre de l'equip de suport s'ha de dedicar a fer una activitat en grup cooperatiu que suposi una oportunitat de treballar sobre una situació el més real possible sobre el tema que s'estigui tractant. D'aquesta manera facilitem l'aprenentatge per competències per a tots els alumnes i fomentem la formació del professorat en l'ensenyament per competènc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ume font</meta:initial-creator>
    <meta:creation-date>2011-11-03T19:29:38.12</meta:creation-date>
    <dc:date>2011-11-03T20:01:40.90</dc:date>
    <dc:creator>jaume font</dc:creator>
    <meta:editing-duration>PT1M21S</meta:editing-duration>
    <meta:editing-cycles>1</meta:editing-cycles>
    <meta:generator>OpenOffice.org/3.3$Win32 OpenOffice.org_project/330m20$Build-9567</meta:generator>
    <meta:document-statistic meta:table-count="0" meta:image-count="0" meta:object-count="0" meta:page-count="2" meta:paragraph-count="7" meta:word-count="489" meta:character-count="3304"/>
  </office:meta>
</office:document-meta>
</file>