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800000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800000"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text-properties style:font-name="Script MT Bold" fo:font-size="20pt" style:font-size-asian="20pt" style:font-size-complex="20pt"/>
    </style:style>
    <style:style style:name="T1" style:family="text">
      <style:text-properties style:font-name="Script MT 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a legge sul grano:</text:span></text:p>
      <text:p text:style-name="P2"><text:span text:style-name="T1"/></text:p>
      <text:p text:style-name="P1"/>
      <text:p text:style-name="P4">si trattava di una legge che ammetteva le importazioni di grano straniero solo nel caso in cui i prezzi interni avessero superato determinate soglie. Queste erano fisse ed avevano valori molto alti e ciò consentiva ai proprietari terrieri di tenere alti i prezzi del gra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8T21:09:56.06</meta:creation-date>
    <meta:document-statistic meta:table-count="0" meta:image-count="0" meta:object-count="0" meta:page-count="1" meta:paragraph-count="2" meta:word-count="49" meta:character-count="292" meta:non-whitespace-character-count="245"/>
    <dc:date>2012-03-28T21:14:28.25</dc:date>
    <meta:editing-duration>PT4M36S</meta:editing-duration>
    <meta:editing-cycles>1</meta:editing-cycles>
    <meta:generator>LibreOffice/3.4$Win32 LibreOffice_project/340m1$Build-502</meta:generator>
  </office:meta>
</office:document-meta>
</file>