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l maquinari (o hardware, en anglès) està format per tots els components físics de l'ordinador. Per saber si un element forma part del maquinari podem preguntar-nos si es pot veures i tocar. Qualsevol element de l'ordinador que poguem veure i tocar és maquinar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VIRA LOPEZ</meta:initial-creator>
    <meta:creation-date>2012-03-25T23:15:20.42</meta:creation-date>
    <meta:document-statistic meta:table-count="0" meta:image-count="0" meta:object-count="0" meta:page-count="1" meta:paragraph-count="1" meta:word-count="43" meta:character-count="262"/>
    <dc:date>2012-03-25T23:18:01.01</dc:date>
    <dc:creator>ELVIRA LOPEZ</dc:creator>
    <meta:editing-duration>PT00H02M43S</meta:editing-duration>
    <meta:editing-cycles>1</meta:editing-cycles>
    <meta:generator>OpenOffice.org/3.2$Win32 OpenOffice.org_project/320m12$Build-9483</meta:generator>
  </office:meta>
</office:document-meta>
</file>