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programari (o software, en anglès) el formen les instruccions i dades que fan que un ordinador funcioni i la informació que aquest processa. És programari tot allò que no podem veures ni tocar. Per exemple, no podem veure directament un document d'un processador de text (Word, Writer, etc.), el veiem gràcies a que el monitor ens el presenta, això vol dir que forma part del program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VIRA LOPEZ</meta:initial-creator>
    <meta:creation-date>2012-03-25T23:22:51.29</meta:creation-date>
    <meta:document-statistic meta:table-count="0" meta:image-count="0" meta:object-count="0" meta:page-count="1" meta:paragraph-count="1" meta:word-count="67" meta:character-count="390"/>
    <dc:date>2012-03-25T23:24:58.81</dc:date>
    <dc:creator>ELVIRA LOPEZ</dc:creator>
    <meta:editing-duration>PT00H02M07S</meta:editing-duration>
    <meta:editing-cycles>1</meta:editing-cycles>
    <meta:generator>OpenOffice.org/3.2$Win32 OpenOffice.org_project/320m12$Build-9483</meta:generator>
  </office:meta>
</office:document-meta>
</file>