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6.696cm" style:rel-column-width="15841*"/>
    </style:style>
    <style:style style:name="Taula1.B" style:family="table-column">
      <style:table-column-properties style:column-width="15.517cm" style:rel-column-width="36711*"/>
    </style:style>
    <style:style style:name="Taula1.C" style:family="table-column">
      <style:table-column-properties style:column-width="5.487cm" style:rel-column-width="12983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667cm" fo:margin-left="0cm" fo:margin-right="0.026cm" table:align="margins"/>
    </style:style>
    <style:style style:name="Taula2.A" style:family="table-column">
      <style:table-column-properties style:column-width="5.161cm" style:rel-column-width="12225*"/>
    </style:style>
    <style:style style:name="Taula2.B" style:family="table-column">
      <style:table-column-properties style:column-width="17.704cm" style:rel-column-width="41936*"/>
    </style:style>
    <style:style style:name="Taula2.C" style:family="table-column">
      <style:table-column-properties style:column-width="4.801cm" style:rel-column-width="11374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fo:language="ca" fo:country="ES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6pt" fo:language="ca" fo:country="ES" style:font-size-asian="6pt" style:font-size-complex="6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6pt" fo:language="ca" fo:country="ES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Book" style:font-size-asian="11pt" style:font-name-complex="ITCFranklinGothicStd-Book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T1" style:family="text">
      <style:text-properties style:font-name-asian="ITCFranklinGothicStd-Book" style:font-name-complex="ITCFranklinGothicStd-B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 TRIMESTRE (HISTÒRIA)</text:p>
      <text:p text:style-name="P2">TEMA 13.- Prehistòria; Edat Antiga; Edat Mitjana ( 10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2">•<text:span text:style-name="T1">Recordar la cronologia de la prehistòria, l’edat antiga i l’edat mitjana a la península Ibèrica.</text:span></text:p>
            <text:p text:style-name="P17">•<text:span text:style-name="T1">Repassar les característiques principals de cada una de les etapes de la prehistòria a la Península.</text:span></text:p>
            <text:p text:style-name="P13">•<text:span text:style-name="T1">Repassar les característiques principals de l’edat antiga a la Península.</text:span></text:p>
            <text:p text:style-name="P17">•<text:span text:style-name="T1">Recordar la formació i l’evolució política d’Al-Àndalus i dels regnes cristians peninsulars, així com la seva organització social.</text:span></text:p>
            <text:p text:style-name="P13">• <text:span text:style-name="T1">Identificar i comparar els estils artístics sorgits des de la prehistòria fins a l’edat mitjana.</text:span></text:p>
            <text:p text:style-name="P17">• <text:span text:style-name="T1">Diferenciar el canvi i la continuïtat en la història.</text:span></text:p>
            <text:p text:style-name="P13">• <text:span text:style-name="T1">Classificar i contextualitzar fonts històriques.</text:span></text:p>
          </table:table-cell>
          <table:table-cell table:style-name="Taula1.A2" office:value-type="string">
            <text:p text:style-name="P12">• <text:span text:style-name="T1">Recordar les etapes de la prehistòria.</text:span></text:p>
            <text:p text:style-name="P13">• <text:span text:style-name="T1">Saber com els éssers humans varen passar de ser nòmades a sedentaris.</text:span></text:p>
            <text:p text:style-name="P13">• <text:span text:style-name="T1">Repassar els pobles que varen habitar a la península Ibèrica a l’edat antiga.</text:span></text:p>
            <text:p text:style-name="P13">• <text:span text:style-name="T1">Recordar les etapes de la història d’Al-Àndalus. Presentar a l’alumnat els continguts de la unitat.</text:span></text:p>
            <text:p text:style-name="P17">• <text:span text:style-name="T1">Conèixer les etapes en què es divideix la prehistòria, així com la seva cronologia.</text:span></text:p>
            <text:p text:style-name="P18">• <text:span text:style-name="T1">Explicar com vivien els éssers humans en les diferents etapes de la prehistòria.</text:span></text:p>
            <text:p text:style-name="P18">• <text:span text:style-name="T1">Explicar per què l’ésser humà es va convertir en sedentari.</text:span></text:p>
            <text:p text:style-name="P18">• <text:span text:style-name="T1">Identificar els invents principals de la prehistòria.</text:span></text:p>
            <text:p text:style-name="P18">• <text:span text:style-name="T1">Saber com eren les primeres manifestacions artístiques dels éssers humans.</text:span></text:p>
            <text:p text:style-name="P13">• <text:span text:style-name="T1">Conèixer i comparar els pobles cèltics i ibèrics que habitaven a la Península.</text:span></text:p>
            <text:p text:style-name="P13">• <text:span text:style-name="T1">Saber què va ser Tartessos.</text:span></text:p>
            <text:p text:style-name="P13">• <text:span text:style-name="T1">Identificar els pobles colonitzadors de la Península.</text:span></text:p>
            <text:p text:style-name="P13">• <text:span text:style-name="T1">Explicar com es va produir la conquista romana i com es <text:s/>va organitzar Hispània.</text:span></text:p>
            <text:p text:style-name="P13">• <text:span text:style-name="T1">Reconèixer les construccions romanes principals.</text:span></text:p>
            <text:p text:style-name="P17">• <text:span text:style-name="T1">Explicar la conquista musulmana de la Península i la formació i l’evolució política d’Al-Àndalus.</text:span></text:p>
            <text:p text:style-name="P18">• <text:span text:style-name="T1">Explicar el procés de formació i d’evolució política dels regnes cristians de la Península.</text:span></text:p>
            <text:p text:style-name="P18">• <text:span text:style-name="T1">Comprendre la societat medieval com una mescla de grups i cultures.</text:span></text:p>
            <text:p text:style-name="P18">• <text:span text:style-name="T1">Conèixer i identificar els grans moviments artístics de l’edat mitjana.</text:span></text:p>
          </table:table-cell>
          <table:table-cell table:style-name="Taula1.C2" office:value-type="string">
            <text:p text:style-name="P15">• <text:span text:style-name="T1">Coneix la cronologia de la prehistòria, l’edat antiga</text:span></text:p>
            <text:p text:style-name="P14">i l’edat mitjana de la Península.</text:p>
            <text:p text:style-name="P13">• <text:span text:style-name="T1">Coneix les característiques principals de la prehistòria i l’edat antiga a la Península.</text:span></text:p>
            <text:p text:style-name="P16">• <text:span text:style-name="T1">Explica la creació i l’evolució política d’Al-Àndalus</text:span></text:p>
            <text:p text:style-name="P14">i dels regnes cristians peninsulars, i en coneix l’organització social.</text:p>
            <text:p text:style-name="P13">• <text:span text:style-name="T1">Identifica els estils artístics principals sorgits des de la prehistòria fins a l’edat mitjana i en coneix les característiques principals.</text:span></text:p>
            <text:p text:style-name="P16">• <text:span text:style-name="T1">Diferencia entre el canvi i la continuïtat en la història.</text:span></text:p>
            <text:p text:style-name="P13">• <text:span text:style-name="T1">Classifica i contextualitza fonts històriques.</text:span></text:p>
          </table:table-cell>
        </table:table-row>
      </table:table>
      <text:p text:style-name="P10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7">CONTINGUTS</text:p>
          </table:table-cell>
          <table:table-cell table:style-name="Taula2.A1" office:value-type="string">
            <text:p text:style-name="P7">PROCEDIMENTS</text:p>
          </table:table-cell>
          <table:table-cell table:style-name="Taula2.C1" office:value-type="string">
            <text:p text:style-name="P7">Recursos TIC </text:p>
          </table:table-cell>
        </table:table-row>
        <table:table-row>
          <table:table-cell table:style-name="Taula2.A2" office:value-type="string">
            <text:p text:style-name="P5">1 Prehistòria: paleolític, neolític i Edat dels Metalls.</text:p>
            <text:p text:style-name="P5">2 Edat Antiga: pobles de la península - ROMA</text:p>
            <text:p text:style-name="P5">3 Edat Mitjana: Al-Àndalus – Feudalisme – Els regnes cristians</text:p>
          </table:table-cell>
          <table:table-cell table:style-name="Taula2.A2" office:value-type="string">
            <text:p text:style-name="P3"><text:s text:c="5"/>1. Resum del tema. <text:s text:c="7"/>2. Utilitzar recursos TIC</text:p>
            <text:p text:style-name="P4">1a Realitzar un quadre resum de la prehistòria amb imatges diferencials entre les tres etapes.</text:p>
            <text:p text:style-name="P4">1b Fer una presentació (Impress o PowerPoint) amb imatges de pintures rupestres.</text:p>
            <text:p text:style-name="P4">2a Localitzar a un mapa de la península Ibèrica els ibers, els celtes, els celtibers i les colònies de grecs, fenicis, cartaginesos i romans.</text:p>
            <text:p text:style-name="P4">2b Fer una presentació amb imatges de les construccions romanes (temples, , circs, aqüeductes...).</text:p>
            <text:p text:style-name="P4">3a Localitzar les invasions bàrbares, destacant els pobles que arribaren a Espanya.</text:p>
            <text:p text:style-name="P4">3b Dibuixar i localitzar les parts d'un castell i les seves classes (nobles clergat, soldat, serfs...)</text:p>
            <text:p text:style-name="P4">3c Valorar la bellesa de les construccions musulmanes d'Al-Àndalus comparant-les amb les dels regnes cristians.</text:p>
            <text:p text:style-name="P4">3d Dibuixar a una cartolina 4 mapes amb l'evolució de la Reconquesta amb imatges representatives.</text:p>
          </table:table-cell>
          <table:table-cell table:style-name="Taula2.C2" office:value-type="string">
            <text:p text:style-name="P6">1 EDILIM – HOTPOTATOES</text:p>
            <text:p text:style-name="P6">2 Imatges GOOGLE</text:p>
            <text:p text:style-name="P6">3 C.MapTools – LA HISTÒRIA</text:p>
            <text:p text:style-name="P6">4 EDU365</text:p>
            <text:p text:style-name="P9">http://dl.dropbox.com/u/8623127/CEIP%20SALGAR%203%20CICLE/02%20PRESENTACIONS%20POWER/HIST%C3%92RIA%20ETAPES.ppt</text:p>
            <text:p text:style-name="P8"/>
          </table:table-cell>
        </table:table-row>
      </table:table>
      <text:p text:style-name="P1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1T19:19:06</dc:date>
    <meta:editing-cycles>77</meta:editing-cycles>
    <meta:editing-duration>PT3H8M0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60" meta:word-count="570" meta:character-count="3818"/>
  </office:meta>
</office:document-meta>
</file>