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cm" fo:margin-left="0cm" fo:margin-right="-0.007cm" table:align="margins"/>
    </style:style>
    <style:style style:name="Taula1.A" style:family="table-column">
      <style:table-column-properties style:column-width="6.565cm" style:rel-column-width="15532*"/>
    </style:style>
    <style:style style:name="Taula1.B" style:family="table-column">
      <style:table-column-properties style:column-width="15.614cm" style:rel-column-width="36940*"/>
    </style:style>
    <style:style style:name="Taula1.C" style:family="table-column">
      <style:table-column-properties style:column-width="5.521cm" style:rel-column-width="13063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7.667cm" fo:margin-left="0cm" fo:margin-right="0.026cm" table:align="margins"/>
    </style:style>
    <style:style style:name="Taula2.A" style:family="table-column">
      <style:table-column-properties style:column-width="6.532cm" style:rel-column-width="3703*"/>
    </style:style>
    <style:style style:name="Taula2.B" style:family="table-column">
      <style:table-column-properties style:column-width="13.589cm" style:rel-column-width="7704*"/>
    </style:style>
    <style:style style:name="Taula2.C" style:family="table-column">
      <style:table-column-properties style:column-width="7.546cm" style:rel-column-width="427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language="ca" fo:country="ES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ITCFranklinGothicStd-Hvy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T1" style:family="text">
      <style:text-properties style:font-name="ITCFranklinGothicStd-Book" style:font-name-asian="ITCFranklinGothicStd-Book" style:font-name-complex="ITCFranklinGothicStd-Book"/>
    </style:style>
    <style:style style:name="T2" style:family="text">
      <style:text-properties style:font-name-asian="ITCFranklinGothicStd-Book" style:font-name-complex="ITCFranklinGothicStd-Boo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 TRIMESTRE (GEOGRAFIA)</text:p>
      <text:p text:style-name="P7">TEMA 9.- La representació de la Terra ( 4 Sessions )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">OBJECTIUS GENERALS</text:p>
          </table:table-cell>
          <table:table-cell table:style-name="Taula1.A1" office:value-type="string">
            <text:p text:style-name="P1">OBJECTIUS ESPECÍFICS</text:p>
          </table:table-cell>
          <table:table-cell table:style-name="Taula1.C1" office:value-type="string">
            <text:p text:style-name="P1">AVALUACIÓ</text:p>
          </table:table-cell>
        </table:table-row>
        <table:table-row>
          <table:table-cell table:style-name="Taula1.A2" office:value-type="string">
            <text:p text:style-name="P10">• <text:span text:style-name="T2">Conèixer les diferents formes de representació de la Terra i les seves característiques: el globus terraqüi i el planisferi.</text:span></text:p>
            <text:p text:style-name="P15">• <text:span text:style-name="T2">Saber què és l’escala i distingir entre l’escala gràfica i l’escala numèrica.</text:span></text:p>
            <text:p text:style-name="P11">• <text:span text:style-name="T2">Comprendre què són els paral·lels i els meridians.</text:span></text:p>
            <text:p text:style-name="P15">• <text:span text:style-name="T2">Saber què és un planisferi físic i localitzar-hi els continents i oceans.</text:span></text:p>
            <text:p text:style-name="P11">• <text:span text:style-name="T2">Saber què és un planisferi polític i localitzar-hi els diferents països del món.</text:span></text:p>
            <text:p text:style-name="P15">• <text:span text:style-name="T2">Localitzar punts a un mapa.</text:span></text:p>
            <text:p text:style-name="P11">•<text:span text:style-name="T2">Valorar el paper d’organitzacions internacionals com l’ONU.</text:span></text:p>
          </table:table-cell>
          <table:table-cell table:style-name="Taula1.A2" office:value-type="string">
            <text:p text:style-name="P14">• <text:span text:style-name="T2">Recordar a l’alumnat què és un globus terraqüi i quins elements s’hi poden identificar.</text:span></text:p>
            <text:p text:style-name="P15">• <text:span text:style-name="T2">Repassar els noms dels continents i els oceans.</text:span></text:p>
            <text:p text:style-name="P15">• <text:span text:style-name="T2">Recordar què és un planisferi.</text:span></text:p>
            <text:p text:style-name="P15">• <text:span text:style-name="T2">Repassar en què consisteix l’escala gràfica. Presentar a l’alumnat els continguts de la unitat</text:span></text:p>
            <text:p text:style-name="P11">• <text:span text:style-name="T2">Saber quines diferències hi ha entre un globus terraqüi i un planisferi.</text:span></text:p>
            <text:p text:style-name="P11">• <text:span text:style-name="T2">Saber què són l’escala gràfica i l’escala numèrica d’un mapa.</text:span></text:p>
            <text:p text:style-name="P11">• <text:span text:style-name="T2">Efectuar càlculs amb l’escala gràfica i amb l’escala numèrica.</text:span></text:p>
            <text:p text:style-name="P11">• <text:span text:style-name="T2">Comprendre què són els paral·lels i els meridians.</text:span></text:p>
            <text:p text:style-name="P11">• <text:span text:style-name="T2">Localitzar punts a un globus terraqüi a partir dels paral·lels i els meridians.</text:span></text:p>
            <text:p text:style-name="P15">• <text:span text:style-name="T2">Conèixer els elements d’un planisferi físic.</text:span></text:p>
            <text:p text:style-name="P15">• <text:span text:style-name="T2">Saber quins són i com es distribueixen els continents i els oceans del planeta.</text:span></text:p>
            <text:p text:style-name="P15">• <text:span text:style-name="T2">Conèixer els trets principals del relleu dels continents i situar-los geogràficament.</text:span></text:p>
            <text:p text:style-name="P15">• <text:span text:style-name="T2">Conèixer i situar geogràficament els oceans.</text:span></text:p>
            <text:p text:style-name="P16">• <text:span text:style-name="T1">Saber què és un planisferi polític.</text:span></text:p>
            <text:p text:style-name="P11">• <text:span text:style-name="T2">Associar alguns països amb el continent en què s’ubiquen.</text:span></text:p>
            <text:p text:style-name="P11">• <text:span text:style-name="T2">Saber quins són els continents més poblats.</text:span></text:p>
          </table:table-cell>
          <table:table-cell table:style-name="Taula1.C2" office:value-type="string">
            <text:p text:style-name="P12">• <text:span text:style-name="T2">Coneix les diferents representacions de la Terra, així com les característiques del globus terraqüi i del planisferi.</text:span></text:p>
            <text:p text:style-name="P15">• <text:span text:style-name="T2">Sap interpretar l’escala gràfica i numèrica d’un mapa.</text:span></text:p>
            <text:p text:style-name="P13">• <text:span text:style-name="T2">Coneix el planisferi físic i hi localitza els continents i els oceans.</text:span></text:p>
            <text:p text:style-name="P15">• <text:span text:style-name="T2">Coneix el planisferi polític i hi localitza els diferents països de la Terra.</text:span></text:p>
            <text:p text:style-name="P13">• <text:span text:style-name="T2">Sap localitzar punts de la Terra fent servir els paral·lels i meridians.</text:span></text:p>
            <text:p text:style-name="P15">• <text:span text:style-name="T2">Comprèn el significat dels diferents elements d’un mapa.</text:span></text:p>
          </table:table-cell>
        </table:table-row>
      </table:table>
      <text:p text:style-name="P8">***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2">CONTINGUTS</text:p>
          </table:table-cell>
          <table:table-cell table:style-name="Taula2.A1" office:value-type="string">
            <text:p text:style-name="P2">PROCEDIMENTS</text:p>
          </table:table-cell>
          <table:table-cell table:style-name="Taula2.C1" office:value-type="string">
            <text:p text:style-name="P2">Recursos TIC </text:p>
          </table:table-cell>
        </table:table-row>
        <table:table-row>
          <table:table-cell table:style-name="Taula2.A2" office:value-type="string">
            <text:p text:style-name="P3">1 La Terra i els mapes</text:p>
            <text:p text:style-name="P3">2 Planisferi físic, planisferi polític</text:p>
            <text:p text:style-name="P3">3 Localitzar punts a un mapa</text:p>
            <text:p text:style-name="P3">4 Identificar elements: relleu, països</text:p>
          </table:table-cell>
          <table:table-cell table:style-name="Taula2.A2" office:value-type="string">
            <text:p text:style-name="P4"><text:s text:c="40"/>Resum del tema <text:s text:c="23"/>Recursos TIC</text:p>
            <text:p text:style-name="P5">1 Observar un globus terraqüi i un mapamundi (planisferi). Localitzar-hi les seves diferències.</text:p>
            <text:p text:style-name="P5">2 Enumerar i escriure a una taula de doble entrada les diferències entre planisferi físic i polític.</text:p>
            <text:p text:style-name="P5">3 Localitzar a un mapa els oceans, els continents i les línies bàsiques (meridià, paral·lel i escala)</text:p>
            <text:p text:style-name="P5">4 Dibuixar a un mapa mut els grans trets del relleu (muntanyes, deserts, planes, oceans...)</text:p>
          </table:table-cell>
          <table:table-cell table:style-name="Taula2.C2" office:value-type="string">
            <text:p text:style-name="P6">EDILIM – HOTPOTATOES</text:p>
            <text:p text:style-name="P6">C. MAP-TOOLS</text:p>
            <text:p text:style-name="P6"/>
            <text:p text:style-name="P6"><text:a xlink:type="simple" xlink:href="http://clic.xtec.cat/db/jclicApplet.jsp?project=http://clic.xtec.cat/projects/europa2/jclic/europa2.jclic.zip&amp;lang=es&amp;title=Europa+física+y+política">http://clic.xtec.cat/db/jclicApplet.jsp?project=http://clic.xtec.cat/projects/europa2/jclic/europa2.jclic.zip&amp;lang=es&amp;title=Europa+f%C3%ADsica+y+pol%C3%ADtica</text:a></text:p>
            <text:p text:style-name="P6"/>
            <text:p text:style-name="P6"><text:a xlink:type="simple" xlink:href="http://www.xtec.net/~ealonso/flash/mapasflash.htm">http://www.xtec.net/~ealonso/flash/mapasflash.htm</text:a><text:a xlink:type="simple" xlink:href="http://www.xtec.net/~ealonso/flash/mapasflash.htm"> </text:a></text:p>
          </table:table-cell>
        </table:table-row>
      </table:table>
      <text:p text:style-name="P9"/>
      <text:p text:style-name="P9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3cm" fo:margin-bottom="2.021cm" fo:margin-left="1.134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2-27T16:09:28</meta:creation-date>
    <dc:date>2012-03-04T12:51:52</dc:date>
    <meta:editing-cycles>71</meta:editing-cycles>
    <meta:editing-duration>PT2H39M56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52" meta:word-count="446" meta:character-count="2966"/>
  </office:meta>
</office:document-meta>
</file>