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fo:margin-left="0cm" fo:margin-right="-0.007cm" table:align="margins"/>
    </style:style>
    <style:style style:name="Taula1.A" style:family="table-column">
      <style:table-column-properties style:column-width="6.892cm" style:rel-column-width="3907*"/>
    </style:style>
    <style:style style:name="Taula1.B" style:family="table-column">
      <style:table-column-properties style:column-width="16.268cm" style:rel-column-width="9223*"/>
    </style:style>
    <style:style style:name="Taula1.C" style:family="table-column">
      <style:table-column-properties style:column-width="4.54cm" style:rel-column-width="2574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cm" fo:margin-left="0cm" fo:margin-right="-0.007cm" table:align="margins"/>
    </style:style>
    <style:style style:name="Taula2.A" style:family="table-column">
      <style:table-column-properties style:column-width="5.456cm" style:rel-column-width="3093*"/>
    </style:style>
    <style:style style:name="Taula2.B" style:family="table-column">
      <style:table-column-properties style:column-width="15.907cm" style:rel-column-width="9018*"/>
    </style:style>
    <style:style style:name="Taula2.C" style:family="table-column">
      <style:table-column-properties style:column-width="6.338cm" style:rel-column-width="3593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C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ca" fo:country="ES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ITCFranklinGothicStd-Hvy" style:font-size-asian="10pt" style:font-weight-asian="normal" style:font-name-complex="ITCFranklinGothicStd-Hvy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ITCFranklinGothicStd-Hvy" style:font-size-asian="10pt" style:font-weight-asian="bold" style:font-name-complex="ITCFranklinGothicStd-Hvy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font-name-asian="ITCFranklinGothicStd-Hvy" style:font-size-asian="10pt" style:font-name-complex="ITCFranklinGothicStd-Hvy" style:font-size-complex="10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0pt" style:font-name-asian="ITCFranklinGothicStd-Hvy" style:font-size-asian="10pt" style:font-name-complex="ITCFranklinGothicStd-Hvy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language="ca" fo:country="ES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language="ca" fo:country="ES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0pt" fo:language="ca" fo:country="ES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ff" style:font-name="Times New Roman" fo:font-size="10pt" fo:language="ca" fo:country="ES" style:font-size-asian="10pt" style:font-size-complex="10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ITCFranklinGothicStd-Book" style:font-name-complex="ITCFranklinGothicStd-Book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3 TRIMESTRE (TECNOLOGIA)</text:p>
      <text:p text:style-name="P6">TEMA 7.- L'ENERGIA ( 8 Sessions )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">OBJECTIUS GENERALS</text:p>
          </table:table-cell>
          <table:table-cell table:style-name="Taula1.A1" office:value-type="string">
            <text:p text:style-name="P1">OBJECTIUS ESPECÍFICS</text:p>
          </table:table-cell>
          <table:table-cell table:style-name="Taula1.C1" office:value-type="string">
            <text:p text:style-name="P1">AVALUACIÓ</text:p>
          </table:table-cell>
        </table:table-row>
        <table:table-row>
          <table:table-cell table:style-name="Taula1.A2" office:value-type="string">
            <text:p text:style-name="P9">• <text:span text:style-name="T5">Saber què és l’energia i conèixer-ne els tipus principals: mecànica, sonora, lluminosa, calorífica o tèrmica, elèctrica, química i nuclear.</text:span></text:p>
            <text:p text:style-name="P19">• <text:span text:style-name="T5">Saber què són la calor i la temperatura.</text:span></text:p>
            <text:p text:style-name="P10">• <text:span text:style-name="T5">Comprendre com es transmet la calor d’uns cossos a altres i distingir entre materials conductors i aïllants de la calor.</text:span></text:p>
            <text:p text:style-name="P19">• <text:span text:style-name="T5">Aprendre com es produeix l’electricitat a les centrals elèctriques i conèixer els diferents tipus de centrals.</text:span></text:p>
            <text:p text:style-name="P10">• <text:span text:style-name="T5">Saber d’on procedeix l’energia que feim servir en la nostra vida quotidiana.</text:span></text:p>
            <text:p text:style-name="P19">• <text:span text:style-name="T5">Conèixer alguns problemes relacionats amb l’ús i l’obtenció de l’energia, com l’esgotament dels recursos, l'encalentiment </text:span><text:span text:style-name="T5">global, la pluja àcida o els residus radioactius.</text:span></text:p>
          </table:table-cell>
          <table:table-cell table:style-name="Taula1.A2" office:value-type="string">
            <text:p text:style-name="P9">• <text:span text:style-name="T5">Recordar a l’alumnat què és l’energia i quines transformacions experimenta.</text:span></text:p>
            <text:p text:style-name="P10">• <text:span text:style-name="T5">Distingir entre fonts d’energia renovables i no renovables.</text:span></text:p>
            <text:p text:style-name="P10">• <text:span text:style-name="T5">Recordar què és una combustió i què són els combustibles. </text:span>• <text:span text:style-name="T5">Presentar a l’alumnat els continguts de la unitat.</text:span></text:p>
            <text:p text:style-name="P19">• <text:span text:style-name="T5">Aprendre què és l’energia i distingir-ne els tipus principals: mecànica, sonora, lluminosa, calorífica o tèrmica, elèctrica, química i nuclear.</text:span></text:p>
            <text:p text:style-name="P19">• <text:span text:style-name="T5">Conèixer algunes propietats de l’energia.</text:span></text:p>
            <text:p text:style-name="P10">• <text:span text:style-name="T5">Saber què són la calor i la temperatura.</text:span></text:p>
            <text:p text:style-name="P10">• <text:span text:style-name="T5">Aprendre que la calor es transmet i distingir entre materials aïllants i conductors.</text:span></text:p>
            <text:p text:style-name="P10">• <text:span text:style-name="T5">Conèixer alguns efectes de la calor, com la dilatació dels cossos o les transformacions de l’energia.</text:span></text:p>
            <text:p text:style-name="P19">• <text:span text:style-name="T5">Aprendre com es genera l’electricitat en una central elèctrica.</text:span></text:p>
            <text:p text:style-name="P19">• <text:span text:style-name="T5">Distingir els tipus de centrals elèctriques en funció de la font d’energia que empren: hidroelèctriques, eòliques, tèrmiques, nuclears, heliotèrmiques i fotovoltaiques.</text:span></text:p>
            <text:p text:style-name="P19">• <text:span text:style-name="T5">Comprendre com es transporta l’energia elèctrica des de les centrals fins als llocs en què es consumeix.</text:span></text:p>
            <text:p text:style-name="P10">• <text:span text:style-name="T5">Saber que la major par t de l’energia que consumim és energia elèctrica o energia dels combustibles.</text:span></text:p>
            <text:p text:style-name="P10">• <text:span text:style-name="T5">Comprendre el problema que suposa l’esgotament dels recursos energètics.</text:span></text:p>
            <text:p text:style-name="P10">• <text:span text:style-name="T5">Conèixer alguns problemes que ocasiona al medi el nostre consum energètic: l’encalentiment global, la pluja àcida i els residus radioactius.</text:span></text:p>
          </table:table-cell>
          <table:table-cell table:style-name="Taula1.C2" office:value-type="string">
            <text:p text:style-name="P27"><text:span text:style-name="T2">• </text:span>Sap què és l’energia i en coneix els tipus principals: mecànica, <text:span text:style-name="T5">sonora, lluminosa, calorífica o tèrmica, elèctrica, química i nuclear.</text:span></text:p>
            <text:p text:style-name="P19">• <text:span text:style-name="T5">Sap què és la calor, en reconeix els efectes sobre els cossos i sap com es transmet d’uns cossos a altres.</text:span></text:p>
            <text:p text:style-name="P28">• <text:span text:style-name="T5">Sap com es produeix l’electricitat a les centrals elèctriques i en coneix els diferents tipus.</text:span></text:p>
            <text:p text:style-name="P19">• <text:span text:style-name="T5">Comprèn els problemes que l’ús i l’obtenció de l’energia poden ocasionar al medi ambient.</text:span></text:p>
          </table:table-cell>
        </table:table-row>
      </table:table>
      <text:p text:style-name="P7">***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2">CONTINGUTS</text:p>
          </table:table-cell>
          <table:table-cell table:style-name="Taula2.A1" office:value-type="string">
            <text:p text:style-name="P2">PROCEDIMENTS</text:p>
          </table:table-cell>
          <table:table-cell table:style-name="Taula2.C1" office:value-type="string">
            <text:p text:style-name="P2">Recursos TIC </text:p>
          </table:table-cell>
        </table:table-row>
        <table:table-row>
          <table:table-cell table:style-name="Taula2.A2" office:value-type="string">
            <text:p text:style-name="P5">1 L'energia i les seves propietats.</text:p>
            <text:p text:style-name="P5">2 La calor i la temperatura.</text:p>
            <text:p text:style-name="P5">3 La producció d'electricitat.</text:p>
            <text:p text:style-name="P5">4 L'energia en la nostra vida.</text:p>
          </table:table-cell>
          <table:table-cell table:style-name="Taula2.A2" office:value-type="string">
            <text:p text:style-name="P4"><text:span text:style-name="Strong_20_Emphasis"><text:span text:style-name="T3">Esquema del tema i t</text:span></text:span><text:span text:style-name="Strong_20_Emphasis"><text:span text:style-name="T4">reballar amb els Recursos TIC</text:span></text:span><text:span text:style-name="Strong_20_Emphasis">.</text:span></text:p>
            <text:p text:style-name="P3"><text:span text:style-name="Strong_20_Emphasis"><text:span text:style-name="T2">1 Interrogar damunt el que saben del tema...(usos que en fan, energia emprada a casa)</text:span></text:span></text:p>
            <text:p text:style-name="P3"><text:span text:style-name="Strong_20_Emphasis"><text:span text:style-name="T2">2a Experimentar amb calor i fred. Comprovar que els objectes elèctrics s'encalenteixen.</text:span></text:span></text:p>
            <text:p text:style-name="P3"><text:span text:style-name="Strong_20_Emphasis"><text:span text:style-name="T2">2b Mesura amb un termòmetre diferents llocs del centre (Informàtica, pati...)</text:span></text:span></text:p>
            <text:p text:style-name="P3"><text:span text:style-name="Strong_20_Emphasis"><text:span text:style-name="T2">3a Dibuixar l'esquema d'una central elèctrica.</text:span></text:span></text:p>
            <text:p text:style-name="P3"><text:span text:style-name="Strong_20_Emphasis"><text:span text:style-name="T2">3b Cercar a Internet els tipus de centrals elèctriques. Mural dels avantatges i inconvenients de cada tipus de central (llibre, edilim, internet...)</text:span></text:span></text:p>
            <text:p text:style-name="P3"><text:span text:style-name="Strong_20_Emphasis"><text:span text:style-name="T2">4 Col·loqui dels problemes de l'energia i de la contribució ciutadana a la solució. </text:span></text:span></text:p>
          </table:table-cell>
          <table:table-cell table:style-name="Taula2.C2" office:value-type="string">
            <text:p text:style-name="P30">EDILIM – HOTPOTATOES - C. MAP-TOOLS</text:p>
            <text:p text:style-name="P31"><text:a xlink:type="simple" xlink:href="http://www.edu3.cat/Edu3tv/Fitxa?p_id=30367"><text:span text:style-name="T8">http://www.edu3.cat/Edu3tv/Fitxa?p_id=30367</text:span></text:a></text:p>
            <text:p text:style-name="P30"><text:a xlink:type="simple" xlink:href="http://www.librosvivos.net/smtc/hometc.asp?temaclave=1062"><text:span text:style-name="T9">http://www.librosvivos.net/smtc/hometc.asp?temaclave=1062</text:span></text:a></text:p>
            <text:p text:style-name="P32"><text:a xlink:type="simple" xlink:href="http://ca.wikipedia.org/wiki/Central_elèctrica"><text:span text:style-name="T10">http://ca.wikipedia.org/wiki/Central_el%C3%A8ctrica</text:span></text:a></text:p>
          </table:table-cell>
        </table:table-row>
      </table:table>
      <text:p text:style-name="P8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ITCFranklinGothicStd-Book" svg:font-family="ITCFranklinGothicStd-Book" style:font-family-generic="swiss"/>
    <style:font-face style:name="ITCFranklinGothicStd-Hvy" svg:font-family="ITCFranklinGothicStd-Hv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3cm" fo:margin-bottom="2.021cm" fo:margin-left="1.134cm" fo:margin-right="0.8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2-27T16:09:28</meta:creation-date>
    <dc:date>2012-04-10T15:20:07</dc:date>
    <meta:editing-cycles>118</meta:editing-cycles>
    <meta:editing-duration>PT5H4M33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0" meta:object-count="0" meta:page-count="1" meta:paragraph-count="49" meta:word-count="516" meta:character-count="3457"/>
  </office:meta>
</office:document-meta>
</file>