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ITCFranklinGothicStd-Book" svg:font-family="ITCFranklinGothicStd-Book" style:font-family-generic="swiss"/>
    <style:font-face style:name="ITCFranklinGothicStd-Hvy" svg:font-family="ITCFranklinGothicStd-Hv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7.7cm" fo:margin-left="0cm" fo:margin-right="-0.007cm" table:align="margins"/>
    </style:style>
    <style:style style:name="Taula1.A" style:family="table-column">
      <style:table-column-properties style:column-width="7.938cm" style:rel-column-width="4500*"/>
    </style:style>
    <style:style style:name="Taula1.B" style:family="table-column">
      <style:table-column-properties style:column-width="15.157cm" style:rel-column-width="8593*"/>
    </style:style>
    <style:style style:name="Taula1.C" style:family="table-column">
      <style:table-column-properties style:column-width="4.606cm" style:rel-column-width="2611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27.7cm" fo:margin-left="0cm" fo:margin-right="-0.007cm" table:align="margins"/>
    </style:style>
    <style:style style:name="Taula2.A" style:family="table-column">
      <style:table-column-properties style:column-width="3.854cm" style:rel-column-width="9118*"/>
    </style:style>
    <style:style style:name="Taula2.B" style:family="table-column">
      <style:table-column-properties style:column-width="13.524cm" style:rel-column-width="31995*"/>
    </style:style>
    <style:style style:name="Taula2.C" style:family="table-column">
      <style:table-column-properties style:column-width="10.322cm" style:rel-column-width="24422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language="ca" fo:country="ES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1pt" fo:language="ca" fo:country="ES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fo:language="ca" fo:country="ES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1pt" fo:language="ca" fo:country="ES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language="ca" fo:country="ES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pt" fo:language="ca" fo:country="ES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Times New Roman" fo:font-size="10pt" fo:language="ca" fo:country="ES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ITCFranklinGothicStd-Hvy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style:font-name-asian="ITCFranklinGothicStd-Hvy" style:font-size-asian="11pt" style:font-weight-asian="normal" style:font-name-complex="ITCFranklinGothicStd-Hvy" style:font-size-complex="11pt" style:font-weight-complex="normal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style:font-name-asian="ITCFranklinGothicStd-Hvy" style:font-size-asian="11pt" style:font-weight-asian="normal" style:font-name-complex="ITCFranklinGothicStd-Hvy" style:font-size-complex="11pt" style:font-weight-complex="normal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style:font-name-asian="ITCFranklinGothicStd-Hvy" style:font-size-asian="11pt" style:font-weight-asian="normal" style:font-name-complex="ITCFranklinGothicStd-Hvy" style:font-size-complex="11pt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style:font-name-asian="ITCFranklinGothicStd-Hvy" style:font-size-asian="11pt" style:font-weight-asian="normal" style:font-name-complex="ITCFranklinGothicStd-Hvy" style:font-size-complex="11pt" style:font-weight-complex="normal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style:font-name-asian="ITCFranklinGothicStd-Hvy" style:font-size-asian="11pt" style:font-weight-asian="normal" style:font-name-complex="ITCFranklinGothicStd-Hvy" style:font-size-complex="11pt" style:font-weight-complex="normal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style:font-name-asian="ITCFranklinGothicStd-Hvy" style:font-size-asian="11pt" style:font-weight-asian="normal" style:font-name-complex="ITCFranklinGothicStd-Hvy" style:font-size-complex="11pt" style:font-weight-complex="normal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ahoma" fo:font-size="8pt" style:font-size-asian="8pt" style:font-size-complex="8pt"/>
    </style:style>
    <style:style style:name="T3" style:family="text">
      <style:text-properties fo:font-size="11pt"/>
    </style:style>
    <style:style style:name="T4" style:family="text">
      <style:text-properties style:font-name="ITCFranklinGothicStd-Book" style:font-name-asian="ITCFranklinGothicStd-Book" style:font-name-complex="ITCFranklinGothicStd-Book"/>
    </style:style>
    <style:style style:name="T5" style:family="text">
      <style:text-properties style:font-name="Times New Roman"/>
    </style:style>
    <style:style style:name="T6" style:family="text">
      <style:text-properties fo:font-weight="bold"/>
    </style:style>
    <style:style style:name="T7" style:family="text">
      <style:text-properties style:font-name-asian="ITCFranklinGothicStd-Book"/>
    </style:style>
    <style:style style:name="T8" style:family="text">
      <style:text-properties style:font-name-asian="ITCFranklinGothicStd-Book" style:font-name-complex="ITCFranklinGothicStd-Book"/>
    </style:style>
    <style:style style:name="T9" style:family="text">
      <style:text-properties style:font-size-asian="11pt"/>
    </style:style>
    <style:style style:name="T10" style:family="text">
      <style:text-properties style:font-weight-asian="bold"/>
    </style:style>
    <style:style style:name="T11" style:family="text">
      <style:text-properties style:font-name-complex="ITCFranklinGothicStd-Book"/>
    </style:style>
    <style:style style:name="T12" style:family="text">
      <style:text-properties style:font-size-complex="11pt"/>
    </style:style>
    <style:style style:name="T13" style:family="text">
      <style:text-properties style:font-weight-complex="bold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weight="normal" style:font-name-asian="ITCFranklinGothicStd-Book" style:font-weight-asian="normal" style:font-name-complex="ITCFranklinGothicStd-Book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3 TRIMESTRE (TECNOLOGIA)</text:p>
      <text:p text:style-name="P9">TEMA 6.- Electricitat i magnetisme ( 8 Sessions )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1">OBJECTIUS GENERALS</text:p>
          </table:table-cell>
          <table:table-cell table:style-name="Taula1.A1" office:value-type="string">
            <text:p text:style-name="P1">OBJECTIUS ESPECÍFICS</text:p>
          </table:table-cell>
          <table:table-cell table:style-name="Taula1.C1" office:value-type="string">
            <text:p text:style-name="P1">AVALUACIÓ</text:p>
          </table:table-cell>
        </table:table-row>
        <table:table-row>
          <table:table-cell table:style-name="Taula1.A2" office:value-type="string">
            <text:p text:style-name="P12">•<text:span text:style-name="T14"> </text:span><text:span text:style-name="T15">Aprendre que tota la matèria conté càrregues elèctriques i que aquestes poden ser càrregues positives o negatives.</text:span></text:p>
            <text:p text:style-name="P17">• <text:span text:style-name="T8">Saber què són els cossos elèctricament neutres i comprendre com poden passar a estar carregats positivament o negativament.</text:span></text:p>
            <text:p text:style-name="P13">• <text:span text:style-name="T8">Aprendre què és el magnetisme i com els pols positius dels imants es repel·leixen, mentre que els pols oposats s’atreuen.</text:span></text:p>
            <text:p text:style-name="P17">• <text:span text:style-name="T8">Conèixer alguns usos del magnetisme.</text:span></text:p>
            <text:p text:style-name="P13">• <text:span text:style-name="T8">Saber en què consisteix el corrent elèctric i comprendre la diferencia entre materials conductors i materials aïllants.</text:span></text:p>
            <text:p text:style-name="P17">• <text:span text:style-name="T8">Conèixer alguns efectes del corrent elèctric.</text:span></text:p>
            <text:p text:style-name="P13">• <text:span text:style-name="T8">Saber què és un circuit elèctric, comprendre com funciona i conèixer-ne els components principals.</text:span></text:p>
            <text:p text:style-name="P17">• <text:span text:style-name="T8">Conèixer els diferents tipus de generadors elèctrics.</text:span></text:p>
            <text:p text:style-name="P13">• <text:span text:style-name="T8">Comprendre la importància de reciclar les piles usades.</text:span></text:p>
            <text:p text:style-name="P17">• <text:span text:style-name="T8">Muntar un circuit elèctric a partir d’un esquema.</text:span></text:p>
          </table:table-cell>
          <table:table-cell table:style-name="Taula1.A2" office:value-type="string">
            <text:p text:style-name="P22">• <text:span text:style-name="T8">Recordar a l’alumnat quants d’aparells funcionen amb energia elèctrica al nostre voltant. Presentar a l’alumnat els continguts de la unitat.</text:span></text:p>
            <text:p text:style-name="P25">• <text:span text:style-name="T8">Diferenciar entre circuits elèctrics i circuits electrònics.</text:span></text:p>
            <text:p text:style-name="P25">• <text:span text:style-name="T8">Recordar que el magnetisme és un tipus de força i que pot ser d’atracció o de repulsió.</text:span></text:p>
            <text:p text:style-name="P35">• <text:span text:style-name="T8">Aprendre què són les càrregues elèctriques i distingir entre càrregues elèctriques positives i càrregues elèctriques negatives.</text:span></text:p>
            <text:p text:style-name="P35">• <text:span text:style-name="T8">Comprendre com es carreguen elèctricament els cossos.</text:span></text:p>
            <text:p text:style-name="P35">• <text:span text:style-name="T8">Conèixer les forces d’atracció i repulsió que es donen entre cossos carregats elèctricament.</text:span></text:p>
            <text:p text:style-name="P25">• <text:span text:style-name="T8">Aprendre què és un imant i en què consisteix el magnetisme.</text:span></text:p>
            <text:p text:style-name="P25">• <text:span text:style-name="T8">Comprendre les forces d’atracció i repulsió entre imants.</text:span></text:p>
            <text:p text:style-name="P25">• <text:span text:style-name="T8">Saber que la Terra es comporta com un enorme imant.</text:span></text:p>
            <text:p text:style-name="P25">• <text:span text:style-name="T8">Aprendre en què consisteix un electroimant.</text:span></text:p>
            <text:p text:style-name="P25">• <text:span text:style-name="T8">Conèixer els usos principals del magnetisme.</text:span></text:p>
            <text:p text:style-name="P35">• <text:span text:style-name="T8">Aprendre què són el corrent elèctric i la intensitat.</text:span></text:p>
            <text:p text:style-name="P35">• <text:span text:style-name="T8">Comprendre la diferència entre els materials aïllants i els conductors.</text:span></text:p>
            <text:p text:style-name="P35">• <text:span text:style-name="T8">Conèixer els efectes del corrent elèctric: calorífic, lluminós, sonor, magnètic i mecànic.</text:span></text:p>
            <text:p text:style-name="P25">• <text:span text:style-name="T8">Conèixer els components principals d’un circuit elèctric.</text:span></text:p>
            <text:p text:style-name="P25">• <text:span text:style-name="T8">Conèixer els diferents tipus de generadors elèctrics, així com les seves aplicacions.</text:span></text:p>
            <text:p text:style-name="P25">• <text:span text:style-name="T8">Aprendre què és una xarxa elèctrica i saber com ens arriba l’electricitat a casa.</text:span></text:p>
          </table:table-cell>
          <table:table-cell table:style-name="Taula1.C2" office:value-type="string">
            <text:p text:style-name="P22">• <text:span text:style-name="T8">Sap que tota la matèria conté càrregues elèctriques que poden ser positives o negatives.</text:span></text:p>
            <text:p text:style-name="P41">• <text:span text:style-name="T8">Distingeix entre cossos elèctricament neutres, cossos carregats positivament i cossos carregats negativament.</text:span></text:p>
            <text:p text:style-name="P23">• <text:span text:style-name="T8">Sap què és el magnetisme i en coneix algunes utilitats.</text:span></text:p>
            <text:p text:style-name="P41">• <text:span text:style-name="T8">Sap què és el corrent elèctric i comprèn la diferència entre materials conductors i materials aïllants.</text:span></text:p>
            <text:p text:style-name="P23">• <text:span text:style-name="T8">Sap què és un circuit elèctric i en coneix els components principals.</text:span></text:p>
          </table:table-cell>
        </table:table-row>
      </table:table>
      <text:p text:style-name="P10">***</text:p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2">CONTINGUTS</text:p>
          </table:table-cell>
          <table:table-cell table:style-name="Taula2.A1" office:value-type="string">
            <text:p text:style-name="P2">PROCEDIMENTS</text:p>
          </table:table-cell>
          <table:table-cell table:style-name="Taula2.C1" office:value-type="string">
            <text:p text:style-name="P2">Recursos TIC </text:p>
          </table:table-cell>
        </table:table-row>
        <table:table-row>
          <table:table-cell table:style-name="Taula2.A2" office:value-type="string">
            <text:p text:style-name="P5">1 Les càrregues elèctriques</text:p>
            <text:p text:style-name="P5">2 Imants i magnetisme</text:p>
            <text:p text:style-name="P5">3 El corrent elèctric</text:p>
            <text:p text:style-name="P5">4 Els circuits elèctrics</text:p>
          </table:table-cell>
          <table:table-cell table:style-name="Taula2.A2" office:value-type="string">
            <text:p text:style-name="P4">1 Material TIC, esquemes i resums dels experiments.</text:p>
            <text:p text:style-name="P3">a) Observació, manipulació i interpretació de materials (esquema de l'experiència).</text:p>
            <text:p text:style-name="P3">b-1) Muntatge d'un electroimant i experimentar amb materials diferents (suro, ferro).</text:p>
            <text:p text:style-name="P3">b-2) Experimentar amb imants (repulsió – atracció). </text:p>
            <text:p text:style-name="P3">c) Manipular <text:s/>materials que produeixen o no corrent elèctrica (aïllants, conductors...).</text:p>
            <text:p text:style-name="P3">d) Realitzar circuits elèctrics simples i en paral·lel (esquema i resum).</text:p>
          </table:table-cell>
          <table:table-cell table:style-name="Taula2.C2" office:value-type="string">
            <text:p text:style-name="P6">EDILIM – HOTPOTATOES - C. MAP-TOOLS</text:p>
            <text:p text:style-name="P8"><text:a xlink:type="simple" xlink:href="http://www.xtec.cat/~jgurrera/exp/index.htm"><text:span text:style-name="T1">http://www.xtec.cat/~jgurrera/exp/index.htm</text:span></text:a></text:p>
            <text:p text:style-name="P7"><text:a xlink:type="simple" xlink:href="http://www.slideshare.net/rogembak/lelectricitat-i-el-magnetisme">http://www.slideshare.net/rogembak/lelectricitat-i-el-magnetisme</text:a></text:p>
            <text:p text:style-name="P6"><text:a xlink:type="simple" xlink:href="http://clic.xtec.cat/db/jclicApplet.jsp?project=http://clic.xtec.cat/projects/medinat6/jclic/elemag6/elemag6.jclic.zip&amp;lang=ca&amp;title=Coneixement+del+medi+natural+6è+de+primària"><text:span text:style-name="T2">http://clic.xtec.cat/db/jclicApplet.jsp?project=http://clic.xtec.cat/projects/medinat6/jclic/elemag6/elemag6.jclic.zip&amp;lang=ca&amp;title=Coneixement+del+medi+natural+6%C3%A8+de+prim%C3%A0ria</text:span></text:a></text:p>
          </table:table-cell>
        </table:table-row>
      </table:table>
      <text:p text:style-name="P11"/>
      <text:p text:style-name="P11"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ITCFranklinGothicStd-Book" svg:font-family="ITCFranklinGothicStd-Book" style:font-family-generic="swiss"/>
    <style:font-face style:name="ITCFranklinGothicStd-Hvy" svg:font-family="ITCFranklinGothicStd-Hv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3cm" fo:margin-bottom="2.021cm" fo:margin-left="1.134cm" fo:margin-right="0.8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2-27T16:09:28</meta:creation-date>
    <dc:date>2012-03-30T19:49:11</dc:date>
    <meta:editing-cycles>125</meta:editing-cycles>
    <meta:editing-duration>PT4H51M29S</meta:editing-duration>
    <meta:user-defined meta:name="Informació 1"/>
    <meta:user-defined meta:name="Informació 2"/>
    <meta:user-defined meta:name="Informació 3"/>
    <meta:user-defined meta:name="Informació 4"/>
    <meta:document-statistic meta:table-count="2" meta:image-count="0" meta:object-count="0" meta:page-count="1" meta:paragraph-count="56" meta:word-count="509" meta:character-count="3563"/>
  </office:meta>
</office:document-meta>
</file>