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7.691cm" fo:margin-left="0.009cm" fo:margin-right="-0.007cm" table:align="margins"/>
    </style:style>
    <style:style style:name="Taula1.A" style:family="table-column">
      <style:table-column-properties style:column-width="4.344cm" style:rel-column-width="2463*"/>
    </style:style>
    <style:style style:name="Taula1.B" style:family="table-column">
      <style:table-column-properties style:column-width="19.435cm" style:rel-column-width="11018*"/>
    </style:style>
    <style:style style:name="Taula1.C" style:family="table-column">
      <style:table-column-properties style:column-width="3.912cm" style:rel-column-width="221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7.7cm" fo:margin-left="0cm" fo:margin-right="-0.007cm" table:align="margins"/>
    </style:style>
    <style:style style:name="Taula2.A" style:family="table-column">
      <style:table-column-properties style:column-width="5.096cm" style:rel-column-width="2889*"/>
    </style:style>
    <style:style style:name="Taula2.B" style:family="table-column">
      <style:table-column-properties style:column-width="17.801cm" style:rel-column-width="10092*"/>
    </style:style>
    <style:style style:name="Taula2.C" style:family="table-column">
      <style:table-column-properties style:column-width="4.803cm" style:rel-column-width="2723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fo:language="ca" fo:country="ES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fo:language="ca" fo:country="ES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language="ca" fo:country="ES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language="ca" fo:country="ES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language="ca" fo:country="ES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style:font-name-asian="ITCFranklinGothicStd-Hvy" style:font-size-asian="10.5pt" style:font-name-complex="ITCFranklinGothicStd-Hvy" style:font-size-complex="10.5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ITCFranklinGothicStd-Hvy" style:font-size-asian="10.5pt" style:font-name-complex="ITCFranklinGothicStd-Hvy" style:font-size-complex="10.5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ITCFranklinGothicStd-Hvy" style:font-size-asian="10.5pt" style:font-name-complex="ITCFranklinGothicStd-Hvy" style:font-size-complex="10.5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ITCFranklinGothicStd-Hvy" style:font-size-asian="10.5pt" style:font-name-complex="ITCFranklinGothicStd-Hvy" style:font-size-complex="10.5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ITCFranklinGothicStd-Hvy" style:font-size-asian="10.5pt" style:font-name-complex="ITCFranklinGothicStd-Hvy" style:font-size-complex="10.5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ITCFranklinGothicStd-Hvy" style:font-size-asian="10.5pt" style:font-name-complex="ITCFranklinGothicStd-Hvy" style:font-size-complex="10.5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ITCFranklinGothicStd-Hvy" style:font-size-asian="10.5pt" style:font-name-complex="ITCFranklinGothicStd-Hvy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0.5pt" fo:font-weight="normal" style:font-name-asian="ITCFranklinGothicStd-Hvy" style:font-size-asian="10.5pt" style:font-weight-asian="normal" style:font-name-complex="ITCFranklinGothicStd-Hvy" style:font-size-complex="10.5pt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normal" style:font-name-asian="ITCFranklinGothicStd-Hvy" style:font-size-asian="10.5pt" style:font-weight-asian="normal" style:font-name-complex="ITCFranklinGothicStd-Hvy" style:font-size-complex="10.5pt" style:font-weight-complex="normal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normal" style:font-name-asian="ITCFranklinGothicStd-Hvy" style:font-size-asian="10.5pt" style:font-weight-asian="normal" style:font-name-complex="ITCFranklinGothicStd-Hvy" style:font-size-complex="10.5pt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normal" style:font-name-asian="ITCFranklinGothicStd-Hvy" style:font-size-asian="10.5pt" style:font-weight-asian="normal" style:font-name-complex="ITCFranklinGothicStd-Hvy" style:font-size-complex="10.5pt" style:font-weight-complex="normal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normal" style:font-name-asian="ITCFranklinGothicStd-Hvy" style:font-size-asian="10.5pt" style:font-weight-asian="normal" style:font-name-complex="ITCFranklinGothicStd-Hvy" style:font-size-complex="10.5pt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normal" style:font-name-asian="ITCFranklinGothicStd-Hvy" style:font-size-asian="10.5pt" style:font-weight-asian="normal" style:font-name-complex="ITCFranklinGothicStd-Hvy" style:font-size-complex="10.5pt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normal" style:font-name-asian="ITCFranklinGothicStd-Hvy" style:font-size-asian="10.5pt" style:font-weight-asian="normal" style:font-name-complex="ITCFranklinGothicStd-Hvy" style:font-size-complex="10.5pt" style:font-weight-complex="normal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normal" style:font-name-asian="ITCFranklinGothicStd-Hvy" style:font-size-asian="10.5pt" style:font-weight-asian="normal" style:font-name-complex="ITCFranklinGothicStd-Hvy" style:font-size-complex="10.5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style:font-name-asian="ITCFranklinGothicStd-Book"/>
    </style:style>
    <style:style style:name="T3" style:family="text">
      <style:text-properties style:font-name-asian="ITCFranklinGothicStd-Book" style:font-name-complex="ITCFranklinGothicStd-Book"/>
    </style:style>
    <style:style style:name="T4" style:family="text">
      <style:text-properties style:font-name="Times New Roman"/>
    </style:style>
    <style:style style:name="T5" style:family="text">
      <style:text-properties fo:font-size="11pt"/>
    </style:style>
    <style:style style:name="T6" style:family="text">
      <style:text-properties style:font-size-asian="11pt"/>
    </style:style>
    <style:style style:name="T7" style:family="text">
      <style:text-properties style:font-weight-asian="bold"/>
    </style:style>
    <style:style style:name="T8" style:family="text">
      <style:text-properties style:font-name-complex="ITCFranklinGothicStd-Book"/>
    </style:style>
    <style:style style:name="T9" style:family="text">
      <style:text-properties style:font-size-complex="11pt"/>
    </style:style>
    <style:style style:name="T10" style:family="text">
      <style:text-properties style:font-weight-complex="bold"/>
    </style:style>
    <style:style style:name="T11" style:family="text">
      <style:text-properties fo:font-size="8.5pt" style:font-name-asian="ITCFranklinGothicStd-Book" style:font-size-asian="8.5pt" style:font-name-complex="ITCFranklinGothicStd-Book" style:font-size-complex="8.5pt"/>
    </style:style>
    <style:style style:name="T12" style:family="text">
      <style:text-properties fo:font-weight="normal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 TRIMESTRE (HISTÒRIA)</text:p>
      <text:p text:style-name="P2">TEMA 15.- EDAT CONTEMPORÀNIA ( 8 Sessions )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10">OBJECTIUS GENERALS</text:p>
          </table:table-cell>
          <table:table-cell table:style-name="Taula1.A1" office:value-type="string">
            <text:p text:style-name="P1">OBJECTIUS ESPECÍFICS</text:p>
          </table:table-cell>
          <table:table-cell table:style-name="Taula1.C1" office:value-type="string">
            <text:p text:style-name="P1">AVALUACIÓ</text:p>
          </table:table-cell>
        </table:table-row>
        <table:table-row>
          <table:table-cell table:style-name="Taula1.A2" office:value-type="string">
            <text:p text:style-name="P36">• <text:span text:style-name="T3">Explicar la guerra de la Independència i relacionar aquest episodi amb el començament de l’edat contemporània a Espanya.</text:span></text:p>
            <text:p text:style-name="P19">• <text:span text:style-name="T3">Analitzar la Constitució de Cadis i situar-la en el marc de la guerra de la Independència.</text:span></text:p>
            <text:p text:style-name="P37">• <text:span text:style-name="T3">Identificar els grups polítics principals que varen sorgir al llarg del segle XIX.</text:span></text:p>
            <text:p text:style-name="P19">• <text:span text:style-name="T3">Conèixer l’evolució política d’Espanya des de 1808 fins a l’actualitat.</text:span></text:p>
            <text:p text:style-name="P37">• <text:span text:style-name="T3">Explicar i valorar les transformacions socials i econòmiques principals que varen tenir lloc als segles XIX i XX.</text:span></text:p>
            <text:p text:style-name="P19">• <text:span text:style-name="T3">Valorar les manifestacions artístiques de l’edat contemporània.</text:span></text:p>
          </table:table-cell>
          <table:table-cell table:style-name="Taula1.A2" office:value-type="string">
            <text:p text:style-name="P18">• <text:span text:style-name="T3">Recordar la periodicitat de les etapes de la història i conèixer-ne la cronologia.</text:span></text:p>
            <text:p text:style-name="P19">• <text:span text:style-name="T3">Interpretar línies del temps. Datació.</text:span></text:p>
            <text:p text:style-name="P19">• <text:span text:style-name="T3">Relacionar l’aparició de les fàbriques i els obrers amb l’edat contemporània.</text:span></text:p>
            <text:p text:style-name="P19">• <text:span text:style-name="T3">Identificar alguns dels grans invents que varen tenir lloc durant els segles XIX i XX. Presentar a l’alumnat els continguts de la unitat.</text:span></text:p>
            <text:p text:style-name="P12">• Explicar les causes, el desenvolupament <text:span text:style-name="T3">i les conseqüències de la guerra de la Independència.</text:span></text:p>
            <text:p text:style-name="P12">• <text:span text:style-name="T3">Conèixer la Constitució de 1812 i emmarcar-la en el context de la guerra de la Independència.</text:span></text:p>
            <text:p text:style-name="P12">• <text:span text:style-name="T3">Conèixer els esdeveniments principals del segle </text:span><text:span text:style-name="T3">XIX</text:span><text:span text:style-name="T3">.</text:span></text:p>
            <text:p text:style-name="P12">• <text:span text:style-name="T3">Identificar les ideologies polítiques sorgides a Espanya durant el segle </text:span><text:span text:style-name="T3">XIX</text:span><text:span text:style-name="T3">.</text:span></text:p>
            <text:p text:style-name="P19">• <text:span text:style-name="T3">Conèixer els esdeveniments polítics principals des del regnat d’Alfons XIII fins a la dictadura del general Franco.</text:span></text:p>
            <text:p text:style-name="P19">• <text:span text:style-name="T3">Conèixer les característiques de la dictadura del general Primo de Rivera.</text:span></text:p>
            <text:p text:style-name="P19">• <text:span text:style-name="T3">Enumerar les reformes empreses durant la Segona República.</text:span></text:p>
            <text:p text:style-name="P19">• <text:span text:style-name="T3">Explicar com es va produir l’esclat de la Guerra Civil espanyola i identificar els bàndols que hi combateren.</text:span></text:p>
            <text:p text:style-name="P19">• <text:span text:style-name="T3">Analitzar els trets que varen definir la dictadura del general Franco.</text:span></text:p>
            <text:p text:style-name="P37">• <text:span text:style-name="T3">Explicar què és la transició.</text:span></text:p>
            <text:p text:style-name="P37">• <text:span text:style-name="T3">Ubicar cronològicament l’època de la transició i la de la democràcia.</text:span></text:p>
            <text:p text:style-name="P37">• <text:span text:style-name="T3">Identificar els protagonistes principals de la transició i de la democràcia espanyoles.</text:span></text:p>
            <text:p text:style-name="P37">• <text:span text:style-name="T3">Conèixer els fets polítics esdevenguts a Espanya des de 1975 fins a l’actualitat.</text:span></text:p>
            <text:p text:style-name="P37">• <text:span text:style-name="T3">Valorar el sistema democràtic com a forma de govern.</text:span></text:p>
            <text:p text:style-name="P19">• <text:span text:style-name="T3">Saber com estava organitzada la societat del segle </text:span><text:span text:style-name="T3">XIX </text:span><text:span text:style-name="T3">i explicar qui formava part de les classes altes, les classes mitjanes i les classes populars.</text:span></text:p>
            <text:p text:style-name="P19">• <text:span text:style-name="T3">Explicar en què va consistir la revolució industrial i enumerar algunes de les grans transformacions econòmiques que es varen produir en aquesta època.</text:span></text:p>
            <text:p text:style-name="P19">• <text:span text:style-name="T3">Reconèixer alguns dels estils artístics més importants del segle </text:span><text:span text:style-name="T3">XIX</text:span><text:span text:style-name="T3">: l’arquitectura modernista i la pintura impressionista.</text:span></text:p>
          </table:table-cell>
          <table:table-cell table:style-name="Taula1.C2" office:value-type="string">
            <text:p text:style-name="P11">• <text:span text:style-name="T3">Explica la guerra de la Independència i la relaciona amb el principi de l’edat contemporània a Espanya.</text:span></text:p>
            <text:p text:style-name="P19">• <text:span text:style-name="T3">Analitza la Constitució de Cadis i l’emmarca en la guerra de la Independència.</text:span></text:p>
            <text:p text:style-name="P12">• <text:span text:style-name="T3">Identifica els grups polítics principals sorgits al segle </text:span><text:span text:style-name="T3">XIX</text:span><text:span text:style-name="T3">.</text:span></text:p>
            <text:p text:style-name="P19">• <text:span text:style-name="T3">Coneix l’evolució d’Espanya des de 1808 fins a l’actualitat.</text:span></text:p>
            <text:p text:style-name="P12">• <text:span text:style-name="T3">Explica les transformacions socials i econòmiques d’Espanya als segles XIX i XX.</text:span></text:p>
            <text:p text:style-name="P19">• <text:span text:style-name="T3">Valora les manifestacions artístiques de l’edat contemporània.</text:span></text:p>
          </table:table-cell>
        </table:table-row>
      </table:table>
      <text:p text:style-name="P3">***</text:p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7">CONTINGUTS</text:p>
          </table:table-cell>
          <table:table-cell table:style-name="Taula2.A1" office:value-type="string">
            <text:p text:style-name="P7">PROCEDIMENTS</text:p>
          </table:table-cell>
          <table:table-cell table:style-name="Taula2.C1" office:value-type="string">
            <text:p text:style-name="P7">Recursos TIC </text:p>
          </table:table-cell>
        </table:table-row>
        <table:table-row>
          <table:table-cell table:style-name="Taula2.A2" office:value-type="string">
            <text:p text:style-name="P8">1Guerra de la Independència</text:p>
            <text:p text:style-name="P8">2 Absolutistes i liberals</text:p>
            <text:p text:style-name="P8">3 Les Constitucions</text:p>
            <text:p text:style-name="P8">4 Les Repúbliques</text:p>
            <text:p text:style-name="P8">5 Les Dictadures</text:p>
            <text:p text:style-name="P8">6 La democràcia</text:p>
          </table:table-cell>
          <table:table-cell table:style-name="Taula2.A2" office:value-type="string">
            <text:p text:style-name="P5"><text:s text:c="44"/>Resum de tema i ús de recursos TIC</text:p>
            <text:p text:style-name="P6">1Recerca a Internet del problemes que iniciaren la guerra de la independència. Quadre sinòptic.</text:p>
            <text:p text:style-name="P6">2-3 A un quadre de doble entrada resumir les Constitucions amb les idees absolutistes i liberals.</text:p>
            <text:p text:style-name="P6">4-5 Resum de les dues repúbliques i de les dues dictadures.</text:p>
            <text:p text:style-name="P6">6 Recollir els fets més destacables de la transició i la democràcia.</text:p>
          </table:table-cell>
          <table:table-cell table:style-name="Taula2.C2" office:value-type="string">
            <text:p text:style-name="P9">1 EDILIM – HOTPOTATOES</text:p>
            <text:p text:style-name="P9">2 Imatges GOOGLE</text:p>
            <text:p text:style-name="P9">3 C.MapTools – LA HISTÒRIA</text:p>
            <text:p text:style-name="P9">4 EDU365, altres WEBS</text:p>
          </table:table-cell>
        </table:table-row>
      </table:table>
      <text:p text:style-name="P4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3cm" fo:margin-bottom="2.021cm" fo:margin-left="1.134cm" fo:margin-right="0.8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2-27T16:09:28</meta:creation-date>
    <dc:date>2012-03-01T21:17:45</dc:date>
    <meta:editing-cycles>65</meta:editing-cycles>
    <meta:editing-duration>PT2H26M10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0" meta:object-count="0" meta:page-count="1" meta:paragraph-count="58" meta:word-count="547" meta:character-count="3619"/>
  </office:meta>
</office:document-meta>
</file>