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cm" fo:margin-left="0cm" fo:margin-right="-0.007cm" table:align="margins"/>
    </style:style>
    <style:style style:name="Taula1.A" style:family="table-column">
      <style:table-column-properties style:column-width="7.643cm" style:rel-column-width="4333*"/>
    </style:style>
    <style:style style:name="Taula1.B" style:family="table-column">
      <style:table-column-properties style:column-width="15.549cm" style:rel-column-width="8815*"/>
    </style:style>
    <style:style style:name="Taula1.C" style:family="table-column">
      <style:table-column-properties style:column-width="4.509cm" style:rel-column-width="2556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7cm" fo:margin-left="0cm" fo:margin-right="-0.007cm" table:align="margins"/>
    </style:style>
    <style:style style:name="Taula2.A" style:family="table-column">
      <style:table-column-properties style:column-width="3.136cm" style:rel-column-width="1778*"/>
    </style:style>
    <style:style style:name="Taula2.B" style:family="table-column">
      <style:table-column-properties style:column-width="19.076cm" style:rel-column-width="10815*"/>
    </style:style>
    <style:style style:name="Taula2.C" style:family="table-column">
      <style:table-column-properties style:column-width="5.487cm" style:rel-column-width="3111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language="ca" fo:country="ES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language="ca" fo:country="ES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ITCFranklinGothicStd-Hvy" style:font-size-asian="12pt" style:font-weight-asian="bold" style:font-name-complex="ITCFranklinGothicStd-Hvy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style:font-name="Times New Roman"/>
    </style:style>
    <style:style style:name="T5" style:family="text">
      <style:text-properties style:font-name="ITCFranklinGothicStd-Book" style:font-name-asian="ITCFranklinGothicStd-Book" style:font-name-complex="ITCFranklinGothicStd-Book"/>
    </style:style>
    <style:style style:name="T6" style:family="text">
      <style:text-properties fo:font-weight="normal"/>
    </style:style>
    <style:style style:name="T7" style:family="text">
      <style:text-properties style:font-name-asian="ITCFranklinGothicStd-Book"/>
    </style:style>
    <style:style style:name="T8" style:family="text">
      <style:text-properties style:font-name-asian="ITCFranklinGothicStd-Book" style:font-name-complex="ITCFranklinGothicStd-Book"/>
    </style:style>
    <style:style style:name="T9" style:family="text">
      <style:text-properties style:font-size-asian="12pt"/>
    </style:style>
    <style:style style:name="T10" style:family="text">
      <style:text-properties style:font-weight-asian="normal"/>
    </style:style>
    <style:style style:name="T11" style:family="text">
      <style:text-properties style:font-name-complex="ITCFranklinGothicStd-Book"/>
    </style:style>
    <style:style style:name="T12" style:family="text">
      <style:text-properties style:font-size-complex="12pt"/>
    </style:style>
    <style:style style:name="T13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 TRIMESTRE (C.NATURALS)</text:p>
      <text:p text:style-name="P3">TEMA 4.- <text:s/>LA REPRODUCCIÓ ( 6 Sessions 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">OBJECTIUS GENERALS</text:p>
          </table:table-cell>
          <table:table-cell table:style-name="Taula1.A1" office:value-type="string">
            <text:p text:style-name="P1">OBJECTIUS ESPECÍFICS</text:p>
          </table:table-cell>
          <table:table-cell table:style-name="Taula1.C1" office:value-type="string">
            <text:p text:style-name="P1">AVALUACIÓ</text:p>
          </table:table-cell>
        </table:table-row>
        <table:table-row>
          <table:table-cell table:style-name="Taula1.A2" office:value-type="string">
            <text:p text:style-name="P11">• Aprendre què són els caràcters sexuals i distingir <text:span text:style-name="T8">entre caràcters sexuals primaris i secundaris.</text:span></text:p>
            <text:p text:style-name="P18">• <text:span text:style-name="T8">Conèixer els òrgans que formen l’aparell reproductor femení i l’aparell reproductor masculí.</text:span></text:p>
            <text:p text:style-name="P12">• <text:span text:style-name="T8">Saber que els òvuls són les cèl·lules sexuals femenines i els espermatozoides, les cèl·lules sexuals masculines.</text:span></text:p>
            <text:p text:style-name="P18">• <text:span text:style-name="T8">Explicar en què consisteix la fecundació i valorar-ne la importància.</text:span></text:p>
            <text:p text:style-name="P12">• <text:span text:style-name="T8">Comprendre la relació que hi ha entre l’embaràs i les diferents etapes de què consta, i el desenvolupament d’un nou ésser humà.</text:span></text:p>
            <text:p text:style-name="P18">• <text:span text:style-name="T8">Aprendre com té lloc el part.</text:span></text:p>
            <text:p text:style-name="P12">• <text:span text:style-name="T8">Aprendre que la lactància és el període durant el qual el bebè s’alimenta de la llet de la mare.</text:span></text:p>
            <text:p text:style-name="P18">• <text:span text:style-name="T8">Valorar i respectar les persones ancianes.</text:span></text:p>
          </table:table-cell>
          <table:table-cell table:style-name="Taula1.A2" office:value-type="string">
            <text:p text:style-name="P23">• <text:span text:style-name="T8">Recordar a l’alumnat quines són les tres funcions vitals.</text:span></text:p>
            <text:p text:style-name="P24">• <text:span text:style-name="T8">Recordar que mitjançant la reproducció els éssers vius donen origen a altres éssers vius.</text:span></text:p>
            <text:p text:style-name="P24">• <text:span text:style-name="T8">Repassar les etapes de la vida: infància, adolescència, edat adulta i ancianitat.</text:span></text:p>
            <text:p text:style-name="P24">• <text:span text:style-name="T8">Recordar les parts de la cèl·lula. </text:span>• <text:span text:style-name="T8">Presentar a l’alumnat els continguts de la unitat.</text:span></text:p>
            <text:p text:style-name="P32">• <text:span text:style-name="T8">Distingir els caràcters sexuals primaris dels secundaris.</text:span></text:p>
            <text:p text:style-name="P32">• <text:span text:style-name="T8">Saber que en l’adolescència s’assoleix la maduresa sexual i es desenvolupen els caràcters sexuals secundaris.</text:span></text:p>
            <text:p text:style-name="P32">• <text:span text:style-name="T8">Conèixer els òrgans que formen l’aparell reproductor femení, així com les funcions.</text:span></text:p>
            <text:p text:style-name="P32">• <text:span text:style-name="T8">Conèixer els òrgans que formen l’aparell reproductor masculí, així com les funcions.</text:span></text:p>
            <text:p text:style-name="P24">• <text:span text:style-name="T8">Aprendre que l’òvul és la cèl·lula sexual femenina.</text:span></text:p>
            <text:p text:style-name="P24">• <text:span text:style-name="T8">Comprendre en què consisteix i com es desenvolupa el cicle menstrual.</text:span></text:p>
            <text:p text:style-name="P24">• <text:span text:style-name="T8">Aprendre que l’espermatozoide és la cèl·lula sexual masculina.</text:span></text:p>
            <text:p text:style-name="P24">• <text:span text:style-name="T8">Saber com i on té lloc la fecundació.</text:span></text:p>
            <text:p text:style-name="P24">• <text:span text:style-name="T8">Aprendre que el zigot <text:s/>(la primera cèl·lula del nou individu).</text:span></text:p>
            <text:p text:style-name="P32">• <text:span text:style-name="T8">Conèixer les diferents fases de l’embaràs.</text:span></text:p>
            <text:p text:style-name="P32">• <text:span text:style-name="T8">Saber la manera com l’embrió creix i desenvolupa tots els seus òrgans fins a convertir-se en un fetus.</text:span></text:p>
            <text:p text:style-name="P32">• <text:span text:style-name="T8">Saber què és el part. </text:span><text:s/><text:span text:style-name="T8">Aprendre què és la lactància.</text:span></text:p>
          </table:table-cell>
          <table:table-cell table:style-name="Taula1.C2" office:value-type="string">
            <text:p text:style-name="P17">• <text:span text:style-name="T8">Sap què són els caràcters sexuals i distingeix entre caràcters sexuals primaris i secundaris.</text:span></text:p>
            <text:p text:style-name="P12">• <text:span text:style-name="T8">Coneix els òrgans que formen l’aparell reproductor femení i el masculí.</text:span></text:p>
            <text:p text:style-name="P18">• <text:span text:style-name="T8">Sap que l’òvul és la cèl·lula sexual femenina i que l’espermatozoide és la cèl·lula sexual masculina, i comprèn que la fecundació és la unió d’ambdues.</text:span></text:p>
            <text:p text:style-name="P12">• <text:span text:style-name="T8">Comprèn el procés de l’embaràs i del part, i sap què és la lactància.</text:span></text:p>
          </table:table-cell>
        </table:table-row>
      </table:table>
      <text:p text:style-name="P4"/>
      <text:p text:style-name="P4">***</text:p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2">CONTINGUTS</text:p>
          </table:table-cell>
          <table:table-cell table:style-name="Taula2.A1" office:value-type="string">
            <text:p text:style-name="P2">PROCEDIMENTS</text:p>
          </table:table-cell>
          <table:table-cell table:style-name="Taula2.C1" office:value-type="string">
            <text:p text:style-name="P2">Recursos TIC </text:p>
          </table:table-cell>
        </table:table-row>
        <table:table-row>
          <table:table-cell table:style-name="Taula2.A2" office:value-type="string">
            <text:p text:style-name="P7">1 Els caràcters sexuals.<text:line-break/>2 La fecundació<text:line-break/>3 L'embaràs i el parts </text:p>
          </table:table-cell>
          <table:table-cell table:style-name="Taula2.A2" office:value-type="string">
            <text:p text:style-name="P6"><text:span text:style-name="T2"><text:s/>Treballar amb els Recursos TIC</text:span>.</text:p>
            <text:p text:style-name="P6">1a Enumerar diferències físiques entre homes i dones per descobrir els caràcters sexuals secundaris.<text:line-break/>1b Copiar i localitzar les parts de l'aparell reproductor masculí i femení. <text:s text:c="18"/><text:line-break/>2a Resum del programa “Funciones Vitales”. <text:s text:c="42"/><text:line-break/>3a Esquema del desenvolupament de l'embaràs i el part a partir del material TIC visualitzat a la classe o a casa. <text:span text:style-name="T2"><text:s text:c="4"/></text:span></text:p>
          </table:table-cell>
          <table:table-cell table:style-name="Taula2.C2" office:value-type="string">
            <text:p text:style-name="P2">Programa la Funciones Vitales<text:line-break/><text:a xlink:type="simple" xlink:href="http://www.ceip-diputacio.com/MITJA%20I%20SUPERIOR/naturals/cos%20huma/COS-HUMA.HTM"><text:span text:style-name="T1">http://www.ceip-diputacio.com/MITJA%20I%20SUPERIOR/naturals/cos%20huma/COS-HUMA.HTM</text:span></text:a><text:span text:style-name="T1"> </text:span></text:p>
            <text:p text:style-name="P9">EDILIM - HOTPOTATOES</text:p>
          </table:table-cell>
        </table:table-row>
      </table:table>
      <text:p text:style-name="P5"/>
      <text:p text:style-name="P5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3-01T11:19:43</dc:date>
    <meta:editing-cycles>48</meta:editing-cycles>
    <meta:editing-duration>PT1H49M23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43" meta:word-count="451" meta:character-count="3007"/>
  </office:meta>
</office:document-meta>
</file>