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" svg:font-family="Times" style:font-family-generic="roman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7.742cm" style:rel-column-width="4389*"/>
    </style:style>
    <style:style style:name="Taula1.B" style:family="table-column">
      <style:table-column-properties style:column-width="15.288cm" style:rel-column-width="8667*"/>
    </style:style>
    <style:style style:name="Taula1.C" style:family="table-column">
      <style:table-column-properties style:column-width="4.671cm" style:rel-column-width="264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cm" fo:margin-left="0cm" fo:margin-right="-0.007cm" table:align="margins"/>
    </style:style>
    <style:style style:name="Taula2.A" style:family="table-column">
      <style:table-column-properties style:column-width="5.652cm" style:rel-column-width="3204*"/>
    </style:style>
    <style:style style:name="Taula2.B" style:family="table-column">
      <style:table-column-properties style:column-width="14.829cm" style:rel-column-width="8407*"/>
    </style:style>
    <style:style style:name="Taula2.C" style:family="table-column">
      <style:table-column-properties style:column-width="7.22cm" style:rel-column-width="409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ITCFranklinGothicStd-Hvy" style:font-size-asian="11pt" style:font-weight-asian="normal" style:font-name-complex="ITCFranklinGothicStd-Hvy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ITCFranklinGothicStd-Hvy" style:font-size-asian="11pt" style:font-weight-asian="bold" style:font-name-complex="ITCFranklinGothicStd-Hvy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ITCFranklinGothicStd-Hvy" style:font-size-asian="11pt" style:font-name-complex="ITCFranklinGothicStd-Hvy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ITCFranklinGothicStd-Hvy" style:font-size-asian="10.5pt" style:font-weight-asian="bold" style:font-name-complex="ITCFranklinGothicStd-Hvy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ITCFranklinGothicStd-Hvy" style:font-size-asian="10.5pt" style:font-weight-asian="normal" style:font-name-complex="ITCFranklinGothicStd-Hvy" style:font-size-complex="10.5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ITCFranklinGothicStd-Book" style:font-name-asian="ITCFranklinGothicStd-Book" style:font-name-complex="ITCFranklinGothicStd-Book"/>
    </style:style>
    <style:style style:name="T4" style:family="text">
      <style:text-properties fo:font-size="11pt"/>
    </style:style>
    <style:style style:name="T5" style:family="text">
      <style:text-properties fo:font-weight="bold"/>
    </style:style>
    <style:style style:name="T6" style:family="text">
      <style:text-properties style:font-name-asian="ITCFranklinGothicStd-Book"/>
    </style:style>
    <style:style style:name="T7" style:family="text">
      <style:text-properties style:font-name-asian="ITCFranklinGothicStd-Book" style:font-name-complex="ITCFranklinGothicStd-Book"/>
    </style:style>
    <style:style style:name="T8" style:family="text">
      <style:text-properties style:font-size-asian="11pt"/>
    </style:style>
    <style:style style:name="T9" style:family="text">
      <style:text-properties style:font-weight-asian="bold"/>
    </style:style>
    <style:style style:name="T10" style:family="text">
      <style:text-properties style:font-name-complex="ITCFranklinGothicStd-Book"/>
    </style:style>
    <style:style style:name="T11" style:family="text">
      <style:text-properties style:font-size-complex="11pt"/>
    </style:style>
    <style:style style:name="T12" style:family="text">
      <style:text-properties style:font-weight-complex="bold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3 TRIMESTRE (GEOGRAFIA)</text:p>
      <text:p text:style-name="P6">TEMA 11.- La població i l'economia d'Europa i d'Espanya ( 8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27">• <text:span text:style-name="T7">Saber què és la població.</text:span></text:p>
            <text:p text:style-name="P32">• <text:span text:style-name="T7">Aprendre les característiques de la població europea (envelliment – baixa natalitat).</text:span></text:p>
            <text:p text:style-name="P28">• <text:span text:style-name="T7">Conèixer l’efecte de la immigració en la població europea.</text:span></text:p>
            <text:p text:style-name="P32">• <text:span text:style-name="T7">Identificar alguns dels moviments migratoris que s’han produït a Europa el darrer segle.</text:span></text:p>
            <text:p text:style-name="P28">• <text:span text:style-name="T7">Explicar l’evolució de la població europea els darrers anys, així com la seva distribució pel territori d’Europa i d’Espanya.</text:span></text:p>
            <text:p text:style-name="P32">• <text:span text:style-name="T7">Identificar les activitats que conformen cada un dels sectors econòmics a Europa i a Espanya.</text:span></text:p>
            <text:p text:style-name="P28">• <text:span text:style-name="T7">Estudiar com es distribueix la població activa d’Europa i la d’Espanya en els tres sectors econòmics.</text:span></text:p>
            <text:p text:style-name="P32">• <text:span text:style-name="T7">Comparar la població espanyola amb l’europea.</text:span></text:p>
            <text:p text:style-name="P28">• <text:span text:style-name="T7">Interpretar un mapa de migracions.</text:span></text:p>
            <text:p text:style-name="P32">• <text:span text:style-name="T7">Comparar dades de població i econòmiques de dos països.</text:span></text:p>
          </table:table-cell>
          <table:table-cell table:style-name="Taula1.A2" office:value-type="string">
            <text:p text:style-name="P17">• <text:span text:style-name="T7">Recordar a l’alumnat què és la densitat de població.</text:span></text:p>
            <text:p text:style-name="P18">• <text:span text:style-name="T7">Repassar els conceptes de població activa i població inactiva.</text:span></text:p>
            <text:p text:style-name="P18">• <text:span text:style-name="T7">Recordar els sectors en què es classifiquen les feines i presentar a l’alumnat els continguts de la unitat.</text:span></text:p>
            <text:p text:style-name="P9">• <text:span text:style-name="T7">Conèixer les característiques principals de la població europea.</text:span></text:p>
            <text:p text:style-name="P9">• <text:span text:style-name="T7">Saber quins han estat els moviments migratoris més importants que s’han produït a Europa des del segle xx.</text:span></text:p>
            <text:p text:style-name="P9">• <text:span text:style-name="T7">Conèixer com es distribueix la població pel territori europeu.</text:span></text:p>
            <text:p text:style-name="P9">• <text:span text:style-name="T7">Obtenir informació d’un mapa de densitat de població.</text:span></text:p>
            <text:p text:style-name="P18">• <text:span text:style-name="T7">Identificar les activitats econòmiques que conformen el sector primari, el secundari i el terciari a Europa.</text:span></text:p>
            <text:p text:style-name="P18">• <text:span text:style-name="T7">Conèixer la distribució i les activitats principals de la població europea en el sector primari, el secundari i el terciari.</text:span></text:p>
            <text:p text:style-name="P18">• <text:span text:style-name="T7">Reconèixer la necessitat de consumir de forma responsable.</text:span></text:p>
            <text:p text:style-name="P9">• <text:span text:style-name="T7">Conèixer les característiques i la distribució de la població d’Espanya.</text:span></text:p>
            <text:p text:style-name="P9">• <text:span text:style-name="T7">Comparar les característiques de la població d’Espanya i d’Europa.</text:span></text:p>
            <text:p text:style-name="P9">• <text:span text:style-name="T7">Reconèixer les característiques principals dels tres sectors econòmics a Espanya.</text:span></text:p>
            <text:p text:style-name="P9">• <text:span text:style-name="T7">Identificar com es reparteix la població espanyola pels sectors econòmics.</text:span></text:p>
          </table:table-cell>
          <table:table-cell table:style-name="Taula1.C2" office:value-type="string">
            <text:p text:style-name="P17">• <text:span text:style-name="T7">Sap què és la població i coneix les característiques de la població d’Europa i d’Espanya.</text:span></text:p>
            <text:p text:style-name="P25">• <text:span text:style-name="T7">Explica la importància dels moviments migratoris a Europa i a Espanya.</text:span></text:p>
            <text:p text:style-name="P18">• <text:span text:style-name="T7">Explica l’evolució i la distribució de la població d’Europa i d’Espanya.</text:span></text:p>
            <text:p text:style-name="P25">• <text:span text:style-name="T7">Sap com es distribueix la població per sectors econòmics a Europa i a Espanya.</text:span></text:p>
            <text:p text:style-name="P18">• <text:span text:style-name="T7">Compara i interpreta dades i mapes de població.</text:span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2">CONTINGUTS</text:p>
          </table:table-cell>
          <table:table-cell table:style-name="Taula2.A1" office:value-type="string">
            <text:p text:style-name="P2">PROCEDIMENTS</text:p>
          </table:table-cell>
          <table:table-cell table:style-name="Taula2.C1" office:value-type="string">
            <text:p text:style-name="P2">Recursos TIC </text:p>
          </table:table-cell>
        </table:table-row>
        <table:table-row>
          <table:table-cell table:style-name="Taula2.A2" office:value-type="string">
            <text:p text:style-name="P3">1 La població d'Europa</text:p>
            <text:p text:style-name="P3">2Activitats econòmiques a Europa</text:p>
            <text:p text:style-name="P3">3Població i economia d'Espanya</text:p>
          </table:table-cell>
          <table:table-cell table:style-name="Taula2.A2" office:value-type="string">
            <text:p text:style-name="P4"><text:s text:c="12"/>Esquema del Tema <text:s text:c="8"/>Recursos TIC </text:p>
            <text:p text:style-name="P38">A) Observar i comentar un mapa damunt la distribució de la població a Europa.</text:p>
            <text:p text:style-name="P38">A-2 Cercar a Internet piràmides de població per comprovar l'envelliment de la població (baixa natalitat i l'augment de l'esperança de vida) (Explicar les causes anteriors)</text:p>
            <text:p text:style-name="P38">B) Classificar a una taula les activitats per sectors (primari, secundari i terciari)</text:p>
            <text:p text:style-name="P38">B-2) Realitzar una taula resum dels sectors econòmics europeus.</text:p>
            <text:p text:style-name="P38">C) Repetir “A” i “B” centrat a Espanya (població i economia)</text:p>
            <text:p text:style-name="P38">D) Iniciar als alumnes a la interpretació de gràfiques.</text:p>
            <text:p text:style-name="P38">E) Observar, localitzar i situar punts a un mapa (relleu, països, població, sectors econòmics...)</text:p>
          </table:table-cell>
          <table:table-cell table:style-name="Taula2.C2" office:value-type="string">
            <text:p text:style-name="P5">EDILIM – HOTPOTATOES - C. MAP-TOOLS</text:p>
            <text:p text:style-name="P5"><text:a xlink:type="simple" xlink:href="http://clic.xtec.cat/db/jclicApplet.jsp?project=http://clic.xtec.cat/projects/europa2/jclic/europa2.jclic.zip&amp;lang=es&amp;title=Europa+física+y+política"><text:span text:style-name="T2">http://clic.xtec.cat/db/jclicApplet.jsp?project=http://clic.xtec.cat/projects/europa2/jclic/europa2.jclic.zip&amp;lang=es&amp;title=Europa+f%C3%ADsica+y+pol%C3%ADtica</text:span></text:a></text:p>
            <text:p text:style-name="P5"><text:span text:style-name="T2"/></text:p>
            <text:p text:style-name="P5"><text:a xlink:type="simple" xlink:href="http://www.xtec.net/~ealonso/flash/mapasflash.htm">http://www.xtec.net/~ealonso/flash/mapasflash.htm</text:a><text:a xlink:type="simple" xlink:href="http://www.xtec.net/~ealonso/flash/mapasflash.htm"> </text:a></text:p>
          </table:table-cell>
        </table:table-row>
      </table:table>
      <text:p text:style-name="P8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" svg:font-family="Times" style:font-family-generic="roman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3-10T14:04:02</dc:date>
    <meta:editing-cycles>115</meta:editing-cycles>
    <meta:editing-duration>PT4H57M45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52" meta:word-count="499" meta:character-count="3373"/>
  </office:meta>
</office:document-meta>
</file>