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eciliaLTStd-Heavy" svg:font-family="CaeciliaLTStd-Heavy" style:font-family-generic="roman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9.114cm" style:rel-column-width="5167*"/>
    </style:style>
    <style:style style:name="Taula1.B" style:family="table-column">
      <style:table-column-properties style:column-width="12.053cm" style:rel-column-width="6833*"/>
    </style:style>
    <style:style style:name="Taula1.C" style:family="table-column">
      <style:table-column-properties style:column-width="6.533cm" style:rel-column-width="3704*"/>
    </style:style>
    <style:style style:name="Tau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style:vertical-align="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6.338cm" style:rel-column-width="3593*"/>
    </style:style>
    <style:style style:name="Taula2.B" style:family="table-column">
      <style:table-column-properties style:column-width="12.123cm" style:rel-column-width="6873*"/>
    </style:style>
    <style:style style:name="Taula2.C" style:family="table-column">
      <style:table-column-properties style:column-width="9.239cm" style:rel-column-width="523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Book" style:font-size-asian="12pt" style:font-name-complex="ITCFranklinGothicStd-Book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ITCFranklinGothicStd-Hvy" style:font-size-asian="12pt" style:font-name-complex="ITCFranklinGothicStd-Hvy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eciliaLTStd-Heavy" style:font-size-asian="12pt" style:font-weight-asian="bold" style:font-name-complex="CaeciliaLTStd-Heavy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eciliaLTStd-Heavy" style:font-size-asian="12pt" style:font-weight-asian="bold" style:font-name-complex="CaeciliaLTStd-Heavy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eciliaLTStd-Heavy" style:font-size-asian="12pt" style:font-weight-asian="bold" style:font-name-complex="CaeciliaLTStd-Heavy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ITCFranklinGothicStd-Hvy" style:font-size-asian="10.5pt" style:font-name-complex="ITCFranklinGothicStd-Hvy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fo:language="ca" fo:country="ES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ITCFranklinGothicStd-Hvy" style:font-size-asian="12pt" style:font-weight-asian="normal" style:font-name-complex="ITCFranklinGothicStd-Hvy" style:font-size-complex="12pt" style:font-weight-complex="normal"/>
    </style:style>
    <style:style style:name="T1" style:family="text">
      <style:text-properties fo:font-size="2.5pt" style:font-size-asian="2.5pt" style:font-size-complex="2.5pt"/>
    </style:style>
    <style:style style:name="T2" style:family="text">
      <style:text-properties fo:font-size="2.5pt" style:font-name-asian="ITCFranklinGothicStd-Book" style:font-size-asian="2.5pt" style:font-name-complex="ITCFranklinGothicStd-Book" style:font-size-complex="2.5pt"/>
    </style:style>
    <style:style style:name="T3" style:family="text">
      <style:text-properties fo:font-size="2.5pt" style:font-name-asian="ITCFranklinGothicStd-Hvy" style:font-size-asian="2.5pt" style:font-name-complex="ITCFranklinGothicStd-Hvy" style:font-size-complex="2.5pt"/>
    </style:style>
    <style:style style:name="T4" style:family="text">
      <style:text-properties style:font-name="ITCFranklinGothicStd-Book" fo:font-size="2.5pt" style:font-name-asian="ITCFranklinGothicStd-Book" style:font-size-asian="2.5pt" style:font-name-complex="ITCFranklinGothicStd-Book" style:font-size-complex="2.5pt"/>
    </style:style>
    <style:style style:name="T5" style:family="text">
      <style:text-properties style:font-name="ITCFranklinGothicStd-Book" style:font-name-asian="ITCFranklinGothicStd-Book" style:font-name-complex="ITCFranklinGothicStd-Book"/>
    </style:style>
    <style:style style:name="T6" style:family="text">
      <style:text-properties style:font-name="ITCFranklinGothicStd-Book" fo:font-size="10pt" style:font-name-asian="ITCFranklinGothicStd-Book" style:font-size-asian="10pt" style:font-name-complex="ITCFranklinGothicStd-Book" style:font-size-complex="10pt"/>
    </style:style>
    <style:style style:name="T7" style:family="text">
      <style:text-properties style:font-name="ITCFranklinGothicStd-Hvy" fo:font-size="2.5pt" style:font-name-asian="ITCFranklinGothicStd-Hvy" style:font-size-asian="2.5pt" style:font-name-complex="ITCFranklinGothicStd-Hvy" style:font-size-complex="2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ITCFranklinGothicStd-Book" style:font-size-asian="10pt" style:font-name-complex="ITCFranklinGothicStd-Book" style:font-size-complex="10pt"/>
    </style:style>
    <style:style style:name="T10" style:family="text">
      <style:text-properties style:font-name-asian="ITCFranklinGothicStd-Hvy"/>
    </style:style>
    <style:style style:name="T11" style:family="text">
      <style:text-properties style:font-name-asian="ITCFranklinGothicStd-Hvy" style:font-name-complex="ITCFranklinGothicStd-Hvy"/>
    </style:style>
    <style:style style:name="T12" style:family="text">
      <style:text-properties style:font-name-complex="ITCFranklinGothicStd-Hvy"/>
    </style:style>
    <style:style style:name="T13" style:family="text">
      <style:text-properties style:font-name-asian="ITCFranklinGothicStd-Book" style:font-name-complex="ITCFranklinGothicStd-Book"/>
    </style:style>
    <style:style style:name="T14" style:family="text">
      <style:text-properties style:font-name-asian="CaeciliaLTStd-Heavy"/>
    </style:style>
    <style:style style:name="T15" style:family="text">
      <style:text-properties style:font-name-complex="CaeciliaLTStd-Heavy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size-asian="14pt"/>
    </style:style>
    <style:style style:name="T22" style:family="text">
      <style:text-properties style:font-weight-asian="bold"/>
    </style:style>
    <style:style style:name="T23" style:family="text">
      <style:text-properties style:font-size-complex="14pt"/>
    </style:style>
    <style:style style:name="T24" style:family="text">
      <style:text-properties style:font-weight-complex="bold"/>
    </style:style>
    <style:style style:name="T2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1 TRIMESTRE (C.NATURALS)</text:span></text:p>
      <text:p text:style-name="P1"><text:span text:style-name="T18">TEMA 1.- NUTRICIÓ I: La digestió <text:s/>( 8 Sessions 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55">OBJECTIUS GENERALS</text:p>
          </table:table-cell>
          <table:table-cell table:style-name="Taula1.A1" office:value-type="string">
            <text:p text:style-name="P55">OBJECTIUS ESPECÍFICS</text:p>
          </table:table-cell>
          <table:table-cell table:style-name="Taula1.C1" office:value-type="string">
            <text:p text:style-name="P55">AVALUACIÓ</text:p>
          </table:table-cell>
        </table:table-row>
        <table:table-row>
          <table:table-cell table:style-name="Taula1.A2" office:value-type="string">
            <text:p text:style-name="P59">• <text:span text:style-name="T13">Aprendre què és la nutrició i com es desenvolupa.</text:span></text:p>
            <text:p text:style-name="P3">• <text:span text:style-name="T13">Entendre que la nutrició és un procés que inclou l’obtenció dels nutrients dels aliments i de l’oxigen de l’aire, com també el transport d’aquestes substàncies a totes les parts del cos i l’eliminació dels residus.</text:span></text:p>
            <text:p text:style-name="P3">• <text:span text:style-name="T13">Saber què són els nutrients i conèixer-ne els diversos grups: hidrats de carboni, greixos, proteïnes, aigua, vitamines i minerals.</text:span></text:p>
            <text:p text:style-name="P3">• <text:span text:style-name="T13">Entendre la importància de la fibra en el bon funcionament de l’aparell digestiu.</text:span></text:p>
            <text:p text:style-name="P3">• <text:span text:style-name="T13">Saber que una dieta sana ha de ser completa i equilibrada.</text:span></text:p>
            <text:p text:style-name="P3">• <text:span text:style-name="T13">Conèixer en què consisteixen les tres fases del procés digestiu: digestió, absorció i eliminació dels residus.</text:span></text:p>
            <text:p text:style-name="P3">• <text:span text:style-name="T13">Elaborar una taula.</text:span></text:p>
            <text:p text:style-name="P3">• <text:span text:style-name="T13">Interpretar informació nutricional de l’etiqueta d’un aliment.</text:span></text:p>
            <text:p text:style-name="P10"><text:span text:style-name="T11">• </text:span><text:span text:style-name="T13">Extreure informació de texts i imatges.</text:span></text:p>
          </table:table-cell>
          <table:table-cell table:style-name="Taula1.A2" office:value-type="string">
            <text:p text:style-name="P37">• <text:span text:style-name="T13">Recordar els òrgans que formen l’aparell digestiu.</text:span></text:p>
            <text:p text:style-name="P38">• <text:span text:style-name="T13">Saber que els aliments contenen nutrients com els greixos, els hidrats de carboni, les proteïnes, l’aigua, les vitamines i els minerals.</text:span></text:p>
            <text:p text:style-name="P38">• <text:span text:style-name="T13">Repassar la roda de l’alimentació i els diferents grups d’aliments.</text:span></text:p>
            <text:p text:style-name="P40">• <text:span text:style-name="T13">Aprendre que la funció de nutrició </text:span>inclou tots els processos necessaris per aconseguir els materials i l’energia que el nostre</text:p>
            <text:p text:style-name="P40">organisme requereix.</text:p>
            <text:p text:style-name="P40">• <text:span text:style-name="T13">Entendre que en la nutrició intervenen </text:span>diferents processos: el procés digestiu, la respiració, <text:span text:style-name="T13">l’excreció i la circulació.</text:span></text:p>
            <text:p text:style-name="P41">• <text:span text:style-name="T13">Aprendre que cada aliment </text:span>conté uns nutrients determinats i també substàncies que no podem aprofitar.</text:p>
            <text:p text:style-name="P41">• <text:span text:style-name="T13">Conèixer els principals grups </text:span>de nutrients, com també la utilitat</text:p>
            <text:p text:style-name="P41">que tenen per a l’organisme: hidrats de carboni, greixos, proteïnes, aigua, vitamines i minerals.</text:p>
            <text:p text:style-name="P41">• <text:span text:style-name="T13">Entendre la utilitat de la fibra </text:span>en la nostra dieta.</text:p>
            <text:p text:style-name="P41">• <text:span text:style-name="T13">Saber que una dieta sana ha de ser completa i equilibrada.</text:span></text:p>
            <text:p text:style-name="P41">• <text:span text:style-name="T13">Saber que el procés digestiu </text:span>consta de tres fases: digestió, absorció i eliminació dels residus.</text:p>
            <text:p text:style-name="P41">• <text:span text:style-name="T13">Conèixer els òrgans de l’aparell </text:span>digestiu i la funció que fan.</text:p>
            <text:p text:style-name="P41">• <text:span text:style-name="T13">Saber que l’absorció consisteix </text:span>en el pas dels nutrients del tub digestiu a la sang.</text:p>
            <text:p text:style-name="P41">• <text:span text:style-name="T13">Saber que en l’excreció les </text:span>restes no aprofitables dels aliments són expulsades a l’exterior <text:span text:style-name="T13">per l’anus.</text:span></text:p>
          </table:table-cell>
          <table:table-cell table:style-name="Taula1.C2" office:value-type="string">
            <text:p text:style-name="P26">• <text:span text:style-name="T13">Coneix la importància de la nutrició i sap quins processos</text:span></text:p>
            <text:p text:style-name="P19">i aparells hi intervenen.</text:p>
            <text:p text:style-name="P27">• <text:span text:style-name="T13">Sap que una dieta sana ha de ser completa i equilibrada.</text:span></text:p>
            <text:p text:style-name="P27">• <text:span text:style-name="T13">Coneix els diferents tipus de nutrients que contenen els</text:span></text:p>
            <text:p text:style-name="P19">aliments.</text:p>
            <text:p text:style-name="P27">• <text:span text:style-name="T13">Entén i explica com es duu a terme el procés digestiu:</text:span></text:p>
            <text:p text:style-name="P19">la digestió, l’absorció dels nutrients i l’eliminació de les</text:p>
            <text:p text:style-name="P19">substàncies de rebuig.</text:p>
            <text:p text:style-name="P27">• <text:span text:style-name="T13">Sap completar i interpretar taules de dades.</text:span></text:p>
            <text:p text:style-name="P27">• <text:span text:style-name="T13">És solidari amb la situació de les persones que pateixen</text:span></text:p>
            <text:p text:style-name="P32"><text:span text:style-name="T13">el problema de la fam al Tercer Món.</text:span></text:p>
          </table:table-cell>
        </table:table-row>
      </table:table>
      <text:p text:style-name="P2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56">CONTINGUTS</text:p>
          </table:table-cell>
          <table:table-cell table:style-name="Taula2.A1" office:value-type="string">
            <text:p text:style-name="P56">PROCEDIMENTS</text:p>
          </table:table-cell>
          <table:table-cell table:style-name="Taula2.C1" office:value-type="string">
            <text:p text:style-name="P56">Recursos TIC </text:p>
          </table:table-cell>
        </table:table-row>
        <table:table-row>
          <table:table-cell table:style-name="Taula2.A2" office:value-type="string">
            <text:p text:style-name="P57">1 Tipus d'aliments.</text:p>
            <text:p text:style-name="P57"><text:line-break/>2 El procés digestiu </text:p>
          </table:table-cell>
          <table:table-cell table:style-name="Taula2.A2" office:value-type="string">
            <text:p text:style-name="P57"><text:span text:style-name="Strong_20_Emphasis"><text:s text:c="2"/></text:span><text:span text:style-name="Strong_20_Emphasis"><text:span text:style-name="T8"><text:s/>1,- Esquema del tema</text:span></text:span><text:span text:style-name="T8"><text:line-break/>1a Copiar al quadern la roda dels aliments.<text:line-break/>1b Classificar aliments per nutrients (Hidrats; Greixos; Proteïnes; Vitamines i aigua).<text:line-break/>2a Dibuixar l'aparell digestiu. // 2b Localitzar les seves parts.<text:line-break/>2c Descobrir la transformació dels aliments amb nutrients. </text:span></text:p>
            <text:p text:style-name="P57"><text:s text:c="3"/><text:span text:style-name="T20"><text:s/>2.- Treballar amb els Recursos TIC</text:span>.</text:p>
          </table:table-cell>
          <table:table-cell table:style-name="Taula2.C2" office:value-type="string">
            <text:p text:style-name="P58">Programa la Funciones Vitales</text:p>
            <text:p text:style-name="P52">Vídeos YouTube <text:s/>// EDILIM // HOTPOTATOES<text:line-break/><text:a xlink:type="simple" xlink:href="http://contenidos.proyectoagrega.es/visualizador-1/Visualizar/Visualizar.do?idioma=ca&amp;identificador=es_2009091623_9760949&amp;secuencia=false"><text:span text:style-name="T25">http://contenidos.proyectoagrega.es/visualizador-1/Visualizar/Visualizar.do?idioma=ca&amp;identificador=es_2009091623_9760949&amp;secuencia=false</text:span></text:a></text:p>
            <text:p text:style-name="P56"><text:span text:style-name="T8"><text:line-break/></text:span><text:a xlink:type="simple" xlink:href="http://www.edu365.cat/primaria/muds/natural/totes_mud.htm"><text:span text:style-name="T25">http://www.edu365.cat/primaria/muds/natural/totes_mud.htm</text:span></text:a></text:p>
            <text:p text:style-name="P58"/>
          </table:table-cell>
        </table:table-row>
      </table:table>
      <text:p text:style-name="P50"/>
      <text:p text:style-name="P51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eciliaLTStd-Heavy" svg:font-family="CaeciliaLTStd-Heavy" style:font-family-generic="roman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2-29T19:33:16</dc:date>
    <meta:editing-cycles>19</meta:editing-cycles>
    <meta:editing-duration>PT1H7M14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2" meta:word-count="501" meta:character-count="3318"/>
  </office:meta>
</office:document-meta>
</file>