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7cm" fo:margin-left="0cm" fo:margin-right="-0.007cm" table:align="margins"/>
    </style:style>
    <style:style style:name="Taula1.A" style:family="table-column">
      <style:table-column-properties style:column-width="5.487cm" style:rel-column-width="3111*"/>
    </style:style>
    <style:style style:name="Taula1.B" style:family="table-column">
      <style:table-column-properties style:column-width="17.344cm" style:rel-column-width="9833*"/>
    </style:style>
    <style:style style:name="Taula1.C" style:family="table-column">
      <style:table-column-properties style:column-width="4.868cm" style:rel-column-width="2760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7.7cm" fo:margin-left="0cm" fo:margin-right="-0.007cm" table:align="margins"/>
    </style:style>
    <style:style style:name="Taula2.A" style:family="table-column">
      <style:table-column-properties style:column-width="6.925cm" style:rel-column-width="16383*"/>
    </style:style>
    <style:style style:name="Taula2.B" style:family="table-column">
      <style:table-column-properties style:column-width="14.176cm" style:rel-column-width="33539*"/>
    </style:style>
    <style:style style:name="Taula2.C" style:family="table-column">
      <style:table-column-properties style:column-width="6.599cm" style:rel-column-width="15613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language="ca" fo:country="ES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language="ca" fo:country="ES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Book" style:font-size-asian="11pt" style:font-name-complex="ITCFranklinGothicStd-Book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Book" style:font-size-asian="11pt" style:font-weight-asian="bold" style:font-name-complex="ITCFranklinGothicStd-Book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font-name-asian="ITCFranklinGothicStd-Hvy" style:font-size-asian="12pt" style:font-name-complex="ITCFranklinGothicStd-Hvy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ITCFranklinGothicStd-Hvy" style:font-size-asian="12pt" style:font-name-complex="ITCFranklinGothicStd-Hvy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ITCFranklinGothicStd-Hvy" style:font-size-asian="12pt" style:font-name-complex="ITCFranklinGothicStd-Hvy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ITCFranklinGothicStd-Hvy" style:font-size-asian="12pt" style:font-weight-asian="bold" style:font-name-complex="ITCFranklinGothicStd-Hvy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ITCFranklinGothicStd-Hvy" style:font-size-asian="12pt" style:font-weight-asian="bold" style:font-name-complex="ITCFranklinGothicStd-Hvy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ITCFranklinGothicStd-Hvy" style:font-size-asian="12pt" style:font-weight-asian="bold" style:font-name-complex="ITCFranklinGothicStd-Hvy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normal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T10" style:family="text">
      <style:text-properties style:font-name-asian="ITCFranklinGothicStd-Book" style:font-name-complex="ITCFranklinGothicStd-Book"/>
    </style:style>
    <style:style style:name="T11" style:family="text">
      <style:text-properties style:font-name-asian="ITCFranklinGothicStd-Hvy" style:font-name-complex="ITCFranklinGothicStd-Book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 TRIMESTRE (C.NATURALS)</text:p>
      <text:p text:style-name="P5">TEMA 3.- Funció de RELACIÓ ( 8 Sessions )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">OBJECTIUS GENERALS</text:p>
          </table:table-cell>
          <table:table-cell table:style-name="Taula1.A1" office:value-type="string">
            <text:p text:style-name="P1">OBJECTIUS ESPECÍFICS</text:p>
          </table:table-cell>
          <table:table-cell table:style-name="Taula1.C1" office:value-type="string">
            <text:p text:style-name="P1">AVALUACIÓ</text:p>
          </table:table-cell>
        </table:table-row>
        <table:table-row>
          <table:table-cell table:style-name="Taula1.A2" office:value-type="string">
            <text:p text:style-name="P10">• Aprendre que amb la funció de relació responem <text:span text:style-name="T10">als canvis del medi extern i del medi intern.</text:span></text:p>
            <text:p text:style-name="P25">• <text:span text:style-name="T10">Saber què és el sistema nirviós.</text:span></text:p>
            <text:p text:style-name="P11">• <text:span text:style-name="T10">Entendre com funcionen els òrgans dels sentits.</text:span></text:p>
            <text:p text:style-name="P25">• <text:span text:style-name="T10">Saber que el sistema nirviós té dues parts, el sistema</text:span></text:p>
            <text:p text:style-name="P34">nirviós central i el sistema nirviós perifèric.</text:p>
            <text:p text:style-name="P11">• <text:span text:style-name="T10">Diferenciar moviments reflexos i moviments voluntaris</text:span></text:p>
            <text:p text:style-name="P9">i explicar com es realitzen.</text:p>
            <text:p text:style-name="P25">• <text:span text:style-name="T10">Aprendre que la coordinació interna controla les funcions del cos per mitjà dels músculs involuntaris i el sistema endocrí.</text:span></text:p>
            <text:p text:style-name="P11">• <text:span text:style-name="T10">Saber què és el sistema endocrí i com funciona.</text:span></text:p>
            <text:p text:style-name="P25">• <text:span text:style-name="T10">Comprendre la importància de prevenir les lesions medul·lars</text:span></text:p>
          </table:table-cell>
          <table:table-cell table:style-name="Taula1.A2" office:value-type="string">
            <text:p text:style-name="P10">• <text:span text:style-name="T10">Recordar que la finalitat de la funció de relació és captar la informació de l’exterior i saber com s’ha d’actuar.</text:span></text:p>
            <text:p text:style-name="P11">• <text:span text:style-name="T10">Repassar de quina manera els òrgans dels sentits recullen informació de l’exterior i la fan arribar al cervell.</text:span></text:p>
            <text:p text:style-name="P11">• <text:span text:style-name="T10">Recordar com són els músculs i els ossos, i entendre com es coordinen per produir el moviment. Presentar el contingut de la unitat.</text:span></text:p>
            <text:p text:style-name="P25">• <text:span text:style-name="T10">Aprendre que amb la funció de relació captam la informació del medi extern i hi responem en conseqüència.</text:span></text:p>
            <text:p text:style-name="P25">• <text:span text:style-name="T10">Saber que el sistema nirviós s’encarrega de la funció de relació i que té com a òrgan principal el cervell.</text:span></text:p>
            <text:p text:style-name="P25">• <text:span text:style-name="T10">Entendre com capten els sentits la informació i la fan arribar al cervell perquè aquest ordeni una resposta.</text:span></text:p>
            <text:p text:style-name="P11"><text:span text:style-name="T5">• </text:span>Saber que l’aparell locomotor està format pels músculs i els ossos.</text:p>
            <text:p text:style-name="P11">• <text:span text:style-name="T10">Saber que el sistema nirviós està format per teixit nirviós.</text:span></text:p>
            <text:p text:style-name="P11">• <text:span text:style-name="T10">Saber que el teixit nirviós està format per neurones.</text:span></text:p>
            <text:p text:style-name="P11">• <text:span text:style-name="T10">Conèixer les diferents parts del sistema nirviós central: encèfal i medul·la espinal.</text:span></text:p>
            <text:p text:style-name="P11">• <text:span text:style-name="T10">Saber que el sistema nirviós perifèric està format pels nirvis, que poden ser sensitius o motors.</text:span></text:p>
            <text:p text:style-name="P25">• <text:span text:style-name="T10">Saber què són els moviments voluntaris i entendre com els duu a terme el sistema nirviós.</text:span></text:p>
            <text:p text:style-name="P25">• <text:span text:style-name="T10">Saber què són els moviments reflexos i entendre com els duu a terme el sistema nirviós.</text:span></text:p>
            <text:p text:style-name="P11"><text:span text:style-name="T5">• </text:span>Entendre com produeix el moviment l’aparell locomotor.</text:p>
            <text:p text:style-name="P11">• <text:span text:style-name="T10">Aprendre que la coordinació interna s’encarrega de controlar que tots els processos que ocorren en el medi intern funcionen de manera controlada.</text:span></text:p>
            <text:p text:style-name="P11">• <text:span text:style-name="T10">Saber que els músculs involuntaris s’encarreguen del funcionament de molts d’òrgans del cos.</text:span></text:p>
            <text:p text:style-name="P11">• <text:span text:style-name="T10">Aprendre que el sistema endocrí està format per un conjunt de glàndules que segreguen diferents hormones.</text:span></text:p>
            <text:p text:style-name="P11">• <text:span text:style-name="T10">Saber que cada tipus d’hormona s’encarrega de controlar determinades funcions de l’organisme </text:span></text:p>
          </table:table-cell>
          <table:table-cell table:style-name="Taula1.C2" office:value-type="string">
            <text:p text:style-name="P35">• <text:span text:style-name="T10">Entén com es desenvolupa la funció de relació.</text:span></text:p>
            <text:p text:style-name="P38">• <text:span text:style-name="T10">Identifica el sistema nirviós i en coneix les diverses parts.</text:span></text:p>
            <text:p text:style-name="P36">• <text:span text:style-name="T10">Sap com es fan els moviments reflexos i voluntaris.</text:span></text:p>
            <text:p text:style-name="P38">• <text:span text:style-name="T10">Sap què és la coordinació interna i entén com la duen a terme els músculs involuntaris i el sistema endocrí.</text:span></text:p>
            <text:p text:style-name="P36">• <text:span text:style-name="T10">Comprèn la importància de prevenir les lesions medul·lars.</text:span></text:p>
            <text:p text:style-name="P38">• <text:span text:style-name="T10">Reconeix la importància de respectar la distància de seguretat quan es circula amb cotxe.</text:span></text:p>
          </table:table-cell>
        </table:table-row>
      </table:table>
      <text:p text:style-name="P6">***</text:p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2">CONTINGUTS</text:p>
          </table:table-cell>
          <table:table-cell table:style-name="Taula2.A1" office:value-type="string">
            <text:p text:style-name="P2">PROCEDIMENTS</text:p>
          </table:table-cell>
          <table:table-cell table:style-name="Taula2.C1" office:value-type="string">
            <text:p text:style-name="P2">Recursos TIC </text:p>
          </table:table-cell>
        </table:table-row>
        <table:table-row>
          <table:table-cell table:style-name="Taula2.A2" office:value-type="string">
            <text:p text:style-name="P3">1 La funció de relació. <text:s text:c="12"/><text:line-break/>2 El Sistema Nirviós. <text:s text:c="16"/><text:line-break/>3 S. Nerviós i moviments <text:s text:c="45"/>4 Coordinació Interna. Sistema endocrí (Hipòfisi; Tiroide; Pàncrees...). </text:p>
          </table:table-cell>
          <table:table-cell table:style-name="Taula2.A2" office:value-type="string">
            <text:p text:style-name="P3"><text:span text:style-name="Strong_20_Emphasis"><text:s text:c="5"/></text:span><text:span text:style-name="Strong_20_Emphasis"><text:span text:style-name="T2">1,- Esquema del tema <text:s text:c="3"/>2 </text:span></text:span><text:span text:style-name="Strong_20_Emphasis"><text:span text:style-name="T3">Treballar amb els Recursos TIC</text:span></text:span><text:span text:style-name="Strong_20_Emphasis"><text:span text:style-name="T2">.</text:span></text:span><text:span text:style-name="T2"><text:line-break/>1a Dibuixar els sistemes ossi i muscular.<text:line-break/>1b Localitzar les parts més importants de l'aparell locomotor.<text:line-break/>2 Realitzar un quadre sinòptic del S. Nirviós. <text:line-break/>3 Realitzar un quadre sinòptic dels moviments (voluntaris, reflexos, moviment...)</text:span></text:p>
            <text:p text:style-name="P8">4 Realitzar un esquema del sistema endocrí i la funció de cada glàndula. <text:span text:style-name="T5"><text:s text:c="4"/></text:span></text:p>
          </table:table-cell>
          <table:table-cell table:style-name="Taula2.C2" office:value-type="string">
            <text:p text:style-name="P2">Programa la Funciones Vitales<text:line-break/><text:span text:style-name="T1">Vídeos YouTube </text:span></text:p>
            <text:p text:style-name="P4">EDILIM - HOTPOTATOES<text:line-break/><text:a xlink:type="simple" xlink:href="http://www.ceip-diputacio.com/MITJA%20I%20SUPERIOR/naturals/cos%20huma/COS-HUMA.HTM">http://www.ceip-diputacio.com/MITJA%20I%20SUPERIOR/naturals/cos%20huma/COS-HUMA.HTM</text:a><text:span text:style-name="T6"> </text:span></text:p>
          </table:table-cell>
        </table:table-row>
      </table:table>
      <text:p text:style-name="P7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3cm" fo:margin-bottom="2.021cm" fo:margin-left="1.134cm" fo:margin-right="0.8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2-27T16:09:28</meta:creation-date>
    <dc:date>2012-03-01T10:48:43</dc:date>
    <meta:editing-cycles>34</meta:editing-cycles>
    <meta:editing-duration>PT1H41M58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1" meta:paragraph-count="49" meta:word-count="558" meta:character-count="3657"/>
  </office:meta>
</office:document-meta>
</file>