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6.5cm" style:rel-column-width="3685*"/>
    </style:style>
    <style:style style:name="Taula1.B" style:family="table-column">
      <style:table-column-properties style:column-width="16.104cm" style:rel-column-width="9130*"/>
    </style:style>
    <style:style style:name="Taula1.C" style:family="table-column">
      <style:table-column-properties style:column-width="5.096cm" style:rel-column-width="288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5.487cm" style:rel-column-width="3111*"/>
    </style:style>
    <style:style style:name="Taula2.B" style:family="table-column">
      <style:table-column-properties style:column-width="17.083cm" style:rel-column-width="9685*"/>
    </style:style>
    <style:style style:name="Taula2.C" style:family="table-column">
      <style:table-column-properties style:column-width="5.129cm" style:rel-column-width="290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language="ca" fo:country="ES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fo:language="ca" fo:country="ES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name-asian="ITCFranklinGothicStd-Hvy" style:font-size-asian="10pt" style:font-name-complex="ITCFranklinGothicStd-Hvy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ITCFranklinGothicStd-Hvy" style:font-size-asian="10pt" style:font-name-complex="ITCFranklinGothicStd-Hvy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ITCFranklinGothicStd-Hvy" style:font-size-asian="10pt" style:font-name-complex="ITCFranklinGothicStd-Hvy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ITCFranklinGothicStd-Hvy" style:font-size-asian="10pt" style:font-name-complex="ITCFranklinGothicStd-Hvy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-asian="ITCFranklinGothicStd-Book"/>
    </style:style>
    <style:style style:name="T3" style:family="text">
      <style:text-properties style:font-name-asian="ITCFranklinGothicStd-Book" style:font-name-complex="ITCFranklinGothicStd-Book"/>
    </style:style>
    <style:style style:name="T4" style:family="text">
      <style:text-properties style:font-name="Times New Roman"/>
    </style:style>
    <style:style style:name="T5" style:family="text">
      <style:text-properties fo:font-size="11pt"/>
    </style:style>
    <style:style style:name="T6" style:family="text">
      <style:text-properties style:font-size-asian="11pt"/>
    </style:style>
    <style:style style:name="T7" style:family="text">
      <style:text-properties style:font-weight-asian="bold"/>
    </style:style>
    <style:style style:name="T8" style:family="text">
      <style:text-properties style:font-name-complex="ITCFranklinGothicStd-Book"/>
    </style:style>
    <style:style style:name="T9" style:family="text">
      <style:text-properties style:font-size-complex="11pt"/>
    </style:style>
    <style:style style:name="T10" style:family="text">
      <style:text-properties style:font-weight-complex="bold"/>
    </style:style>
    <style:style style:name="T11" style:family="text">
      <style:text-properties fo:font-size="8.5pt" style:font-name-asian="ITCFranklinGothicStd-Book" style:font-size-asian="8.5pt" style:font-name-complex="ITCFranklinGothicStd-Book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 TRIMESTRE (HISTÒRIA)</text:p>
      <text:p text:style-name="P3">TEMA 14.- L'EDAT MODERNA ( 9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28">• <text:span text:style-name="T3">Reconèixer el marc espacial i temporal de l’imperi hispànic.</text:span></text:p>
            <text:p text:style-name="P10">• <text:span text:style-name="T3">Comprendre les repercussions polítiques i socials <text:s/>del descobriment d’Amèrica.</text:span></text:p>
            <text:p text:style-name="P29">• <text:span text:style-name="T3">Conèixer les cultures precolombines principals.</text:span></text:p>
            <text:p text:style-name="P10">• <text:span text:style-name="T3">Analitzar els regnats dels Reis Catòlics, Carles I i Felip II.</text:span></text:p>
            <text:p text:style-name="P29">• <text:span text:style-name="T3">Explicar la crisi de l’imperi i l’arribada al tron espanyol dels Borbó</text:span></text:p>
            <text:p text:style-name="P10">• <text:span text:style-name="T3">Enumerar les reformes empreses pels Borbons al segle XVIII.</text:span></text:p>
            <text:p text:style-name="P29">• <text:span text:style-name="T3">Explicar l’organització social en l’edat moderna.</text:span></text:p>
            <text:p text:style-name="P10">• <text:span text:style-name="T3">Identificar les manifestacions artístiques i literàries més destacades del Segle d’Or.</text:span></text:p>
            <text:p text:style-name="P29">• <text:span text:style-name="T3">Valorar el desenvolupament científic del segle </text:span><text:span text:style-name="T3">XVIII</text:span><text:span text:style-name="T3">.</text:span></text:p>
            <text:p text:style-name="P10">• <text:span text:style-name="T3">Analitzar obres d’art com a fonts de la història.</text:span></text:p>
          </table:table-cell>
          <table:table-cell table:style-name="Taula1.A2" office:value-type="string">
            <text:p text:style-name="P40">• <text:span text:style-name="T3">Saber que l’edat moderna va començar amb el descobriment d’Amèrica.</text:span></text:p>
            <text:p text:style-name="P41">• <text:span text:style-name="T3">Recordar els continents i oceans que hi ha al nostre planeta.</text:span></text:p>
            <text:p text:style-name="P41">• <text:span text:style-name="T3">Relacionar l’edat moderna amb els viatges d’exploració i el descobriment de nous territoris.</text:span></text:p>
            <text:p text:style-name="P41">• <text:span text:style-name="T3">Repassar l’expansió territorial en època dels Reis Catòlics. Presentar els continguts de la unitat.</text:span></text:p>
            <text:p text:style-name="P29">• <text:span text:style-name="T3">Enumerar els territoris que varen conquistar els Reis Catòlics.</text:span></text:p>
            <text:p text:style-name="P29">• <text:span text:style-name="T3">Explicar com es varen produir el descobriment i la conquista d’Amèrica.</text:span></text:p>
            <text:p text:style-name="P29">• <text:span text:style-name="T3">Identificar i localitzar espacialment algunes de les cultures precolombines principals.</text:span></text:p>
            <text:p text:style-name="P29">• <text:span text:style-name="T3">Saber com es va organitzar Amèrica a partir de 1492. Comprendre la importància del descobriment d’Amèrica.</text:span></text:p>
            <text:p text:style-name="P10">• <text:span text:style-name="T3">Conèixer el territori per què s’estenia l’imperi hispànic i saber com estava organitzat..</text:span></text:p>
            <text:p text:style-name="P10">• <text:span text:style-name="T3">Identificar els fets més rellevants dels regnats de Carles I i Felip II.</text:span></text:p>
            <text:p text:style-name="P29">• <text:span text:style-name="T3">Explicar els problemes de l’imperi hispànic al segle </text:span><text:span text:style-name="T11">XVII</text:span><text:span text:style-name="T3">.</text:span></text:p>
            <text:p text:style-name="P29">• <text:span text:style-name="T3">Conèixer la guerra de Successió.</text:span></text:p>
            <text:p text:style-name="P29">• <text:span text:style-name="T3">Relacionar el segle </text:span><text:span text:style-name="T11">XVIII </text:span><text:span text:style-name="T3">amb l’arribada al tron de la dinastia dels Borbó</text:span></text:p>
            <text:p text:style-name="P29">• <text:span text:style-name="T3">Descriure les reformes principals del segle </text:span><text:span text:style-name="T11">XVIII</text:span><text:span text:style-name="T3">.</text:span></text:p>
            <text:p text:style-name="P29">• <text:span text:style-name="T3">Identificar els problemes principals amb què es va enfrontar Espanya al final de l’edat moderna.</text:span></text:p>
            <text:p text:style-name="P10">• <text:span text:style-name="T3">Explicar com estava organitzada la societat espanyola en l’edat moderna.</text:span></text:p>
            <text:p text:style-name="P10">• <text:span text:style-name="T3">Conèixer algunes de les grans figures de la literatura del Segle d’Or.</text:span></text:p>
            <text:p text:style-name="P10">• <text:span text:style-name="T3">Identificar els estils artístics principals que es varen desenvolupar durant l’edat moderna.</text:span></text:p>
            <text:p text:style-name="P10">• <text:span text:style-name="T3">Explicar i valorar el desenvolupament científic que va tenir lloc a Espanya al llarg del segle </text:span><text:span text:style-name="T11">XVIII</text:span><text:span text:style-name="T3">.</text:span></text:p>
          </table:table-cell>
          <table:table-cell table:style-name="Taula1.C2" office:value-type="string">
            <text:p text:style-name="P24">• <text:span text:style-name="T3">Reconeix el marc espacial i temporal de l’imperi hispànic.</text:span></text:p>
            <text:p text:style-name="P10">• <text:span text:style-name="T3">Comprèn les <text:s/>repercussions del descobriment d’Amèrica.</text:span></text:p>
            <text:p text:style-name="P25">• <text:span text:style-name="T3">Coneix les cultures precolombines principals.</text:span></text:p>
            <text:p text:style-name="P10">• <text:span text:style-name="T3">Explica els trets principals de l’època d’esplendor de l’imperi hispànic, així com el procés de crisi que va patir.</text:span></text:p>
            <text:p text:style-name="P25">• <text:span text:style-name="T3">Explica l’organització social de l’edat moderna.</text:span></text:p>
            <text:p text:style-name="P10">• <text:span text:style-name="T3">Enumera les reformes borbòniques del segle </text:span><text:span text:style-name="T11">XVIII</text:span><text:span text:style-name="T3">.</text:span></text:p>
            <text:p text:style-name="P25">• <text:span text:style-name="T3">Identifica i valora el desenvolupament cultural, artístic i científic que va tenir lloc a l’edat moderna.</text:span></text:p>
            <text:p text:style-name="P10">• <text:span text:style-name="T3">Analitza obres d’art des del punt de vista històric.</text:span></text:p>
          </table:table-cell>
        </table:table-row>
      </table:table>
      <text:p text:style-name="P4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7">1 Els Reis Catòlics – Amèrica</text:p>
            <text:p text:style-name="P7">2 S-XVI: Carles I i Felip II</text:p>
            <text:p text:style-name="P7">3 S-XVII: Els Àustries Menors</text:p>
            <text:p text:style-name="P7">4 Guerra de Successió.</text:p>
            <text:p text:style-name="P7">5 S-XVIII: Els Borbó.</text:p>
            <text:p text:style-name="P7">6 Art i Il·lustració</text:p>
          </table:table-cell>
          <table:table-cell table:style-name="Taula2.A2" office:value-type="string">
            <text:p text:style-name="P6"><text:s text:c="44"/>Esquema del Tema <text:s text:c="6"/>Recursos TIC</text:p>
            <text:p text:style-name="P8">1Presentar el descobriment d'Amèrica com a l'inici de l'edat Moderna. Breu resum del viatge.</text:p>
            <text:p text:style-name="P8">2 Quadre on col·locar-hi els problemes dels regnats de Carles I i Felip II.</text:p>
            <text:p text:style-name="P8">3 Recollida dels fets més destacats dels Àustries Menors (expulsió dels moriscs, independència de Flandes, domini dels privats, reformes insuficients...)</text:p>
            <text:p text:style-name="P8">4 Cercar a Internet els motius de la guerra de Successió, candidats i resultat final. Resum</text:p>
            <text:p text:style-name="P8">5 Recerca: Reis, reformes i iniciatives per modernitzar Espanya (Relació WEBS per utilitzar)</text:p>
            <text:p text:style-name="P8">6 Realitzar una cartolina on classificar les figures per segles més destacades de la literatura i les arts que aconseguiren fer de l'edat Moderna l'època dorada de les nostres lletres.</text:p>
          </table:table-cell>
          <table:table-cell table:style-name="Taula2.C2" office:value-type="string">
            <text:p text:style-name="P9">1 EDILIM – HOTPOTATOES</text:p>
            <text:p text:style-name="P9">2 Imatges GOOGLE</text:p>
            <text:p text:style-name="P9">3 C.MapTools – LA HISTÒRIA</text:p>
            <text:p text:style-name="P9">4 EDU365, altres WEBS</text:p>
            <text:p text:style-name="P9"/>
            <text:p text:style-name="P9"><text:a xlink:type="simple" xlink:href="http://www.historiasiglo20.org/HE/8.htm">http://www.historiasiglo20.org/HE/8.htm</text:a></text:p>
            <text:p text:style-name="P9"><text:a xlink:type="simple" xlink:href="http://www.buxaweb.com/historia/cronologia/segleXVIII.htm">http://www.buxaweb.com/historia/cronologia/segleXVIII.htm</text:a></text:p>
            <text:p text:style-name="P9"/>
          </table:table-cell>
        </table:table-row>
      </table:table>
      <text:p text:style-name="P5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01T20:40:13</dc:date>
    <meta:editing-cycles>71</meta:editing-cycles>
    <meta:editing-duration>PT3H12M51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66" meta:word-count="574" meta:character-count="3908"/>
  </office:meta>
</office:document-meta>
</file>