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7BE800001752350BEC6D.svm"/>
  <manifest:file-entry manifest:media-type="" manifest:full-path="Pictures/2000000700003E88000009348305CF97.svm"/>
  <manifest:file-entry manifest:media-type="" manifest:full-path="Pictures/200000070000488F00000C1992151DF8.svm"/>
  <manifest:file-entry manifest:media-type="" manifest:full-path="Pictures/20000007000044380000289FD74CCB38.svm"/>
  <manifest:file-entry manifest:media-type="" manifest:full-path="Pictures/20000007000048A900000B5F3C2FEFA9.svm"/>
  <manifest:file-entry manifest:media-type="" manifest:full-path="Pictures/200000070000394300000D219D69B759.svm"/>
  <manifest:file-entry manifest:media-type="" manifest:full-path="Pictures/200000070000427600000AA6655EEFDD.svm"/>
  <manifest:file-entry manifest:media-type="" manifest:full-path="Pictures/200000070000455B00000A8CED38C40F.svm"/>
  <manifest:file-entry manifest:media-type="" manifest:full-path="Pictures/200000070000383A00000F82A31C6DA9.svm"/>
  <manifest:file-entry manifest:media-type="" manifest:full-path="Pictures/200000070000404A00001478C7DA137A.svm"/>
  <manifest:file-entry manifest:media-type="" manifest:full-path="Pictures/20000007000050EE00001AAB33DD88D4.svm"/>
  <manifest:file-entry manifest:media-type="" manifest:full-path="Pictures/2000000700003E530000140EE5283C57.svm"/>
  <manifest:file-entry manifest:media-type="" manifest:full-path="Pictures/2000000700000B7A00000BC9136A98C5.svm"/>
  <manifest:file-entry manifest:media-type="" manifest:full-path="Pictures/200000070000343200000D561A220A82.svm"/>
  <manifest:file-entry manifest:media-type="" manifest:full-path="Pictures/20000007000047F000000E7953D1D59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16.999cm" style:rel-column-width="65535*"/>
    </style:style>
    <style:style style:name="Taula2.A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Taula6" style:family="table">
      <style:table-properties style:width="16.999cm" table:align="margins"/>
    </style:style>
    <style:style style:name="Taula6.A" style:family="table-column">
      <style:table-column-properties style:column-width="16.999cm" style:rel-column-width="65535*"/>
    </style:style>
    <style:style style:name="Taula6.A1" style:family="table-cell">
      <style:table-cell-properties fo:padding="0.097cm" fo:border="0.002cm solid #000000"/>
    </style:style>
    <style:style style:name="Taula7" style:family="table">
      <style:table-properties style:width="16.999cm" table:align="margins"/>
    </style:style>
    <style:style style:name="Taula7.A" style:family="table-column">
      <style:table-column-properties style:column-width="8.5cm" style:rel-column-width="32767*"/>
    </style:style>
    <style:style style:name="Tau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7.B1" style:family="table-cell">
      <style:table-cell-properties fo:padding="0.097cm" fo:border="0.002cm solid #000000"/>
    </style:style>
    <style:style style:name="Taula8" style:family="table">
      <style:table-properties style:width="16.999cm" table:align="margins"/>
    </style:style>
    <style:style style:name="Taula8.A" style:family="table-column">
      <style:table-column-properties style:column-width="16.999cm" style:rel-column-width="65535*"/>
    </style:style>
    <style:style style:name="Taula8.A1" style:family="table-cell">
      <style:table-cell-properties fo:padding="0.097cm" fo:border="0.002cm solid #000000"/>
    </style:style>
    <style:style style:name="Taula9" style:family="table">
      <style:table-properties style:width="16.999cm" table:align="margins"/>
    </style:style>
    <style:style style:name="Taula9.A" style:family="table-column">
      <style:table-column-properties style:column-width="16.999cm" style:rel-column-width="65535*"/>
    </style:style>
    <style:style style:name="Taula9.A1" style:family="table-cell">
      <style:table-cell-properties fo:padding="0.097cm" fo:border="0.002cm solid #000000"/>
    </style:style>
    <style:style style:name="Taula10" style:family="table">
      <style:table-properties style:width="16.999cm" table:align="margins"/>
    </style:style>
    <style:style style:name="Taula10.A" style:family="table-column">
      <style:table-column-properties style:column-width="16.999cm" style:rel-column-width="65535*"/>
    </style:style>
    <style:style style:name="Taula10.A1" style:family="table-cell">
      <style:table-cell-properties fo:padding="0.097cm" fo:border="0.002cm solid #000000"/>
    </style:style>
    <style:style style:name="Taula11" style:family="table">
      <style:table-properties style:width="16.999cm" table:align="margins"/>
    </style:style>
    <style:style style:name="Taula11.A" style:family="table-column">
      <style:table-column-properties style:column-width="16.999cm" style:rel-column-width="65535*"/>
    </style:style>
    <style:style style:name="Taula11.A1" style:family="table-cell">
      <style:table-cell-properties fo:padding="0.097cm" fo:border="0.002cm solid #000000"/>
    </style:style>
    <style:style style:name="Taula12" style:family="table">
      <style:table-properties style:width="16.999cm" table:align="margins"/>
    </style:style>
    <style:style style:name="Taula12.A" style:family="table-column">
      <style:table-column-properties style:column-width="16.999cm" style:rel-column-width="65535*"/>
    </style:style>
    <style:style style:name="Taula1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6pt" fo:language="ca" fo:country="ES" fo:font-weight="bold" style:font-size-asian="16pt" style:font-weight-asian="bold" style:font-size-complex="16pt" style:font-weight-complex="bold"/>
    </style:style>
    <style:style style:name="T2" style:family="text">
      <style:text-properties fo:language="ca" fo:country="ES"/>
    </style:style>
    <style:style style:name="T3" style:family="text">
      <style:text-properties fo:language="ca" fo:country="ES" fo:font-weight="normal" style:font-weight-asian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ca" fo:country="ES" style:font-size-asian="14pt" style:font-size-complex="14pt"/>
    </style:style>
    <style:style style:name="T7" style:family="text">
      <style:text-properties style:font-name="Times New Roman" fo:language="ca" fo:country="ES"/>
    </style:style>
    <style:style style:name="T8" style:family="text">
      <style:text-properties style:font-name="Times New Roman" fo:language="ca" fo:country="ES" fo:font-weight="normal" style:font-weight-asian="normal" style:font-weight-complex="normal"/>
    </style:style>
    <style:style style:name="T9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result_box"/><text:span text:style-name="T1">TEMA 1 <text:s/>ANGLES i MESURA D'ANGLES</text:span></text:p>
      <text:p text:style-name="P3"><text:span text:style-name="T3">1.-</text:span><text:bookmark text:name="result_box1"/><text:span text:style-name="T3">Calcula quant mesura l'angle format per aquest ventall. </text:span><text:span text:style-name="T2"><text:s/></text:span><text:s/></text:p>
      <text:p text:style-name="P3"><draw:frame draw:style-name="fr1" draw:name="Imatges1" text:anchor-type="paragraph" svg:width="2.432cm" svg:height="2.496cm" draw:z-index="0"><draw:image xlink:href="Pictures/2000000700000B7A00000BC9136A98C5.svm" xlink:type="simple" xlink:show="embed" xlink:actuate="onLoad"/></draw:frame></text:p>
      <text:p text:style-name="P3"/>
      <text:p text:style-name="P3"/>
      <text:p text:style-name="P3"/>
      <text:p text:style-name="P3"/>
      <text:p text:style-name="P2"><text:span text:style-name="T4">2.- </text:span><text:bookmark text:name="result_box2"/><text:span text:style-name="T5">Estima que figura correspon a cada angle. </text:span>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11"><draw:frame draw:style-name="fr2" draw:name="Imatges2" text:anchor-type="paragraph" svg:width="16.805cm" svg:height="2.556cm" draw:z-index="1"><draw:image xlink:href="Pictures/200000070000455B00000A8CED38C40F.svm" xlink:type="simple" xlink:show="embed" xlink:actuate="onLoad"/></draw:frame></text:p>
          </table:table-cell>
        </table:table-row>
      </table:table>
      <text:p text:style-name="P2"><text:span text:style-name="T5"/></text:p>
      <text:p text:style-name="P2"><text:span text:style-name="T5">3.- </text:span><text:bookmark text:name="result_box3"/><text:span text:style-name="T5">Calcula quant mesuren els angles indicats en cada figura. </text:span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11"><draw:frame draw:style-name="fr3" draw:name="Imatges3" text:anchor-type="paragraph" svg:width="16.805cm" svg:height="2.628cm" draw:z-index="2"><draw:image xlink:href="Pictures/20000007000048A900000B5F3C2FEFA9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5"/></text:p>
      <text:p text:style-name="P2"><text:span text:style-name="T5">4.- </text:span><text:bookmark text:name="result_box4"/><text:span text:style-name="T5">Amb l'ajuda del transportador calcula la mesura d'aquests angles.</text:span>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1"><draw:frame draw:style-name="fr3" draw:name="Imatges5" text:anchor-type="paragraph" svg:width="16.805cm" svg:height="2.801cm" draw:z-index="4"><draw:image xlink:href="Pictures/200000070000488F00000C1992151DF8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ula3.A2" office:value-type="string">
            <text:p text:style-name="P11"><draw:frame draw:style-name="fr3" draw:name="Imatges4" text:anchor-type="paragraph" svg:width="16.805cm" svg:height="3.38cm" draw:z-index="3"><draw:image xlink:href="Pictures/20000007000047F000000E7953D1D597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5"/></text:p>
      <text:p text:style-name="P2"><text:span text:style-name="T5">5.- </text:span><text:bookmark text:name="result_box5"/><text:span text:style-name="T5">Dibuixa al teu quadern angles de 70 º, 110 º, 32 º i 200 º </text:span></text:p>
      <text:p text:style-name="P2"><text:span text:style-name="T5"/></text:p>
      <text:p text:style-name="P2"><text:span text:style-name="T5">6.- </text:span><text:bookmark text:name="result_box6"/><text:span text:style-name="T5">Els angles â i ê són complementaris. Calcula la mesura de ê en cada un dels casos següents: </text:span></text:p>
      <text:p text:style-name="P7"><text:span text:style-name="T3">â = 15º <text:tab/><text:tab/>â = 35º <text:tab/><text:tab/>â = 80º <text:tab/><text:tab/>â = 70º</text:span></text:p>
      <text:p text:style-name="P6"><text:span text:style-name="T3"/></text:p>
      <text:p text:style-name="P2"><text:span text:style-name="T9">7.- </text:span><text:bookmark text:name="result_box7"/><text:span text:style-name="T5">Poden ser complementaris un angle agut i un angle obtús? </text:span></text:p>
      <text:p text:style-name="P1"><text:span text:style-name="T5"/></text:p>
      <text:p text:style-name="P9"><text:span text:style-name="T6">1</text:span></text:p>
      <text:p text:style-name="P2"><text:soft-page-break/><text:span text:style-name="T5">8.- </text:span><text:bookmark text:name="result_box8"/><text:span text:style-name="T5">Els </text:span><text:span text:style-name="T6">angles â i ê són suplementaris. Quina mena d'angle és ê si â és angle agut? I si â fos recte? </text:span></text:p>
      <text:p text:style-name="P2"><text:span text:style-name="T6"/></text:p>
      <text:p text:style-name="P2"><text:span text:style-name="T6">9.- </text:span><text:bookmark text:name="result_box9"/><text:span text:style-name="T6">Indica quins angles són consecutius i quins són oposats pel vèrtex. </text:span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1"><draw:frame draw:style-name="fr3" draw:name="Imatges6" text:anchor-type="paragraph" svg:width="16.805cm" svg:height="2.69cm" draw:z-index="5"><draw:image xlink:href="Pictures/200000070000427600000AA6655EEFDD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6"/></text:p>
      <text:p text:style-name="P2"><text:span text:style-name="T6">10.- </text:span><text:bookmark text:name="result_box10"/><text:span text:style-name="T6">Sense utilitzar el transportador, calcula els angles indicats en cada figura: 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11"><draw:frame draw:style-name="fr4" draw:name="Imatges7" text:anchor-type="paragraph" svg:x="0.66cm" svg:y="0.164cm" svg:width="15.483cm" svg:height="9.218cm" draw:z-index="6"><draw:image xlink:href="Pictures/20000007000044380000289FD74CCB38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6"/></text:p>
      <text:p text:style-name="P2"><text:span text:style-name="T6">11.- </text:span><text:bookmark text:name="result_box11"/><text:span text:style-name="T6">Completa aquestes igualtats: 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11"><draw:frame draw:style-name="fr1" draw:name="Imatges8" text:anchor-type="paragraph" svg:width="16.007cm" svg:height="2.357cm" draw:z-index="7"><draw:image xlink:href="Pictures/2000000700003E88000009348305CF97.svm" xlink:type="simple" xlink:show="embed" xlink:actuate="onLoad"/></draw:frame>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6"/></text:p>
      <text:p text:style-name="P2"><text:span text:style-name="T6">12.- </text:span><text:span text:style-name="T10">Completa la taula:</text:span></text:p>
      <text:p text:style-name="P9"><draw:frame draw:style-name="fr5" draw:name="Imatges9" text:anchor-type="paragraph" svg:width="13.005cm" svg:height="3.321cm" draw:z-index="8"><draw:image xlink:href="Pictures/200000070000343200000D561A220A82.svm" xlink:type="simple" xlink:show="embed" xlink:actuate="onLoad"/></draw:frame><text:span text:style-name="T10">2</text:span></text:p>
      <text:p text:style-name="P2"><text:soft-page-break/><text:span text:style-name="T10">13.- </text:span><text:bookmark text:name="result_box12"/><text:span text:style-name="T10">Expressa les mesures en segons i després ordena de major a menor els següents angles: </text:span></text:p>
      <text:p text:style-name="P7"><text:span text:style-name="T2">84.537” <text:tab/><text:tab/><text:tab/>3.536¨ 45” <text:tab/><text:tab/><text:tab/>28º 56´ 9”</text:span></text:p>
      <text:p text:style-name="P7"><text:span text:style-name="T2"/></text:p>
      <text:p text:style-name="P2"><text:span text:style-name="T10">14.- </text:span><text:bookmark text:name="result_box13"/><text:span text:style-name="T10">Fes les operacions següents amb angles: </text:span></text:p>
      <table:table table:name="Taula7" table:style-name="Taula7">
        <table:table-column table:style-name="Taula7.A" table:number-columns-repeated="2"/>
        <table:table-row>
          <table:table-cell table:style-name="Taula7.A1" office:value-type="string">
            <text:p text:style-name="P6"><text:span text:style-name="T2">52º 26´ 12” + 3º 57´ 34” =</text:span></text:p>
            <text:p text:style-name="P4">44´ 56” + 3º 5´ 54” =</text:p>
            <text:p text:style-name="P4">23º 42´ 39” + 20º 30´ 50” =</text:p>
          </table:table-cell>
          <table:table-cell table:style-name="Taula7.B1" office:value-type="string">
            <text:p text:style-name="P4">147º 25´ 12” – 22º 11´ 40” =</text:p>
            <text:p text:style-name="P4">21º 3´ 26” – 1º 43´ 11” =</text:p>
            <text:p text:style-name="P4">25º 14” – 7´ 10” =</text:p>
          </table:table-cell>
        </table:table-row>
      </table:table>
      <text:p text:style-name="P2"><text:span text:style-name="T10"/></text:p>
      <text:p text:style-name="P2"><text:span text:style-name="T10">15.- </text:span><text:bookmark text:name="result_box14"/><text:span text:style-name="T10">Calcula quant mesura l'angle complementari i el suplementari de â=16º 11´ 23”</text:span></text:p>
      <text:p text:style-name="P2"><text:span text:style-name="T10"/></text:p>
      <text:p text:style-name="P2"><text:span text:style-name="T10">16.- </text:span><text:bookmark text:name="result_box15"/><text:span text:style-name="T10">Calcula el valor de l'angle ABC en cada un dels triangles. </text:span></text:p>
      <text:p text:style-name="P2"><draw:frame draw:style-name="fr4" draw:name="Imatges10" text:anchor-type="paragraph" svg:x="1.169cm" svg:y="0.049cm" svg:width="14.66cm" svg:height="3.36cm" draw:z-index="9"><draw:image xlink:href="Pictures/200000070000394300000D219D69B759.svm" xlink:type="simple" xlink:show="embed" xlink:actuate="onLoad"/></draw:frame><text:span text:style-name="T10"/></text:p>
      <text:p text:style-name="P6"><text:span text:style-name="T10"/></text:p>
      <text:p text:style-name="P4"/>
      <text:p text:style-name="P2"><text:span text:style-name="T10"/></text:p>
      <text:p text:style-name="P2"><text:span text:style-name="T10"/></text:p>
      <text:p text:style-name="P8"/>
      <text:p text:style-name="P2"><text:span text:style-name="T6"/></text:p>
      <text:p text:style-name="P2"><text:span text:style-name="T6">17.- </text:span><text:bookmark text:name="result_box16"/><text:span text:style-name="T6">Observa la figura i calcula el valor els angles a, b, c, d i e: 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11"><draw:frame draw:style-name="fr1" draw:name="Imatges11" text:anchor-type="paragraph" svg:width="15.058cm" svg:height="4.96cm" draw:z-index="10"><draw:image xlink:href="Pictures/20000007000050EE00001AAB33DD88D4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6"/></text:p>
      <text:p text:style-name="P2"><text:span text:style-name="T6">18.- </text:span><text:bookmark text:name="result_box17"/><text:span text:style-name="T6">Calcula en valor de tots els angles d'aquests quadrilàters: </text:span>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P11"><draw:frame draw:style-name="fr1" draw:name="Imatges12" text:anchor-type="paragraph" svg:width="14.393cm" svg:height="3.971cm" draw:z-index="11"><draw:image xlink:href="Pictures/200000070000383A00000F82A31C6DA9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6"/></text:p>
      <text:p text:style-name="P2"><text:span text:style-name="T5"/></text:p>
      <text:p text:style-name="P2"><text:span text:style-name="T5"/></text:p>
      <text:p text:style-name="P2"><text:span text:style-name="T5"/></text:p>
      <text:p text:style-name="P9"><text:span text:style-name="T6">3</text:span></text:p>
      <text:p text:style-name="P10"><text:bookmark text:name="result_box18"/><text:soft-page-break/><text:span text:style-name="T7">CÀLCUL MENTAL </text:span></text:p>
      <text:p text:style-name="P2"><text:span text:style-name="T5">1.- </text:span><text:bookmark text:name="result_box19"/><text:span text:style-name="T6">Multiplicar nombres per 101 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11"><draw:frame draw:style-name="fr1" draw:name="Imatges13" text:anchor-type="paragraph" svg:width="16.459cm" svg:height="5.241cm" draw:z-index="12"><draw:image xlink:href="Pictures/200000070000404A00001478C7DA137A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6"/></text:p>
      <text:p text:style-name="P2"><text:span text:style-name="T6">2.- </text:span><text:bookmark text:name="result_box20"/><text:span text:style-name="T6">Multiplicar nombres per 99 </text:span></text:p>
      <table:table table:name="Taula11" table:style-name="Taula11">
        <table:table-column table:style-name="Taula11.A"/>
        <table:table-row>
          <table:table-cell table:style-name="Taula11.A1" office:value-type="string">
            <text:p text:style-name="P11"><draw:frame draw:style-name="fr1" draw:name="Imatges14" text:anchor-type="paragraph" svg:width="15.954cm" svg:height="5.135cm" draw:z-index="13"><draw:image xlink:href="Pictures/2000000700003E530000140EE5283C57.svm" xlink:type="simple" xlink:show="embed" xlink:actuate="onLoad"/></draw:frame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><text:span text:style-name="T6"/></text:p>
      <text:p text:style-name="P2"><text:span text:style-name="T5">3.- LÒGICA. Completa la sèrie d'angles: </text:span></text:p>
      <table:table table:name="Taula12" table:style-name="Taula12">
        <table:table-column table:style-name="Taula12.A"/>
        <table:table-row>
          <table:table-cell table:style-name="Taula12.A1" office:value-type="string">
            <text:p text:style-name="P11"><draw:frame draw:style-name="fr2" draw:name="Imatges15" text:anchor-type="paragraph" svg:width="16.805cm" svg:height="3.163cm" draw:z-index="14"><draw:image xlink:href="Pictures/2000000700007BE800001752350BEC6D.svm" xlink:type="simple" xlink:show="embed" xlink:actuate="onLoad"/></draw:frame></text:p>
          </table:table-cell>
        </table:table-row>
      </table:table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9"><text:span text:style-name="T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4-19T12:39:46</meta:creation-date>
    <dc:date>2012-04-26T11:19:32</dc:date>
    <meta:editing-cycles>35</meta:editing-cycles>
    <meta:editing-duration>PT1H7M24S</meta:editing-duration>
    <meta:user-defined meta:name="Informació 1"/>
    <meta:user-defined meta:name="Informació 2"/>
    <meta:user-defined meta:name="Informació 3"/>
    <meta:user-defined meta:name="Informació 4"/>
    <meta:document-statistic meta:table-count="12" meta:image-count="15" meta:object-count="0" meta:page-count="4" meta:paragraph-count="35" meta:word-count="288" meta:character-count="1558"/>
  </office:meta>
</office:document-meta>
</file>