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04cm" table:align="margins"/>
    </style:style>
    <style:style style:name="Taula1.A" style:family="table-column">
      <style:table-column-properties style:column-width="2.776cm" style:rel-column-width="6567*"/>
    </style:style>
    <style:style style:name="Taula1.B" style:family="table-column">
      <style:table-column-properties style:column-width="7.807cm" style:rel-column-width="18467*"/>
    </style:style>
    <style:style style:name="Taula1.C" style:family="table-column">
      <style:table-column-properties style:column-width="9.91cm" style:rel-column-width="23441*"/>
    </style:style>
    <style:style style:name="Taula1.D" style:family="table-column">
      <style:table-column-properties style:column-width="7.213cm" style:rel-column-width="17060*"/>
    </style:style>
    <style:style style:name="Tau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style:vertical-align="middle"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27.704cm" table:align="margins"/>
    </style:style>
    <style:style style:name="Taula2.A" style:family="table-column">
      <style:table-column-properties style:column-width="2.752cm" style:rel-column-width="6509*"/>
    </style:style>
    <style:style style:name="Taula2.B" style:family="table-column">
      <style:table-column-properties style:column-width="7.832cm" style:rel-column-width="18526*"/>
    </style:style>
    <style:style style:name="Taula2.C" style:family="table-column">
      <style:table-column-properties style:column-width="9.878cm" style:rel-column-width="23366*"/>
    </style:style>
    <style:style style:name="Taula2.D" style:family="table-column">
      <style:table-column-properties style:column-width="7.243cm" style:rel-column-width="17134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D1" style:family="table-cell">
      <style:table-cell-properties fo:padding="0.097cm" fo:border="0.002cm solid #000000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3" style:family="table">
      <style:table-properties style:width="27.704cm" table:align="margins"/>
    </style:style>
    <style:style style:name="Taula3.A" style:family="table-column">
      <style:table-column-properties style:column-width="2.75cm" style:rel-column-width="6505*"/>
    </style:style>
    <style:style style:name="Taula3.B" style:family="table-column">
      <style:table-column-properties style:column-width="7.833cm" style:rel-column-width="18530*"/>
    </style:style>
    <style:style style:name="Taula3.C" style:family="table-column">
      <style:table-column-properties style:column-width="9.857cm" style:rel-column-width="23316*"/>
    </style:style>
    <style:style style:name="Taula3.D" style:family="table-column">
      <style:table-column-properties style:column-width="7.264cm" style:rel-column-width="17184*"/>
    </style:style>
    <style:style style:name="Tau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3.D1" style:family="table-cell">
      <style:table-cell-properties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27.704cm" table:align="margins"/>
    </style:style>
    <style:style style:name="Taula4.A" style:family="table-column">
      <style:table-column-properties style:column-width="2.748cm" style:rel-column-width="6500*"/>
    </style:style>
    <style:style style:name="Taula4.B" style:family="table-column">
      <style:table-column-properties style:column-width="7.833cm" style:rel-column-width="18530*"/>
    </style:style>
    <style:style style:name="Taula4.C" style:family="table-column">
      <style:table-column-properties style:column-width="9.857cm" style:rel-column-width="23316*"/>
    </style:style>
    <style:style style:name="Taula4.D" style:family="table-column">
      <style:table-column-properties style:column-width="7.265cm" style:rel-column-width="17189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D1" style:family="table-cell">
      <style:table-cell-properties fo:padding="0.097cm" fo:border="0.002cm solid #000000"/>
    </style:style>
    <style:style style:name="Tau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4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5" style:family="table">
      <style:table-properties style:width="27.704cm" table:align="margins"/>
    </style:style>
    <style:style style:name="Taula5.A" style:family="table-column">
      <style:table-column-properties style:column-width="2.75cm" style:rel-column-width="6505*"/>
    </style:style>
    <style:style style:name="Taula5.B" style:family="table-column">
      <style:table-column-properties style:column-width="7.833cm" style:rel-column-width="18530*"/>
    </style:style>
    <style:style style:name="Taula5.C" style:family="table-column">
      <style:table-column-properties style:column-width="9.857cm" style:rel-column-width="23316*"/>
    </style:style>
    <style:style style:name="Taula5.D" style:family="table-column">
      <style:table-column-properties style:column-width="7.264cm" style:rel-column-width="17184*"/>
    </style:style>
    <style:style style:name="Tau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5.D1" style:family="table-cell">
      <style:table-cell-properties fo:padding="0.097cm" fo:border="0.002cm solid #000000"/>
    </style:style>
    <style:style style:name="Taula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6" style:family="table">
      <style:table-properties style:width="27.704cm" table:align="margins"/>
    </style:style>
    <style:style style:name="Taula6.A" style:family="table-column">
      <style:table-column-properties style:column-width="2.75cm" style:rel-column-width="6505*"/>
    </style:style>
    <style:style style:name="Taula6.B" style:family="table-column">
      <style:table-column-properties style:column-width="7.833cm" style:rel-column-width="18530*"/>
    </style:style>
    <style:style style:name="Taula6.C" style:family="table-column">
      <style:table-column-properties style:column-width="9.857cm" style:rel-column-width="23316*"/>
    </style:style>
    <style:style style:name="Taula6.D" style:family="table-column">
      <style:table-column-properties style:column-width="7.264cm" style:rel-column-width="17184*"/>
    </style:style>
    <style:style style:name="Tau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6.D1" style:family="table-cell">
      <style:table-cell-properties fo:padding="0.097cm" fo:border="0.002cm solid #000000"/>
    </style:style>
    <style:style style:name="Taul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7" style:family="table">
      <style:table-properties style:width="27.704cm" table:align="margins"/>
    </style:style>
    <style:style style:name="Taula7.A" style:family="table-column">
      <style:table-column-properties style:column-width="2.75cm" style:rel-column-width="6505*"/>
    </style:style>
    <style:style style:name="Taula7.B" style:family="table-column">
      <style:table-column-properties style:column-width="7.833cm" style:rel-column-width="18530*"/>
    </style:style>
    <style:style style:name="Taula7.C" style:family="table-column">
      <style:table-column-properties style:column-width="9.857cm" style:rel-column-width="23316*"/>
    </style:style>
    <style:style style:name="Taula7.D" style:family="table-column">
      <style:table-column-properties style:column-width="7.264cm" style:rel-column-width="17184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D1" style:family="table-cell">
      <style:table-cell-properties fo:padding="0.097cm" fo:border="0.002cm solid #000000"/>
    </style:style>
    <style:style style:name="Tau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8" style:family="table">
      <style:table-properties style:width="27.704cm" table:align="margins"/>
    </style:style>
    <style:style style:name="Taula8.A" style:family="table-column">
      <style:table-column-properties style:column-width="2.75cm" style:rel-column-width="6505*"/>
    </style:style>
    <style:style style:name="Taula8.B" style:family="table-column">
      <style:table-column-properties style:column-width="7.833cm" style:rel-column-width="18530*"/>
    </style:style>
    <style:style style:name="Taula8.C" style:family="table-column">
      <style:table-column-properties style:column-width="9.857cm" style:rel-column-width="23316*"/>
    </style:style>
    <style:style style:name="Taula8.D" style:family="table-column">
      <style:table-column-properties style:column-width="7.264cm" style:rel-column-width="17184*"/>
    </style:style>
    <style:style style:name="Tau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8.D1" style:family="table-cell">
      <style:table-cell-properties fo:padding="0.097cm" fo:border="0.002cm solid #000000"/>
    </style:style>
    <style:style style:name="Tau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ula9" style:family="table">
      <style:table-properties style:width="27.704cm" table:align="margins"/>
    </style:style>
    <style:style style:name="Taula9.A" style:family="table-column">
      <style:table-column-properties style:column-width="2.75cm" style:rel-column-width="6505*"/>
    </style:style>
    <style:style style:name="Taula9.B" style:family="table-column">
      <style:table-column-properties style:column-width="7.833cm" style:rel-column-width="18530*"/>
    </style:style>
    <style:style style:name="Taula9.C" style:family="table-column">
      <style:table-column-properties style:column-width="9.857cm" style:rel-column-width="23316*"/>
    </style:style>
    <style:style style:name="Taula9.D" style:family="table-column">
      <style:table-column-properties style:column-width="7.264cm" style:rel-column-width="17184*"/>
    </style:style>
    <style:style style:name="Tau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9.D1" style:family="table-cell">
      <style:table-cell-properties fo:padding="0.097cm" fo:border="0.002cm solid #000000"/>
    </style:style>
    <style:style style:name="Taula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9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ca" fo:country="ES"/>
    </style:style>
    <style:style style:name="P2" style:family="paragraph" style:parent-style-name="Standard">
      <style:paragraph-properties fo:text-align="center" style:justify-single-word="false"/>
      <style:text-properties fo:font-size="20pt" fo:language="ca" fo:country="ES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language="ca" fo:country="ES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5pt" fo:language="ca" fo:country="ES" style:font-size-asian="15pt" style:font-size-complex="15pt"/>
    </style:style>
    <style:style style:name="P7" style:family="paragraph" style:parent-style-name="Table_20_Contents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9pt" fo:language="ca" fo:country="ES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fo:font-size="9pt" fo:language="ca" fo:country="ES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3pt" fo:language="ca" fo:country="ES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fo:language="ca" fo:country="ES" style:font-size-asian="13pt" style:font-size-complex="13pt"/>
    </style:style>
    <style:style style:name="P17" style:family="paragraph" style:parent-style-name="Table_20_Contents">
      <style:paragraph-properties fo:text-align="justify" style:justify-single-word="false"/>
      <style:text-properties fo:font-size="13pt" fo:language="ca" fo:country="ES" fo:font-weight="normal" style:font-size-asian="13pt" style:font-weight-asian="normal" style:font-size-complex="13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6pt" fo:language="ca" fo:country="ES" style:font-size-asian="6pt" style:font-size-complex="6pt"/>
    </style:style>
    <style:style style:name="P19" style:family="paragraph" style:parent-style-name="Table_20_Contents">
      <style:paragraph-properties fo:text-align="justify" style:justify-single-word="false"/>
      <style:text-properties fo:font-size="6pt" fo:language="ca" fo:country="ES" fo:font-weight="normal" style:font-size-asian="6pt" style:font-weight-asian="normal" style:font-size-complex="6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ff0000" fo:font-size="14pt" fo:language="ca" fo:country="ES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ff0000" fo:font-size="9pt" fo:language="ca" fo:country="ES" style:text-underline-style="none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0pt" fo:language="ca" fo:country="ES" fo:font-weight="bold" style:font-size-asian="20pt" style:font-weight-asian="bold" style:font-size-complex="2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ize="9pt" fo:language="ca" fo:country="ES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rotation-angle="90" style:text-rotation-scale="line-heigh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ff0000" fo:font-size="9pt" style:text-underline-style="none" style:font-size-asian="9pt" style:font-size-complex="9pt"/>
    </style:style>
    <style:style style:name="T8" style:family="text">
      <style:text-properties fo:color="#ff0000" fo:font-size="7pt" style:text-underline-style="none" style:font-size-asian="7pt" style:font-size-complex="7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.5pt" style:font-size-asian="10.5pt" style:font-size-complex="10.5pt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ÀTIQUES 6 – BLOC 1: ARITMÈTICA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5">TEMA</text:p>
          </table:table-cell>
          <table:table-cell table:style-name="Taula1.A1" office:value-type="string">
            <text:p text:style-name="P5">CONTINGUTS</text:p>
          </table:table-cell>
          <table:table-cell table:style-name="Taula1.A1" office:value-type="string">
            <text:p text:style-name="P5">PROCEDIMENTS</text:p>
          </table:table-cell>
          <table:table-cell table:style-name="Taula1.D1" office:value-type="string">
            <text:p text:style-name="P5">RECURSOS</text:p>
          </table:table-cell>
        </table:table-row>
        <table:table-row>
          <table:table-cell table:style-name="Taula1.A2" office:value-type="string">
            <text:p text:style-name="P9">TEMA 1</text:p>
            <text:p text:style-name="P8">Nombres</text:p>
            <text:p text:style-name="P8"><text:s/>i operacions.</text:p>
          </table:table-cell>
          <table:table-cell table:style-name="Taula1.A2" office:value-type="string">
            <text:p text:style-name="P7">1. Sistema de numeració (C-D-U).</text:p>
            <text:p text:style-name="P7"/>
            <text:p text:style-name="P7">2.L'addicció i la subtracció: propietats, termes i operacions.</text:p>
            <text:p text:style-name="P7"/>
            <text:p text:style-name="P7">3. La multiplicació: propietats, termes i operacions.</text:p>
            <text:p text:style-name="P7"/>
            <text:p text:style-name="P7">4. La divisió: </text:p>
            <text:p text:style-name="P7"><text:s text:c="7"/>- termes i operacions.</text:p>
            <text:p text:style-name="P7"><text:s text:c="7"/>- Propietats fonamentals.</text:p>
            <text:p text:style-name="P7"/>
            <text:p text:style-name="P7">5. Ordre de prioritat de les operacions combinades (<text:span text:style-name="T2">&gt;</text:span><text:span text:style-name="T1">; * ; / ; + i -</text:span>).</text:p>
            <text:p text:style-name="P7"/>
            <text:p text:style-name="P7">6. Resolució de problemes i càlcul mental. <text:s text:c="21"/></text:p>
          </table:table-cell>
          <table:table-cell table:style-name="Taula1.A2" office:value-type="string">
            <text:p text:style-name="P7">1-a) Lectura de nombres “N” (naturals). <text:s text:c="3"/></text:p>
            <text:p text:style-name="P7">1-b) Escriptura de nombres “N”.</text:p>
            <text:p text:style-name="P7">1-c) Descomposició de nombres “N” .</text:p>
            <text:p text:style-name="P7">1-d) Ordenar quantitats (&lt; ; &gt;; =)</text:p>
            <text:p text:style-name="P7"/>
            <text:p text:style-name="P7">2-3) Explicació de les propietats.</text:p>
            <text:p text:style-name="P7">2-3) Esquema amb els termes.</text:p>
            <text:p text:style-name="P7">2-3) Càlcul: col·locar i operar.</text:p>
            <text:p text:style-name="P7"/>
            <text:p text:style-name="P7">4-a) Fer un esquema amb colors dels termes de la divisió. <text:s/>Realitzar divisions per 2 ò més xifres seguint el procés següent:</text:p>
            <text:p text:style-name="P7"><text:s text:c="5"/>* Agafar xifres del dividend.</text:p>
            <text:p text:style-name="P7"><text:s text:c="4"/>* Proporcionalitat entre el nombre suggerit i el dividend (asseguram que és el nombre).</text:p>
            <text:p text:style-name="P7"><text:s text:c="6"/>* Calculam el nou residu.</text:p>
            <text:p text:style-name="P7"/>
            <text:p text:style-name="P7">5. Realitzar operacions combinades aplicant l'ordre de prioritat i el parèntesis.</text:p>
            <text:p text:style-name="P7"/>
            <text:p text:style-name="P7">6 Càlcul mental i resolució de problemes.</text:p>
          </table:table-cell>
          <table:table-cell table:style-name="Taula1.D2" office:value-type="string">
            <text:p text:style-name="P7">Web General (Molts recursos)</text:p>
            <text:p text:style-name="P7"><text:a xlink:type="simple" xlink:href="http://www.escolar.com/menumate.htm"><text:span text:style-name="T3">http://www.escolar.com/menumate.htm</text:span></text:a></text:p>
            <text:p text:style-name="P12"/>
            <text:p text:style-name="P7"><text:a xlink:type="simple" xlink:href="http://capileiraticrecursos.wikispaces.com/RECURSOS+PARA+E.+PRIMARIA"><text:span text:style-name="T3">http://capileiraticrecursos.wikispaces.com/RECURSOS+PARA+E.+PRIMARIA</text:span></text:a></text:p>
            <text:p text:style-name="P12"/>
            <text:p text:style-name="P7"><text:a xlink:type="simple" xlink:href="http://clic.xtec.cat/db/jclicApplet.jsp?project=http://clic.xtec.cat/projects/mates6/jclic/mates6.jclic.zip&amp;lang=ca&amp;title=Activitats+de+matemàtiques+6è+de+primària"><text:span text:style-name="T6">http://clic.xtec.cat/db/jclicApplet.jsp?project=http://clic.xtec.cat/projects/mates6/jclic/mates6.jclic.zip&amp;lang=ca&amp;title=Activitats+de+matem%C3%A0tiques+6%C3%A8+de+prim%C3%A0ria</text:span></text:a></text:p>
            <text:p text:style-name="P12"/>
            <text:p text:style-name="P12"><text:a xlink:type="simple" xlink:href="http://www.sectormatematica.cl/educbasica.htm">http://www.sectormatematica.cl/educbasica.htm</text:a></text:p>
            <text:p text:style-name="P12"/>
            <text:p text:style-name="P7">Per escriure quantitats i ordenar:</text:p>
            <text:p text:style-name="P7"><text:a xlink:type="simple" xlink:href="http://www.genmagic.net/educa/mod/resource/view.php?inpopup=true&amp;id=75"><text:span text:style-name="T3">http://www.genmagic.net/educa/mod/resource/view.php?inpopup=true&amp;id=75</text:span></text:a></text:p>
            <text:p text:style-name="P12"/>
            <text:p text:style-name="P7"><text:a xlink:type="simple" xlink:href="http://www.genmagic.net/educa/mod/resource/view.php?inpopup=true&amp;id=47"><text:span text:style-name="T3">http://www.genmagic.net/educa/mod/resource/view.php?inpopup=true&amp;id=47</text:span></text:a></text:p>
            <text:p text:style-name="P12"/>
            <text:p text:style-name="P7"><text:a xlink:type="simple" xlink:href="http://www.genmagic.net/educa/mod/resource/view.php?inpopup=true&amp;id=16"><text:span text:style-name="T3">http://www.genmagic.net/educa/mod/resource/view.php?inpopup=true&amp;id=16</text:span></text:a></text:p>
            <text:p text:style-name="P12"/>
            <text:p text:style-name="P7">Per calcular (+; -; *; / )</text:p>
            <text:p text:style-name="P7"><text:a xlink:type="simple" xlink:href="http://www.genmagic.net/educa/mod/resource/view.php?inpopup=true&amp;id=11"><text:span text:style-name="T3">http://www.genmagic.net/educa/mod/resource/view.php?inpopup=true&amp;id=11</text:span></text:a></text:p>
            <text:p text:style-name="P12"/>
            <text:p text:style-name="P7"><text:a xlink:type="simple" xlink:href="http://www.genmagic.net/educa/mod/resource/view.php?inpopup=true&amp;id=15"><text:span text:style-name="T3">http://www.genmagic.net/educa/mod/resource/view.php?inpopup=true&amp;id=15</text:span></text:a></text:p>
            <text:p text:style-name="P12"/>
            <text:p text:style-name="P7"><text:a xlink:type="simple" xlink:href="http://www.genmagic.net/educa/mod/resource/view.php?inpopup=true&amp;id=18"><text:span text:style-name="T3">http://www.genmagic.net/educa/mod/resource/view.php?inpopup=true&amp;id=18</text:span></text:a></text:p>
            <text:p text:style-name="P12"/>
            <text:p text:style-name="P7"><text:a xlink:type="simple" xlink:href="http://www.genmagic.net/educa/mod/resource/view.php?inpopup=true&amp;id=22"><text:span text:style-name="T3">http://www.genmagic.net/educa/mod/resource/view.php?inpopup=true&amp;id=22</text:span></text:a></text:p>
            <text:p text:style-name="P12"/>
            <text:p text:style-name="P7"><text:a xlink:type="simple" xlink:href="http://www.educalim.com/biblioteca/mate/mate.html"><text:span text:style-name="T3">http://www.educalim.com/biblioteca/mate/mate.html</text:span></text:a></text:p>
            <text:p text:style-name="P12"/>
            <text:p text:style-name="P7"><text:a xlink:type="simple" xlink:href="http://www.genmagic.net/educa/mod/resource/view.php?inpopup=true&amp;id=64"><text:span text:style-name="T3">http://www.genmagic.net/educa/mod/resource/view.php?inpopup=true&amp;id=64</text:span></text:a></text:p>
          </table:table-cell>
        </table:table-row>
      </table:table>
      <text:p text:style-name="P4">1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ext:soft-page-break/>
        <table:table-row>
          <table:table-cell table:style-name="Taula2.A1" office:value-type="string">
            <text:p text:style-name="P5">TEMA</text:p>
          </table:table-cell>
          <table:table-cell table:style-name="Taula2.A1" office:value-type="string">
            <text:p text:style-name="P5">CONTINGUTS</text:p>
          </table:table-cell>
          <table:table-cell table:style-name="Taula2.A1" office:value-type="string">
            <text:p text:style-name="P5">PROCEDIMENTS</text:p>
          </table:table-cell>
          <table:table-cell table:style-name="Taula2.D1" office:value-type="string">
            <text:p text:style-name="P5">RECURSOS</text:p>
          </table:table-cell>
        </table:table-row>
        <table:table-row>
          <table:table-cell table:style-name="Taula2.A2" office:value-type="string">
            <text:p text:style-name="P9">TEMA 2</text:p>
            <text:p text:style-name="P8">Múltiples</text:p>
            <text:p text:style-name="P8"><text:s/>i </text:p>
            <text:p text:style-name="P8">divisors</text:p>
          </table:table-cell>
          <table:table-cell table:style-name="Taula2.A2" office:value-type="string">
            <text:p text:style-name="P11">1 Múltiples o sèries d'un nombre.</text:p>
            <text:p text:style-name="P11">2 Múltiples comuns a nombres diferents.</text:p>
            <text:p text:style-name="P11"/>
            <text:p text:style-name="P11">3 Divisors d'un nombre &lt;10 amb residu zero.</text:p>
            <text:p text:style-name="P11">4 Divisors comuns a nombres diferents.</text:p>
            <text:p text:style-name="P11"/>
            <text:p text:style-name="P11">5 Criteris de divisibilitat (2-3-5)</text:p>
            <text:p text:style-name="P11">5b Factoritzar nombres</text:p>
            <text:p text:style-name="P11">6 Nombres primers i compostos.</text:p>
            <text:p text:style-name="P11"/>
            <text:p text:style-name="P11">7 M.C.M: concepte i càlcul.</text:p>
            <text:p text:style-name="P11">8M.C.D: concepte i escriptura a través de la factorització.</text:p>
          </table:table-cell>
          <table:table-cell table:style-name="Taula2.A2" office:value-type="string">
            <text:p text:style-name="P15">1) Realitzar seriacions de nombres.</text:p>
            <text:p text:style-name="P16"><text:s/><text:span text:style-name="T1">M(4)={0, 4, 8, ... </text:span><text:span text:style-name="T2">&amp;</text:span><text:span text:style-name="T1">...}</text:span></text:p>
            <text:p text:style-name="P17">2-a) Comparar seriacions cercant els nombres comuns (repetits).</text:p>
            <text:p text:style-name="P17">2-b) Trobar el 1r (primer) nombre repetit de dues o més sèries (M.C.M).</text:p>
            <text:p text:style-name="P17">3-a) Dividir un nombre inferior a 12 per tots els seus divisors.</text:p>
            <text:p text:style-name="P17">3-b) Copiar tots els divisors que han aconseguit el residu = 0. <text:s/>D(X)={1, a, b, c, ....}</text:p>
            <text:p text:style-name="P17">3-c) Repetir el procés anterior amb dos nombres diferents.</text:p>
            <text:p text:style-name="P17">4) Comparar els divisors cercant els nombres comuns (repetits) i localitzant el darrer (M.C.D).</text:p>
            <text:p text:style-name="P17">5) Criteris divisibilitat:</text:p>
            <text:p text:style-name="P17">-----2= a) Fent M(2) observar com acaben tots els nombres.</text:p>
            <text:p text:style-name="P17">-----5= a) <text:s/>Fent M(5) observar com acaben tots els nombres.</text:p>
            <text:p text:style-name="P17">-----3= a) Sumar les xifres i cercar el resultat a la taula de multiplicar del 3.</text:p>
            <text:p text:style-name="P17">5b)Factoritzar com un altre forma de dividir.</text:p>
            <text:p text:style-name="P17">6 Realitzar la triadella d'Eratóstenes.</text:p>
            <text:p text:style-name="P17">7. Calcular M.C.M a partir de la factorització.</text:p>
            <text:p text:style-name="P17">8. Localitzar els divisors d'un nombre a partir de la seva factorització.</text:p>
            <text:p text:style-name="P17">9. Calcular M.C.M i M.C.D (practicar-ho).</text:p>
            <text:p text:style-name="P17">10. Practica les activitats ON-LINE del tema.</text:p>
          </table:table-cell>
          <table:table-cell table:style-name="Taula2.D2" office:value-type="string">
            <text:p text:style-name="P7">Web General (Molts recursos)</text:p>
            <text:p text:style-name="P7"><text:a xlink:type="simple" xlink:href="http://www.escolar.com/menumate.htm"><text:span text:style-name="T3">http://www.escolar.com/menumate.htm</text:span></text:a></text:p>
            <text:p text:style-name="P12"/>
            <text:p text:style-name="P7"><text:a xlink:type="simple" xlink:href="http://clic.xtec.cat/db/jclicApplet.jsp?project=http://clic.xtec.cat/projects/mates6/jclic/mates6.jclic.zip&amp;lang=ca&amp;title=Activitats+de+matemàtiques+6è+de+primària"><text:span text:style-name="T6">http://clic.xtec.cat/db/jclicApplet.jsp?project=http://clic.xtec.cat/projects/mates6/jclic/mates6.jclic.zip&amp;lang=ca&amp;title=Activitats+de+matem%C3%A0tiques+6%C3%A8+de+prim%C3%A0ria</text:span></text:a></text:p>
            <text:p text:style-name="P12"/>
            <text:p text:style-name="P7"><text:a xlink:type="simple" xlink:href="http://www.sectormatematica.cl/educbasica.htm"><text:span text:style-name="T3">http://www.sectormatematica.cl/educbasica.htm</text:span></text:a></text:p>
            <text:p text:style-name="P12"/>
            <text:p text:style-name="P11">Programari Mates 6</text:p>
            <text:p text:style-name="P7"><text:a xlink:type="simple" xlink:href="http://clic.xtec.cat/db/jclicApplet.jsp?project=http://clic.xtec.cat/projects/mates6/jclic/mates6.jclic.zip&amp;lang=ca&amp;title=Activitats+de+matemàtiques+6è+de+primària"><text:span text:style-name="T3">http://clic.xtec.cat/db/jclicApplet.jsp?project=http://clic.xtec.cat/projects/mates6/jclic/mates6.jclic.zip&amp;lang=ca&amp;title=Activitats+de+matem%C3%A0tiques+6%C3%A8+de+prim%C3%A0ria</text:span></text:a></text:p>
            <text:p text:style-name="P12"/>
            <text:p text:style-name="P11">Criteris de divisibilitat.</text:p>
            <text:p text:style-name="P7"><text:a xlink:type="simple" xlink:href="http://www.xtec.es/aulanet/ud/mates/divisibilitat/ap2/apart2.htm"><text:span text:style-name="T3">http://www.xtec.es/aulanet/ud/mates/divisibilitat/ap2/apart2.htm</text:span></text:a></text:p>
            <text:p text:style-name="P12"/>
            <text:p text:style-name="P11">Múltiples i divisors. Nombres Primers. Descomposició (càlcul)</text:p>
            <text:p text:style-name="P11"><text:a xlink:type="simple" xlink:href="http://www.genmagic.net/educa/mod/resource/view.php?inpopup=true&amp;id=26"><text:span text:style-name="T3">http://www.genmagic.net/educa/mod/resource/view.php?inpopup=true&amp;id=26</text:span></text:a></text:p>
            <text:p text:style-name="P13"/>
            <text:p text:style-name="P11"><text:a xlink:type="simple" xlink:href="http://www.xelu.net/pdf/materials/2/quaderns_matematiques_mcm_mcd.pdf"><text:span text:style-name="T3">http://www.xelu.net/pdf/materials/2/quaderns_matematiques_mcm_mcd.pdf</text:span></text:a></text:p>
            <text:p text:style-name="P13"/>
            <text:p text:style-name="P11"><text:a xlink:type="simple" xlink:href="http://www.patronatdomenech.cat/img/sise/sise/mates/cont2.htm"><text:span text:style-name="T3">http://www.patronatdomenech.cat/img/sise/sise/mates/cont2.htm</text:span></text:a></text:p>
            <text:p text:style-name="P13"/>
            <text:p text:style-name="P11"><text:a xlink:type="simple" xlink:href="http://xtec.net/~aporta1/mates/mcm1.htm"><text:span text:style-name="T3">http://xtec.net/~aporta1/mates/mcm1.htm</text:span></text:a></text:p>
          </table:table-cell>
        </table:table-row>
      </table:table>
      <text:p text:style-name="P2"/>
      <text:p text:style-name="P2">2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ext:soft-page-break/>
        <table:table-row>
          <table:table-cell table:style-name="Taula3.A1" office:value-type="string">
            <text:p text:style-name="P5">TEMA</text:p>
          </table:table-cell>
          <table:table-cell table:style-name="Taula3.A1" office:value-type="string">
            <text:p text:style-name="P5">CONTINGUTS</text:p>
          </table:table-cell>
          <table:table-cell table:style-name="Taula3.A1" office:value-type="string">
            <text:p text:style-name="P5">PROCEDIMENTS</text:p>
          </table:table-cell>
          <table:table-cell table:style-name="Taula3.D1" office:value-type="string">
            <text:p text:style-name="P5">RECURSOS</text:p>
          </table:table-cell>
        </table:table-row>
        <table:table-row>
          <table:table-cell table:style-name="Taula3.A2" office:value-type="string">
            <text:p text:style-name="P9">TEMA 3</text:p>
            <text:p text:style-name="P8">Potències</text:p>
            <text:p text:style-name="P8"><text:s/>i </text:p>
            <text:p text:style-name="P8">Arrels</text:p>
          </table:table-cell>
          <table:table-cell table:style-name="Taula3.A2" office:value-type="string">
            <text:p text:style-name="P11">1 El producte amb tots els factors iguals.</text:p>
            <text:p text:style-name="P11"/>
            <text:p text:style-name="P11">2 La potència: termes i lectura.</text:p>
            <text:p text:style-name="P11"/>
            <text:p text:style-name="P11">3La <text:s/>potència: càlcul emprant la Prop. Associativa del producte.</text:p>
            <text:p text:style-name="P11"/>
            <text:p text:style-name="P11">4 Les potències de base 10.</text:p>
            <text:p text:style-name="P11">5 Descompondre nombre en potències de base 10.</text:p>
            <text:p text:style-name="P11"/>
            <text:p text:style-name="P11">6 L'arrel quadrada d'un nombre. Càlcul.</text:p>
          </table:table-cell>
          <table:table-cell table:style-name="Taula3.A2" office:value-type="string">
            <text:p text:style-name="P11">1a) Escriure productes amb factors iguals.</text:p>
            <text:p text:style-name="P11">1b) Fer l'anotació a potència de l'activitat anterior.</text:p>
            <text:p text:style-name="P11">2a) Fer un gràfic amb els termes de la potència.</text:p>
            <text:p text:style-name="P11">2b) Explicar com escriure l'exponent amb l'ordinador (SUPERÍNDEX).</text:p>
            <text:p text:style-name="P11">2c) Lectura de potències. Pràctica basada en el requadre (quadrat, terç i...elevat a...)</text:p>
            <text:p text:style-name="P11"/>
            <text:p text:style-name="P11">3. Calcular potències expressant el seu producte i calculant associant nombres fins aconseguir el resultat final.</text:p>
            <text:p text:style-name="P11"/>
            <text:p text:style-name="P11">4 Escriure potències de base 10 i calcular-les.</text:p>
            <text:p text:style-name="P11">5 Descompondre nombres (C-D-U) i escriure-ho en forma de potències de base 10.</text:p>
            <text:p text:style-name="P11"/>
            <text:p text:style-name="P11">6 Calcula arrels seguint el procés següent:</text:p>
            <text:p text:style-name="P11"><text:s text:c="5"/>a) Cercar un nombre que al quadrat es pugui restar a l'arrel.</text:p>
            <text:p text:style-name="P11"><text:s text:c="6"/>b) Explicar el pas següent als alumnes més avançats.</text:p>
          </table:table-cell>
          <table:table-cell table:style-name="Taula3.D2" office:value-type="string">
            <text:p text:style-name="P7">Web General (Molts recursos)</text:p>
            <text:p text:style-name="P7"><text:a xlink:type="simple" xlink:href="http://www.escolar.com/menumate.htm"><text:span text:style-name="T3">http://www.escolar.com/menumate.htm</text:span></text:a></text:p>
            <text:p text:style-name="P12"/>
            <text:p text:style-name="P7"><text:a xlink:type="simple" xlink:href="http://clic.xtec.cat/db/jclicApplet.jsp?project=http://clic.xtec.cat/projects/mates6/jclic/mates6.jclic.zip&amp;lang=ca&amp;title=Activitats+de+matemàtiques+6è+de+primària"><text:span text:style-name="T6">http://clic.xtec.cat/db/jclicApplet.jsp?project=http://clic.xtec.cat/projects/mates6/jclic/mates6.jclic.zip&amp;lang=ca&amp;title=Activitats+de+matem%C3%A0tiques+6%C3%A8+de+prim%C3%A0ria</text:span></text:a></text:p>
            <text:p text:style-name="P12"/>
            <text:p text:style-name="P7"><text:a xlink:type="simple" xlink:href="http://www.sectormatematica.cl/educbasica.htm"><text:span text:style-name="T3">http://www.sectormatematica.cl/educbasica.htm</text:span></text:a></text:p>
            <text:p text:style-name="P12"/>
            <text:p text:style-name="P11">Programari Mates 6</text:p>
            <text:p text:style-name="P11"><text:a xlink:type="simple" xlink:href="http://clic.xtec.cat/db/jclicApplet.jsp?project=http://clic.xtec.cat/projects/mates6/jclic/mates6.jclic.zip&amp;lang=ca&amp;title=Activitats+de+matemàtiques+6è+de+primària"><text:span text:style-name="T3">http://clic.xtec.cat/db/jclicApplet.jsp?project=http://clic.xtec.cat/projects/mates6/jclic/mates6.jclic.zip&amp;lang=ca&amp;title=Activitats+de+matem%C3%A0tiques+6%C3%A8+de+prim%C3%A0ria</text:span></text:a></text:p>
            <text:p text:style-name="P6">Practica el càlcul de potències:</text:p>
            <text:p text:style-name="P11"><text:a xlink:type="simple" xlink:href="http://www.genmagic.net/educa/mod/resource/view.php?inpopup=true&amp;id=73"><text:span text:style-name="T3">http://www.genmagic.net/educa/mod/resource/view.php?inpopup=true&amp;id=73</text:span></text:a></text:p>
            <text:p text:style-name="P13"/>
            <text:p text:style-name="P11"><text:a xlink:type="simple" xlink:href="http://clic.xtec.cat/db/jclicApplet.jsp?project=http://clic.xtec.cat/projects/potencies/jclic/potencies.jclic.zip&amp;lang=ca&amp;title=Potències"><text:span text:style-name="T3">http://clic.xtec.cat/db/jclicApplet.jsp?project=http://clic.xtec.cat/projects/potencies/jclic/potencies.jclic.zip&amp;lang=ca&amp;title=Pot%C3%A8ncies</text:span></text:a></text:p>
            <text:p text:style-name="P13"/>
            <text:p text:style-name="P6">Practica les arrels quadrades:</text:p>
            <text:p text:style-name="P11"><text:a xlink:type="simple" xlink:href="http://www.genmagic.net/educa/mod/resource/view.php?inpopup=true&amp;id=34"><text:span text:style-name="T3">http://www.genmagic.net/educa/mod/resource/view.php?inpopup=true&amp;id=34</text:span></text:a></text:p>
            <text:p text:style-name="P13"/>
            <text:p text:style-name="P6">Potència i arrel: vídeo (flash) de 8:57 de durada.</text:p>
            <text:p text:style-name="P6"><text:a xlink:type="simple" xlink:href="http://www.youtube.com/watch?v=vV83ftYb2UQ"><text:span text:style-name="T3">http://www.youtube.com/watch?v=vV83ftYb2UQ</text:span></text:a></text:p>
          </table:table-cell>
        </table:table-row>
      </table:table>
      <text:p text:style-name="P2"/>
      <text:p text:style-name="P3"/>
      <text:p text:style-name="P3"/>
      <text:p text:style-name="P3"/>
      <text:p text:style-name="P2">3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ext:soft-page-break/>
        <table:table-row>
          <table:table-cell table:style-name="Taula4.A1" office:value-type="string">
            <text:p text:style-name="P5">TEMA</text:p>
          </table:table-cell>
          <table:table-cell table:style-name="Taula4.A1" office:value-type="string">
            <text:p text:style-name="P5">CONTINGUTS</text:p>
          </table:table-cell>
          <table:table-cell table:style-name="Taula4.A1" office:value-type="string">
            <text:p text:style-name="P5">PROCEDIMENTS</text:p>
          </table:table-cell>
          <table:table-cell table:style-name="Taula4.D1" office:value-type="string">
            <text:p text:style-name="P5">RECURSOS</text:p>
          </table:table-cell>
        </table:table-row>
        <table:table-row>
          <table:table-cell table:style-name="Taula4.A2" office:value-type="string">
            <text:p text:style-name="P9">TEMA 4</text:p>
            <text:p text:style-name="P9">Les Fraccions</text:p>
          </table:table-cell>
          <table:table-cell table:style-name="Taula4.A2" office:value-type="string">
            <text:p text:style-name="P11">1 La fracció i els seus termes.</text:p>
            <text:p text:style-name="P11">2 Classificació de fraccions (pròpia, impròpia, unitària o aparent).</text:p>
            <text:p text:style-name="P11"/>
            <text:p text:style-name="P11">3a Les fraccions equivalents: càlcul.</text:p>
            <text:p text:style-name="P11">3b Les fraccions equivalents: criteri.</text:p>
            <text:p text:style-name="P11">4 Comparar i ordenar fraccions.</text:p>
            <text:p text:style-name="P11"/>
            <text:p text:style-name="P11">5a Suma i resta de fraccions amb el mateix denominador.</text:p>
            <text:p text:style-name="P11"/>
            <text:p text:style-name="P11">6 <text:span text:style-name="T5">Producte i divisió de fraccions. </text:span></text:p>
            <text:p text:style-name="P7"/>
          </table:table-cell>
          <table:table-cell table:style-name="Taula4.A2" office:value-type="string">
            <text:p text:style-name="P11">1a) Explicar la necessitat dels nombres Q per parlar de trossos o parts d'<text:span text:style-name="T1">1</text:span> cosa.</text:p>
            <text:p text:style-name="P11">1b) Dibuixar i representar fraccions anomenant els seus termes i el seu significat.</text:p>
            <text:p text:style-name="P11">2a) Observar les tres possibilitats que hi ha entre el numerador i el denominador. [N&lt;&gt;=D].</text:p>
            <text:p text:style-name="P11">2b) Classificar fraccions (pròpia = 0-1), (impròpia=+1), (unitària=1) o (aparent=N).</text:p>
            <text:p text:style-name="P11">3aa) Explicar com calcular fraccions equivalents (propietats de la divisió)</text:p>
            <text:p text:style-name="P11">3ab) Calcular F. Equivalents...multiplicant.</text:p>
            <text:p text:style-name="P11">3ba) Identificar 2 nombres naturals per a continuació repetir-ho amb Q. Observarem que es impossible identificar 2 fraccions equivalents.</text:p>
            <text:p text:style-name="P11">3bb) Aplicar el Criteri d'equivalència (dividir les fraccions observant si el resultat és una fracció unitària o no).</text:p>
            <text:p text:style-name="P11">4a) Comparar i ordenar fraccions amb el mateix denominador.</text:p>
            <text:p text:style-name="P11">4b) Igualant denominadors (fraccions equivalents) comparar i ordenar fraccions.</text:p>
            <text:p text:style-name="P11">5a) Recordar com es fa la suma i la resta de fraccions amb el mateix denominador.</text:p>
            <text:p text:style-name="P11">5a) Practicar-ho calculant sumes i subtraccions amb el mateix denominador.</text:p>
            <text:p text:style-name="P11">6) Recordar i practicar el producte i la divisió de fraccions.</text:p>
          </table:table-cell>
          <table:table-cell table:style-name="Taula4.D2" office:value-type="string">
            <text:p text:style-name="P11">Programari Mates 6</text:p>
            <text:p text:style-name="P11"><text:a xlink:type="simple" xlink:href="http://clic.xtec.cat/db/jclicApplet.jsp?project=http://clic.xtec.cat/projects/mates6/jclic/mates6.jclic.zip&amp;lang=ca&amp;title=Activitats+de+matemàtiques+6è+de+primària"><text:span text:style-name="T6">http://clic.xtec.cat/db/jclicApplet.jsp?project=http://clic.xtec.cat/projects/mates6/jclic/mates6.jclic.zip&amp;lang=ca&amp;title=Activitats+de+matem%C3%A0tiques+6%C3%A8+de+prim%C3%A0ria</text:span></text:a></text:p>
            <text:p text:style-name="P18"/>
            <text:p text:style-name="P7"><text:a xlink:type="simple" xlink:href="http://www.sectormatematica.cl/educbasica.htm"><text:span text:style-name="T3">http://www.sectormatematica.cl/educbasica.htm</text:span></text:a></text:p>
            <text:p text:style-name="P18"/>
            <text:p text:style-name="P11">Programa de Fraccions:</text:p>
            <text:p text:style-name="P11"><text:a xlink:type="simple" xlink:href="http://palmera.pntic.mec.es/~jcuadr2/fraccion/index.html"><text:span text:style-name="T3">http://palmera.pntic.mec.es/~jcuadr2/fraccion/index.html</text:span></text:a></text:p>
            <text:p text:style-name="P13"/>
            <text:p text:style-name="P11">Representar i escriure fraccions:</text:p>
            <text:p text:style-name="P11"><text:a xlink:type="simple" xlink:href="http://www.genmagic.net/educa/mod/resource/view.php?inpopup=true&amp;id=38"><text:span text:style-name="T3">http://www.genmagic.net/educa/mod/resource/view.php?inpopup=true&amp;id=38</text:span></text:a></text:p>
            <text:p text:style-name="P13"/>
            <text:p text:style-name="P11"><text:a xlink:type="simple" xlink:href="http://www.genmagic.net/educa/mod/resource/view.php?inpopup=true&amp;id=71"><text:span text:style-name="T3">http://www.genmagic.net/educa/mod/resource/view.php?inpopup=true&amp;id=71</text:span></text:a></text:p>
            <text:p text:style-name="P13"/>
            <text:p text:style-name="P11">Fraccions equivalents:</text:p>
            <text:p text:style-name="P11"><text:a xlink:type="simple" xlink:href="http://www.escolar.com/matem/08fracc.htm"><text:span text:style-name="T3">http://www.escolar.com/matem/08fracc.htm</text:span></text:a></text:p>
            <text:p text:style-name="P13"/>
            <text:p text:style-name="P11"><text:a xlink:type="simple" xlink:href="http://phobos.xtec.net/rferna63/mod/resource/view.php?id=1585"><text:span text:style-name="T3">http://phobos.xtec.net/rferna63/mod/resource/view.php?id=1585</text:span></text:a></text:p>
            <text:p text:style-name="P13"/>
            <text:p text:style-name="P11"><text:a xlink:type="simple" xlink:href="http://www.xtec.cat/~voliu/fraccions/fraccions_equivalents.html"><text:span text:style-name="T3">http://www.xtec.cat/~voliu/fraccions/fraccions_equivalents.html</text:span></text:a></text:p>
            <text:p text:style-name="P13"/>
            <text:p text:style-name="P13"/>
            <text:p text:style-name="P11">Operacions amb fraccions:</text:p>
            <text:p text:style-name="P11"><text:a xlink:type="simple" xlink:href="http://www.escolar.com/matem/09opfrac.htm"><text:span text:style-name="T3">http://www.escolar.com/matem/09opfrac.htm</text:span></text:a></text:p>
            <text:p text:style-name="P13"/>
            <text:p text:style-name="P11"><text:a xlink:type="simple" xlink:href="http://www.escolar.com/matem/09b.htm"><text:span text:style-name="T3">http://www.escolar.com/matem/09b.htm</text:span></text:a></text:p>
            <text:p text:style-name="P13"/>
            <text:p text:style-name="P11">EDILIM</text:p>
            <text:p text:style-name="P11"><text:a xlink:type="simple" xlink:href="http://dl.dropbox.com/u/8617464/EDILIM/Fraccions1/fraccions1.html"><text:span text:style-name="T3">http://dl.dropbox.com/u/8617464/EDILIM/Fraccions1/fraccions1.html</text:span></text:a></text:p>
            <text:p text:style-name="P13"/>
          </table:table-cell>
        </table:table-row>
      </table:table>
      <text:p text:style-name="P2">4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ext:soft-page-break/>
        <table:table-row>
          <table:table-cell table:style-name="Taula5.A1" office:value-type="string">
            <text:p text:style-name="P5">TEMA</text:p>
          </table:table-cell>
          <table:table-cell table:style-name="Taula5.A1" office:value-type="string">
            <text:p text:style-name="P5">CONTINGUTS</text:p>
          </table:table-cell>
          <table:table-cell table:style-name="Taula5.A1" office:value-type="string">
            <text:p text:style-name="P5">PROCEDIMENTS</text:p>
          </table:table-cell>
          <table:table-cell table:style-name="Taula5.D1" office:value-type="string">
            <text:p text:style-name="P5">RECURSOS</text:p>
          </table:table-cell>
        </table:table-row>
        <table:table-row>
          <table:table-cell table:style-name="Taula5.A2" office:value-type="string">
            <text:p text:style-name="P9">TEMA 4</text:p>
            <text:p text:style-name="P9">Les Fraccions</text:p>
          </table:table-cell>
          <table:table-cell table:style-name="Taula5.A2" office:value-type="string">
            <text:p text:style-name="P11">7 Suma i resta de fraccions amb <text:s/>diferent denominador:</text:p>
            <text:p text:style-name="P11"><text:s text:c="4"/>* Producte de denominadors.</text:p>
            <text:p text:style-name="P11"><text:s text:c="4"/>* Igualar denominadors amb <text:span text:style-name="T4">M.C.M</text:span></text:p>
            <text:p text:style-name="P7"/>
            <text:p text:style-name="P7">8 Simplificar fraccions fins a la fracció irreductible. 3 Mètodes.</text:p>
            <text:p text:style-name="P7"/>
          </table:table-cell>
          <table:table-cell table:style-name="Taula5.A2" office:value-type="string">
            <text:p text:style-name="P11">7a) Sumar i restar fraccions amb denominadors diferents: producte de denominadors.</text:p>
            <text:p text:style-name="P11"><text:s text:c="6"/>* Multiplicarem tots els denominadors.</text:p>
            <text:p text:style-name="P11"><text:s text:c="6"/>* Multiplicarem el numeradors per tots els denominadors menys el seu per aconseguir multiplicar numerador i denominador per els mateixos nombres.</text:p>
            <text:p text:style-name="P11"><text:s text:c="6"/>* Finalment realitzarem la suma o la resta.</text:p>
            <text:p text:style-name="P11">7b) Sumar i restar fraccions amb denominadors diferents: M.C.M</text:p>
            <text:p text:style-name="P11">* Calcular el M.C.M dels denominadors.</text:p>
            <text:p text:style-name="P11">* Dividir el M.C.M per el denominador i multiplicar el resultat per el numerador. Repetir l'operació fracció a fracció.</text:p>
            <text:p text:style-name="P11">* Finalment realitzarem la suma o la resta.</text:p>
            <text:p text:style-name="P11">8a) Simplificar fraccions Mètode1:</text:p>
            <text:p text:style-name="P11"><text:s/>* Dividir numerador i denominador seguint l'ordre establert pels criteris de divisibilitat (2-3-5-7-11 i 13) calculant TOTES les fraccions equivalents possibles.</text:p>
            <text:p text:style-name="P11"><text:s text:c="3"/>* Practicar aquest mètode fins habituar-s'hi.</text:p>
            <text:p text:style-name="P11">8b) Simplificar fraccions Mètode2:</text:p>
            <text:p text:style-name="P11"><text:s/>* Factoritzam i eliminam els factors iguals, els restants els calculam i tenim la F. Irreductible.</text:p>
            <text:p text:style-name="P11">8c) Dividim numerador i denominador per M.C.D. </text:p>
            <text:p text:style-name="P11">Nota: Els tres arriben a la fracció irreductible.</text:p>
          </table:table-cell>
          <table:table-cell table:style-name="Taula5.D2" office:value-type="string">
            <text:p text:style-name="P7">Web General (Molts recursos)</text:p>
            <text:p text:style-name="P7"><text:a xlink:type="simple" xlink:href="http://www.sectormatematica.cl/educbasica.htm"><text:span text:style-name="T3">http://www.sectormatematica.cl/educbasica.htm</text:span></text:a></text:p>
            <text:p text:style-name="P12"/>
            <text:p text:style-name="P7"><text:a xlink:type="simple" xlink:href="http://clic.xtec.cat/db/jclicApplet.jsp?project=http://clic.xtec.cat/projects/mates6/jclic/mates6.jclic.zip&amp;lang=ca&amp;title=Activitats+de+matemàtiques+6è+de+primària"><text:span text:style-name="T6">http://clic.xtec.cat/db/jclicApplet.jsp?project=http://clic.xtec.cat/projects/mates6/jclic/mates6.jclic.zip&amp;lang=ca&amp;title=Activitats+de+matem%C3%A0tiques+6%C3%A8+de+prim%C3%A0ria</text:span></text:a></text:p>
            <text:p text:style-name="P12"/>
            <text:p text:style-name="P11">Programa de Fraccions:</text:p>
            <text:p text:style-name="P11"><text:a xlink:type="simple" xlink:href="http://palmera.pntic.mec.es/~jcuadr2/fraccion/index.html"><text:span text:style-name="T3">http://palmera.pntic.mec.es/~jcuadr2/fraccion/index.html</text:span></text:a></text:p>
            <text:p text:style-name="P13"/>
            <text:p text:style-name="P11">Simplificar fraccions</text:p>
            <text:p text:style-name="P13"><text:a xlink:type="simple" xlink:href="http://recursostic.educacion.es/eda/web/WEB_EDA/Documentos/materiales/JR_Galo/3ESO/fracciones/m0040.htm">http://recursostic.educacion.es/eda/web/WEB_EDA/Documentos/materiales/JR_Galo/3ESO/fracciones/m0040.htm</text:a></text:p>
            <text:p text:style-name="P13"/>
            <text:p text:style-name="P13"><text:a xlink:type="simple" xlink:href="http://www.genmagic.net/mates4/ser4c.swf">http://www.genmagic.net/mates4/ser4c.swf</text:a></text:p>
            <text:p text:style-name="P13"/>
            <text:p text:style-name="P11">EDILIM - OPERACIONS</text:p>
            <text:p text:style-name="P11"><text:a xlink:type="simple" xlink:href="http://dl.dropbox.com/u/8617464/EDILIM/fraccions2/fraccions2.html"><text:span text:style-name="T3">http://dl.dropbox.com/u/8617464/EDILIM/fraccions2/fraccions2.html</text:span></text:a></text:p>
            <text:p text:style-name="P13"/>
          </table:table-cell>
        </table:table-row>
      </table:table>
      <text:p text:style-name="P2">5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ext:soft-page-break/>
        <table:table-row>
          <table:table-cell table:style-name="Taula6.A1" office:value-type="string">
            <text:p text:style-name="P5">TEMA</text:p>
          </table:table-cell>
          <table:table-cell table:style-name="Taula6.A1" office:value-type="string">
            <text:p text:style-name="P5">CONTINGUTS</text:p>
          </table:table-cell>
          <table:table-cell table:style-name="Taula6.A1" office:value-type="string">
            <text:p text:style-name="P5">PROCEDIMENTS</text:p>
          </table:table-cell>
          <table:table-cell table:style-name="Taula6.D1" office:value-type="string">
            <text:p text:style-name="P5">RECURSOS</text:p>
          </table:table-cell>
        </table:table-row>
        <table:table-row>
          <table:table-cell table:style-name="Taula6.A2" office:value-type="string">
            <text:p text:style-name="P9">TEMA 4</text:p>
            <text:p text:style-name="P9">Les Fraccions</text:p>
          </table:table-cell>
          <table:table-cell table:style-name="Taula6.A2" office:value-type="string">
            <text:p text:style-name="P7">9 Fracció – Nombre decimal.</text:p>
            <text:p text:style-name="P7"/>
            <text:p text:style-name="P7">10 La fracció inversa.</text:p>
          </table:table-cell>
          <table:table-cell table:style-name="Taula6.A2" office:value-type="string">
            <text:p text:style-name="P7">9a) Passar de fracció decimal a nombre decimal.</text:p>
            <text:p text:style-name="P7">9b) Passar nombres decimals a fraccions.</text:p>
            <text:p text:style-name="P7">9c) Passar de fracció a nombre decimal: la divisió fins el període o residu = 0.</text:p>
            <text:p text:style-name="P7">10 Calcular fraccions inverses per aconseguir una fracció unitària o aparent.</text:p>
          </table:table-cell>
          <table:table-cell table:style-name="Taula6.D2" office:value-type="string">
            <text:p text:style-name="P7">Web General (Molts recursos)</text:p>
            <text:p text:style-name="P7"><text:a xlink:type="simple" xlink:href="http://www.sectormatematica.cl/educbasica.htm"><text:span text:style-name="T3">http://www.sectormatematica.cl/educbasica.htm</text:span></text:a></text:p>
            <text:p text:style-name="P12"/>
            <text:p text:style-name="P7"><text:a xlink:type="simple" xlink:href="http://clic.xtec.cat/db/jclicApplet.jsp?project=http://clic.xtec.cat/projects/mates6/jclic/mates6.jclic.zip&amp;lang=ca&amp;title=Activitats+de+matemàtiques+6è+de+primària"><text:span text:style-name="T6">http://clic.xtec.cat/db/jclicApplet.jsp?project=http://clic.xtec.cat/projects/mates6/jclic/mates6.jclic.zip&amp;lang=ca&amp;title=Activitats+de+matem%C3%A0tiques+6%C3%A8+de+prim%C3%A0ria</text:span></text:a></text:p>
            <text:p text:style-name="P12"/>
            <text:p text:style-name="P11">Fracció i nombre decimal:</text:p>
            <text:p text:style-name="P11"><text:a xlink:type="simple" xlink:href="http://www.genmagic.net/educa/mod/resource/view.php?inpopup=true&amp;id=65"><text:span text:style-name="T3">http://www.genmagic.net/educa/mod/resource/view.php?inpopup=true&amp;id=65</text:span></text:a></text:p>
            <text:p text:style-name="P13"/>
            <text:p text:style-name="P11"><text:a xlink:type="simple" xlink:href="http://www.disfrutalasmatematicas.com/numeros/decimales-fracciones-conversor.html"><text:span text:style-name="T3">http://www.disfrutalasmatematicas.com/numeros/decimales-fracciones-conversor.html</text:span></text:a></text:p>
            <text:p text:style-name="P13"/>
            <text:p text:style-name="P11">Fraccions Inverses</text:p>
            <text:p text:style-name="P11"><text:a xlink:type="simple" xlink:href="http://recursostic.educacion.es/descartes/web/materiales_didacticos/EDAD_1eso_cat_fraccions/1quincena5_contenidos_3e.htm"><text:span text:style-name="T3">http://recursostic.educacion.es/descartes/web/materiales_didacticos/EDAD_1eso_cat_fraccions/1quincena5_contenidos_3e.htm</text:span></text:a></text:p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6</text:p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ext:soft-page-break/>
        <table:table-row>
          <table:table-cell table:style-name="Taula7.A1" office:value-type="string">
            <text:p text:style-name="P5">TEMA</text:p>
          </table:table-cell>
          <table:table-cell table:style-name="Taula7.A1" office:value-type="string">
            <text:p text:style-name="P5">CONTINGUTS</text:p>
          </table:table-cell>
          <table:table-cell table:style-name="Taula7.A1" office:value-type="string">
            <text:p text:style-name="P5">PROCEDIMENTS</text:p>
          </table:table-cell>
          <table:table-cell table:style-name="Taula7.D1" office:value-type="string">
            <text:p text:style-name="P5">RECURSOS</text:p>
          </table:table-cell>
        </table:table-row>
        <table:table-row>
          <table:table-cell table:style-name="Taula7.A2" office:value-type="string">
            <text:p text:style-name="P9">TEMA 5</text:p>
            <text:p text:style-name="P9">Els Nombres Decimals</text:p>
          </table:table-cell>
          <table:table-cell table:style-name="Taula7.A2" office:value-type="string">
            <text:p text:style-name="P7">1 Descomposició de nombres decimals.</text:p>
            <text:p text:style-name="P7"/>
            <text:p text:style-name="P7">2 Lectura de nombres decimals.</text:p>
            <text:p text:style-name="P7"/>
            <text:p text:style-name="P7">3 Comparar i ordenar nombres decimals.</text:p>
            <text:p text:style-name="P7"/>
            <text:p text:style-name="P7">4 Operacions amb nombres decimals.</text:p>
          </table:table-cell>
          <table:table-cell table:style-name="Taula7.A2" office:value-type="string">
            <text:p text:style-name="P7">1a) Separar un nombre en les seves unitats corresponents.</text:p>
            <text:p text:style-name="P7">2a) Escriure amb lletres els nombres decimals.</text:p>
            <text:p text:style-name="P7">2b) Escriure amb xifres els nombres decimals.</text:p>
            <text:p text:style-name="P7">3) Comparar nombres decimals (&lt;; &gt;; =) ordenant de major a menor o al contrari.</text:p>
            <text:p text:style-name="P7">4a) Sumar i restar nombres decimals separant adequadament la part natural de la decimal abans de calcular l'operació.</text:p>
            <text:p text:style-name="P7">4b) Realitzar productes amb decimals.</text:p>
            <text:p text:style-name="P7">4c) Dividir amb decimals:</text:p>
            <text:p text:style-name="P7"><text:s/>* Divisió “A”: decimals només al dividend.</text:p>
            <text:p text:style-name="P7"><text:s/>* Divisió “B”: decimals al divisor.</text:p>
            <text:p text:style-name="P7"><text:s text:c="7"/>Procediments: </text:p>
            <text:p text:style-name="P7">* Eliminar els decimals del divisor (3 possibilitats).</text:p>
            <text:p text:style-name="P7">A) Més xifres decimals al dividend. (Fàcil).</text:p>
            <text:p text:style-name="P7">B) Igual nombre de decimals al dividend i al divisor. (Fàcil).</text:p>
            <text:p text:style-name="P7">C) Més xifres decimals al divisor:</text:p>
            <text:p text:style-name="P7"><text:s text:c="4"/>c-1) Eliminar 1 del dividend per 1 del divisor.</text:p>
            <text:p text:style-name="P7"><text:s text:c="4"/>c-2) La resta canviar-ho per zeros al dividend.</text:p>
          </table:table-cell>
          <table:table-cell table:style-name="Taula7.D2" office:value-type="string">
            <text:p text:style-name="P7">Web General (Molts recursos)</text:p>
            <text:p text:style-name="P7"><text:a xlink:type="simple" xlink:href="http://clic.xtec.cat/db/jclicApplet.jsp?project=http://clic.xtec.cat/projects/mates6/jclic/mates6.jclic.zip&amp;lang=ca&amp;title=Activitats+de+matemàtiques+6è+de+primària"><text:span text:style-name="T6">http://clic.xtec.cat/db/jclicApplet.jsp?project=http://clic.xtec.cat/projects/mates6/jclic/mates6.jclic.zip&amp;lang=ca&amp;title=Activitats+de+matem%C3%A0tiques+6%C3%A8+de+prim%C3%A0ria</text:span></text:a></text:p>
            <text:p text:style-name="P19"/>
            <text:p text:style-name="P7"><text:a xlink:type="simple" xlink:href="http://www.sectormatematica.cl/educbasica.htm"><text:span text:style-name="T3">http://www.sectormatematica.cl/educbasica.htm</text:span></text:a></text:p>
            <text:p text:style-name="P12"/>
            <text:p text:style-name="P11">Fracció i nombre decimal:</text:p>
            <text:p text:style-name="P11"><text:a xlink:type="simple" xlink:href="http://www.genmagic.net/educa/mod/resource/view.php?inpopup=true&amp;id=65"><text:span text:style-name="T3">http://www.genmagic.net/educa/mod/resource/view.php?inpopup=true&amp;id=65</text:span></text:a></text:p>
            <text:p text:style-name="P13"/>
            <text:p text:style-name="P10"><text:a xlink:type="simple" xlink:href="http://www.disfrutalasmatematicas.com/numeros/decimales-fracciones-conversor.html"><text:span text:style-name="T3">http://www.disfrutalasmatematicas.com/numeros/decimales-fracciones-conversor.html</text:span></text:a></text:p>
            <text:p text:style-name="P14"/>
            <text:p text:style-name="P10"><text:a xlink:type="simple" xlink:href="http://www.escolar.com/matem/10decima.htm"><text:span text:style-name="T3">http://www.escolar.com/matem/10decima.htm</text:span></text:a></text:p>
            <text:p text:style-name="P14"/>
            <text:p text:style-name="P7">Lectura i ordenació de nombres decimals:</text:p>
            <text:p text:style-name="P7"><text:a xlink:type="simple" xlink:href="http://phobos.xtec.net/rferna63/course/view.php?id=35"><text:span text:style-name="T3">http://phobos.xtec.net/rferna63/course/view.php?id=35</text:span></text:a></text:p>
            <text:p text:style-name="P12"/>
            <text:p text:style-name="P20"><text:a xlink:type="simple" xlink:href="http://recursostic.educacion.es/secundaria/edad/1esomatematicas_cat/1quincena4/index1_4.htm"><text:span text:style-name="T3">http://recursostic.educacion.es/secundaria/edad/1esomatematicas_cat/1quincena4/index1_4.htm</text:span></text:a></text:p>
            <text:p text:style-name="P11"/>
            <text:p text:style-name="P11">Operacions amb Decimals:</text:p>
            <text:p text:style-name="P11">1 TEORIA:</text:p>
            <text:p text:style-name="P10"><text:a xlink:type="simple" xlink:href="http://www.escolar.com/matem/11opdec1.htm"><text:span text:style-name="T3">http://www.escolar.com/matem/11opdec1.htm</text:span></text:a></text:p>
            <text:p text:style-name="P14"/>
            <text:p text:style-name="P10"><text:a xlink:type="simple" xlink:href="http://www.escolar.com/matem/12opdecii.htm"><text:span text:style-name="T3">http://www.escolar.com/matem/12opdecii.htm</text:span></text:a></text:p>
            <text:p text:style-name="P14"/>
            <text:p text:style-name="P11">2 Pràctica:</text:p>
            <text:p text:style-name="P10"><text:a xlink:type="simple" xlink:href="http://recursostic.educacion.es/secundaria/edad/1esomatematicas_cat/1quincena4/index1_4.htm"><text:span text:style-name="T7">http://recursostic.educacion.es/secundaria/edad/1esomatematicas_cat/1quincena4/index1_4.htm</text:span></text:a></text:p>
            <text:p text:style-name="P21"/>
            <text:p text:style-name="P10"><text:a xlink:type="simple" xlink:href="http://recursostic.educacion.es/descartes/web/materiales_didacticos/EDAD_2eso_cat_decimals/index_2quincena3.htm"><text:span text:style-name="T7">http://recursostic.educacion.es/descartes/web/materiales_didacticos/EDAD_2eso_cat_decimals/index_2quincena3.htm</text:span></text:a></text:p>
            <text:p text:style-name="P21"/>
            <text:p text:style-name="P10"><text:a xlink:type="simple" xlink:href="http://centros3.pntic.mec.es/cp.antonio.de.ulloa/webactivhotpot/raiz/Hot%20Pot/MATEMATICAS/operacionesdecimales/indice.htm"><text:span text:style-name="T8">http://centros3.pntic.mec.es/cp.antonio.de.ulloa/webactivhotpot/raiz/Hot%20Pot/MATEMATICAS/operacionesdecimales/indice.htm</text:span></text:a></text:p>
            <text:p text:style-name="P14"/>
          </table:table-cell>
        </table:table-row>
      </table:table>
      <text:p text:style-name="P2">7</text:p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ext:soft-page-break/>
        <table:table-row>
          <table:table-cell table:style-name="Taula8.A1" office:value-type="string">
            <text:p text:style-name="P5">TEMA</text:p>
          </table:table-cell>
          <table:table-cell table:style-name="Taula8.A1" office:value-type="string">
            <text:p text:style-name="P5">CONTINGUTS</text:p>
          </table:table-cell>
          <table:table-cell table:style-name="Taula8.A1" office:value-type="string">
            <text:p text:style-name="P5">PROCEDIMENTS</text:p>
          </table:table-cell>
          <table:table-cell table:style-name="Taula8.D1" office:value-type="string">
            <text:p text:style-name="P5">RECURSOS</text:p>
          </table:table-cell>
        </table:table-row>
        <table:table-row>
          <table:table-cell table:style-name="Taula8.A2" office:value-type="string">
            <text:p text:style-name="P9">TEMA 6</text:p>
            <text:p text:style-name="P9">Els</text:p>
            <text:p text:style-name="P9">Nombres</text:p>
            <text:p text:style-name="P9">Enters</text:p>
            <text:p text:style-name="P9">(Z)</text:p>
          </table:table-cell>
          <table:table-cell table:style-name="Taula8.A2" office:value-type="string">
            <text:p text:style-name="P7">1 Els nombres enters (Z): positius i negatius.</text:p>
            <text:p text:style-name="P7">2 Comparar i ordenar nombres enters.</text:p>
            <text:p text:style-name="P7"/>
            <text:p text:style-name="P7">3 La suma: valor absolut i signe.</text:p>
            <text:p text:style-name="P7">4 La resta: sumar l'oposat al minuend.</text:p>
            <text:p text:style-name="P7">5 Representar els nombres Z damunt un eix de coordenades (rectes perpendiculars).</text:p>
          </table:table-cell>
          <table:table-cell table:style-name="Taula8.A2" office:value-type="string">
            <text:p text:style-name="P7">1a) Escriu els nombres naturals fins a 10.</text:p>
            <text:p text:style-name="P7">1b) Escriure cap endarrere els nombres negatius.</text:p>
            <text:p text:style-name="P7">1c) Sumar un positiu al seu oposat negatiu comprovant que el resultat sempre es zero.</text:p>
            <text:p text:style-name="P7">2 Comparar i ordenar nombres enters aplicant la norma que els positius són més grans com més s'allunyen del zero en canvi els negatius és el contrari.</text:p>
            <text:p text:style-name="P7"/>
            <text:p text:style-name="P7">3a) Passar d'un nombre enter al seu valor absolut.</text:p>
            <text:p text:style-name="P7">3b) Sumar nombres enters agafant el valor absolut acompanyat del signe del més gran.</text:p>
            <text:p text:style-name="P7">4) Realitzar restes amb nombres enters vigilant el signe de l'operació:</text:p>
            <text:p text:style-name="P7"><text:s text:c="5"/>* Signe Positiu = els nombres del parèntesi conserven el signe.</text:p>
            <text:p text:style-name="P7"><text:s text:c="7"/>* Signe Negatiu = els nombres del parèntesi canvien de signe.</text:p>
            <text:p text:style-name="P7">5a) Recordar el joc “BATALLA NAVAL”.</text:p>
            <text:p text:style-name="P7">5b) Col·locar punts a l'eix de coordenades.</text:p>
            <text:p text:style-name="P7">5c) Escriure els punts situats a una gràfica.</text:p>
          </table:table-cell>
          <table:table-cell table:style-name="Taula8.D2" office:value-type="string">
            <text:p text:style-name="P7">Web General (Molts recursos)</text:p>
            <text:p text:style-name="P7"><text:a xlink:type="simple" xlink:href="http://www.sectormatematica.cl/educbasica.htm"><text:span text:style-name="T3">http://www.sectormatematica.cl/educbasica.htm</text:span></text:a></text:p>
            <text:p text:style-name="P12"/>
            <text:p text:style-name="P7">Tema 6 amb J.CLIC</text:p>
            <text:p text:style-name="P7"><text:a xlink:type="simple" xlink:href="http://clic.xtec.cat/db/jclicApplet.jsp?project=http://clic.xtec.cat/projects/enters/jclic/enters.jclic.zip&amp;lang=ca&amp;title=Els+nombres+enters"><text:span text:style-name="T3">http://clic.xtec.cat/db/jclicApplet.jsp?project=http://clic.xtec.cat/projects/enters/jclic/enters.jclic.zip&amp;lang=ca&amp;title=Els+nombres+enters</text:span></text:a></text:p>
            <text:p text:style-name="P12"/>
            <text:p text:style-name="P12"/>
            <text:p text:style-name="P7">Estudiar i practicar amb l'escola on-line:</text:p>
            <text:p text:style-name="P12"><text:a xlink:type="simple" xlink:href="http://recursostic.educacion.es/secundaria/edad/1esomatematicas_cat/1quincena3/index1_3.htm">http://recursostic.educacion.es/secundaria/edad/1esomatematicas_cat/1quincena3/index1_3.htm</text:a></text:p>
            <text:p text:style-name="P12"/>
            <text:p text:style-name="P12"><text:a xlink:type="simple" xlink:href="http://www.iessantvicent.com/departament/matematiques/solucions/SolucionsMate/sols2ESO/unidad1.pdf">http://www.iessantvicent.com/departament/matematiques/solucions/SolucionsMate/sols2ESO/unidad1.pdf</text:a></text:p>
            <text:p text:style-name="P12"/>
            <text:p text:style-name="P12"><text:a xlink:type="simple" xlink:href="http://phobos.xtec.net/rferna63/course/view.php?id=64">http://phobos.xtec.net/rferna63/course/view.php?id=64</text:a></text:p>
            <text:p text:style-name="P12"/>
          </table:table-cell>
        </table:table-row>
      </table:table>
      <text:p text:style-name="P2"/>
      <text:p text:style-name="P2"/>
      <text:p text:style-name="P2"/>
      <text:p text:style-name="P2"/>
      <text:p text:style-name="P2">8</text:p>
      <text:p text:style-name="P2"><text:soft-page-break/>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>
          <table:table-cell table:style-name="Taula9.A1" office:value-type="string">
            <text:p text:style-name="P5">TEMA</text:p>
          </table:table-cell>
          <table:table-cell table:style-name="Taula9.A1" office:value-type="string">
            <text:p text:style-name="P5">CONTINGUTS</text:p>
          </table:table-cell>
          <table:table-cell table:style-name="Taula9.A1" office:value-type="string">
            <text:p text:style-name="P5">PROCEDIMENTS</text:p>
          </table:table-cell>
          <table:table-cell table:style-name="Taula9.D1" office:value-type="string">
            <text:p text:style-name="P5">RECURSOS</text:p>
          </table:table-cell>
        </table:table-row>
        <table:table-row>
          <table:table-cell table:style-name="Taula9.A2" office:value-type="string">
            <text:p text:style-name="P9">TEMA 7</text:p>
            <text:p text:style-name="P9">Percentatge i <text:span text:style-name="T12">proporcionalitat</text:span></text:p>
          </table:table-cell>
          <table:table-cell table:style-name="Taula9.A2" office:value-type="string">
            <text:p text:style-name="P7"/>
          </table:table-cell>
          <table:table-cell table:style-name="Taula9.A2" office:value-type="string">
            <text:p text:style-name="P7"/>
          </table:table-cell>
          <table:table-cell table:style-name="Taula9.D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245cm" fo:margin-bottom="2.011cm" fo:margin-left="1.192cm" fo:margin-right="0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4T16:24:46</meta:creation-date>
    <dc:date>2011-11-29T12:30:53</dc:date>
    <meta:editing-cycles>202</meta:editing-cycles>
    <meta:editing-duration>PT8H5M27S</meta:editing-duration>
    <meta:user-defined meta:name="Informació 1"/>
    <meta:user-defined meta:name="Informació 2"/>
    <meta:user-defined meta:name="Informació 3"/>
    <meta:user-defined meta:name="Informació 4"/>
    <meta:document-statistic meta:table-count="9" meta:image-count="0" meta:object-count="0" meta:page-count="9" meta:paragraph-count="321" meta:word-count="2204" meta:character-count="15148"/>
  </office:meta>
</office:document-meta>
</file>