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6cm" table:align="left"/>
    </style:style>
    <style:style style:name="Taula1.A" style:family="table-column">
      <style:table-column-properties style:column-width="2.612cm"/>
    </style:style>
    <style:style style:name="Taula1.B" style:family="table-column">
      <style:table-column-properties style:column-width="8.95cm"/>
    </style:style>
    <style:style style:name="Taula1.D" style:family="table-column">
      <style:table-column-properties style:column-width="5.184cm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D1" style:family="table-cell">
      <style:table-cell-properties fo:padding="0.097cm" fo:border="0.002cm solid #000000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language="ca" fo:country="ES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language="ca" fo:country="ES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3pt" fo:language="ca" fo:country="ES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ÀTIQUES 6 – BLOC 2: La mesura . MAGNITUDS</text:p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row>
          <table:table-cell table:style-name="Taula1.A1" office:value-type="string">
            <text:p text:style-name="P2">TEMA</text:p>
          </table:table-cell>
          <table:table-cell table:style-name="Taula1.A1" office:value-type="string">
            <text:p text:style-name="P2">CONTINGUTS</text:p>
          </table:table-cell>
          <table:table-cell table:style-name="Taula1.A1" office:value-type="string">
            <text:p text:style-name="P2">PROCEDIMENTS</text:p>
          </table:table-cell>
          <table:table-cell table:style-name="Taula1.D1" office:value-type="string">
            <text:p text:style-name="P2">RECURSOS</text:p>
          </table:table-cell>
        </table:table-row>
        <table:table-row>
          <table:table-cell table:style-name="Taula1.A2" office:value-type="string">
            <text:p text:style-name="P4">TEMA 1</text:p>
            <text:p text:style-name="P6">Proporcions</text:p>
            <text:p text:style-name="P4">i</text:p>
            <text:p text:style-name="P4">%</text:p>
            <text:p text:style-name="P3"/>
          </table:table-cell>
          <table:table-cell table:style-name="Taula1.A2" office:value-type="string">
            <text:p text:style-name="P5">1 Magnituds proporcionals i no proporcionals.</text:p>
            <text:p text:style-name="P5">2. Taules de proporcionalitat.</text:p>
            <text:p text:style-name="P5">3. Regla de tres.</text:p>
            <text:p text:style-name="P5">4. Percentatges: descomptes i increments.</text:p>
          </table:table-cell>
          <table:table-cell table:style-name="Taula1.A2" office:value-type="string">
            <text:p text:style-name="P5">1a) Reconèixer magnituds emprades a l'entorn proper a l'alumne.</text:p>
            <text:p text:style-name="P5">1b) Destriar les que mantenen una pauta (proporció) de les altres.</text:p>
            <text:p text:style-name="P5">1c) Reconèixer magnituds proporcionals.</text:p>
            <text:p text:style-name="P5">2a) Cercar la proporció a la unitat.</text:p>
            <text:p text:style-name="P5">2b) Construir una taula de proporcionalitats.</text:p>
            <text:p text:style-name="P5">3a) Problemes de multiplicar i dividir.</text:p>
            <text:p text:style-name="P5">3b) Regla de tres per resoldre'ls.</text:p>
          </table:table-cell>
          <table:table-cell table:style-name="Taula1.D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1-09T12:32:27</meta:creation-date>
    <dc:date>2011-11-14T13:41:37</dc:date>
    <meta:editing-cycles>8</meta:editing-cycles>
    <meta:editing-duration>PT35M38S</meta:editing-duration>
    <meta:user-defined meta:name="Informació 1"/>
    <meta:user-defined meta:name="Informació 2"/>
    <meta:user-defined meta:name="Informació 3"/>
    <meta:user-defined meta:name="Informació 4"/>
    <meta:document-statistic meta:table-count="1" meta:image-count="0" meta:object-count="0" meta:page-count="1" meta:paragraph-count="20" meta:word-count="83" meta:character-count="554"/>
  </office:meta>
</office:document-meta>
</file>