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 penosas condiciones de vida de la clase trabajadora en los paises industrializados animo a muchos a buscar mejores perspectivas de vida en los territorios que iban ocupandose. El uso de la quinina cuntribuyo en gran medida a estas migraciones, ya que permitieron combatir con éxito enfermedades andemicas como el colera, tifus o el paludis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0T09:12:26.57</meta:creation-date>
    <dc:date>2012-04-10T09:26:18.93</dc:date>
    <meta:editing-duration>PT00H01M14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1" meta:word-count="55" meta:character-count="346"/>
  </office:meta>
</office:document-meta>
</file>