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ritorios cedidos o alquilados por estados independientes a la metropoli, codiciados por su interes estrategico o comerci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4-10T09:12:26.57</meta:creation-date>
    <dc:date>2012-04-10T09:17:23.57</dc:date>
    <meta:editing-duration>PT00H01M14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1" meta:word-count="17" meta:character-count="126"/>
  </office:meta>
</office:document-meta>
</file>