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 imperialismo estimulo a la industrializacion en aquellas zonas donde aun era debil. De todos modos el principal objetivo era la obtencion de materias prim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09:12:26.57</meta:creation-date>
    <dc:date>2012-04-10T09:19:19.59</dc:date>
    <meta:editing-duration>PT00H01M14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" meta:word-count="25" meta:character-count="160"/>
  </office:meta>
</office:document-meta>
</file>