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73914" text:style-name="L1">
        <text:list-item>
          <text:p text:style-name="P1">La busqueda de nuevos territorios <text:s/>donde invertir el exceso de capitales acumulados.</text:p>
        </text:list-item>
        <text:list-item>
          <text:p text:style-name="P1">La exploracion y conquista de zonas donde conseguir materias primas y energeticos abundantes y baratas.</text:p>
        </text:list-item>
        <text:list-item>
          <text:p text:style-name="P1">El control de espacios donde establecer mercados que asegurasen regimen <text:s/>de monopolio.</text:p>
        </text:list-item>
        <text:list-item>
          <text:p text:style-name="P1">La utilizacion de una mano de obra no cualificada pero barata y doci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0T09:12:26.57</meta:creation-date>
    <dc:date>2012-04-10T09:24:29.45</dc:date>
    <meta:editing-duration>PT00H01M14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4" meta:word-count="55" meta:character-count="346"/>
  </office:meta>
</office:document-meta>
</file>