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s estados adoptaron una politica de prestigio en un intento de atraerse a las masas populares y</text:p>
      <text:p text:style-name="Standard">desarrollan una accion diplomatica dirigida por fuertes personalida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09:12:26.57</meta:creation-date>
    <dc:date>2012-04-10T09:25:22.77</dc:date>
    <meta:editing-duration>PT00H01M14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2" meta:word-count="25" meta:character-count="168"/>
  </office:meta>
</office:document-meta>
</file>