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 desarrollan teorias racistas que justifican e impulsan la expansion territorial con o sin el consentimiento de los pueblos autoctonos. En todas las posiciones subyacia una ideologica de carácter etnocentrista que enalzaba la cultura europea y occiden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dc:date>2012-04-10T09:20:56.02</dc:date>
    <meta:editing-duration>PT00H01M1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37" meta:character-count="257"/>
  </office:meta>
</office:document-meta>
</file>