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3.254cm" fo:margin-left="2.512cm" fo:margin-right="1.233cm" table:align="margins" style:writing-mode="lr-tb"/>
    </style:style>
    <style:style style:name="Taula2.A" style:family="table-column">
      <style:table-column-properties style:column-width="6.899cm" style:rel-column-width="34110*"/>
    </style:style>
    <style:style style:name="Taula2.B" style:family="table-column">
      <style:table-column-properties style:column-width="6.355cm" style:rel-column-width="31425*"/>
    </style:style>
    <style:style style:name="Taula2.1" style:family="table-row">
      <style:table-row-properties style:min-row-height="0.277cm" style:keep-together="true" fo:keep-together="auto"/>
    </style:style>
    <style:style style:name="Taula2.A1" style:family="table-cell">
      <style:table-cell-properties fo:padding-left="0.191cm" fo:padding-right="0.191cm" fo:padding-top="0cm" fo:padding-bottom="0cm" fo:border="0.002cm solid #000000"/>
    </style:style>
    <style:style style:name="Taula3" style:family="table">
      <style:table-properties style:width="17cm" fo:margin-left="0cm" fo:margin-right="-0.002cm" table:align="margins"/>
    </style:style>
    <style:style style:name="Taula3.A" style:family="table-column">
      <style:table-column-properties style:column-width="2.723cm" style:rel-column-width="10498*"/>
    </style:style>
    <style:style style:name="Taula3.D" style:family="table-column">
      <style:table-column-properties style:column-width="4.415cm" style:rel-column-width="17019*"/>
    </style:style>
    <style:style style:name="Taula3.E" style:family="table-column">
      <style:table-column-properties style:column-width="4.415cm" style:rel-column-width="17022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E1" style:family="table-cell">
      <style:table-cell-properties style:vertical-align="middle"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4.249cm" style:rel-column-width="16383*"/>
    </style:style>
    <style:style style:name="Taula4.D" style:family="table-column">
      <style:table-column-properties style:column-width="4.251cm" style:rel-column-width="16386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D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498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4.249cm" style:rel-column-width="16383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7.006cm" fo:margin-left="0cm" fo:margin-right="-0.007cm" table:align="margins"/>
    </style:style>
    <style:style style:name="Taula7.A" style:family="table-column">
      <style:table-column-properties style:column-width="2.835cm" style:rel-column-width="1607*"/>
    </style:style>
    <style:style style:name="Taula7.D" style:family="table-column">
      <style:table-column-properties style:column-width="0.427cm" style:rel-column-width="242*"/>
    </style:style>
    <style:style style:name="Taula7.E" style:family="table-column">
      <style:table-column-properties style:column-width="2.692cm" style:rel-column-width="1526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G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4.249cm" style:rel-column-width="16383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4.249cm" style:rel-column-width="16383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4pt" fo:language="ca" fo:country="E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font-name="Tahoma" fo:font-size="14pt" fo:language="ca" fo:country="ES" style:text-underline-style="none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text-line-through-style="none" style:font-name="Tahoma" fo:font-size="15pt" fo:language="ca" fo:country="ES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5" style:family="paragraph" style:parent-style-name="Default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font-name="Tahoma" fo:font-size="14pt" style:text-underline-style="none" style:font-name-asian="Times New Roman1" style:font-size-asian="14pt" style:font-name-complex="Times New Roman1" style:font-size-complex="14pt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ahoma" fo:font-size="14pt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font-name="Tahoma" fo:font-size="14pt" style:text-underline-style="none" style:font-name-asian="Times New Roman1" style:font-size-asian="14pt" style:font-name-complex="Times New Roman1" style:font-size-complex="14pt"/>
    </style:style>
    <style:style style:name="P23" style:family="paragraph" style:parent-style-name="Default">
      <style:paragraph-properties fo:text-align="justify" style:justify-single-word="false"/>
      <style:text-properties fo:color="#000000" style:text-line-through-style="none" style:font-name="Tahoma" fo:font-size="14pt" fo:language="ca" fo:country="E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Default">
      <style:paragraph-properties fo:text-align="center" style:justify-single-word="false"/>
      <style:text-properties fo:color="#000000" style:text-line-through-style="none" style:font-name="Tahoma" fo:font-size="15pt" fo:language="ca" fo:country="ES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3pt" style:font-name-asian="Times New Roman1" style:font-size-asian="13pt" style:font-name-complex="Times New Roman1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font-name="Tahoma" fo:font-size="14pt" fo:language="ca" fo:country="E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T1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2" style:family="text">
      <style:text-properties style:font-name="Tahoma" fo:font-size="14pt" fo:language="ca" fo:country="ES" style:font-size-asian="14pt" style:font-size-complex="14pt"/>
    </style:style>
    <style:style style:name="T3" style:family="text">
      <style:text-properties style:font-name="Tahoma" fo:font-size="14pt" fo:language="ca" fo:country="ES" fo:background-color="#ffffff" style:font-size-asian="14pt" style:font-size-complex="14pt"/>
    </style:style>
    <style:style style:name="T4" style:family="text">
      <style:text-properties style:font-name="Tahoma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ahoma" fo:font-size="14pt" fo:language="ca" fo:country="ES" style:font-name-asian="Times New Roman1" style:font-size-asian="14pt" style:font-name-complex="Times New Roman1" style:font-size-complex="14pt"/>
    </style:style>
    <style:style style:name="T7" style:family="text">
      <style:text-properties fo:color="#000000" style:text-line-through-style="none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style:font-name="Tahoma" fo:font-size="14pt" fo:language="ca" fo:country="ES" style:text-underline-style="none" style:font-name-asian="Times New Roman1" style:font-size-asian="14pt" style:font-name-complex="Times New Roman1" style:font-size-complex="14pt"/>
    </style:style>
    <style:style style:name="T9" style:family="text">
      <style:text-properties fo:color="#000000" style:text-line-through-style="none" style:font-name="Tahoma" fo:font-size="14pt" fo:language="ca" fo:country="E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text-line-through-style="none" style:font-name="Tahoma" fo:font-size="14pt" style:text-underline-style="none" style:font-name-asian="Times New Roman1" style:font-size-asian="14pt" style:font-name-complex="Times New Roman1" style:font-size-complex="14pt"/>
    </style:style>
    <style:style style:name="T11" style:family="text">
      <style:text-properties fo:color="#000000" style:text-line-through-style="none" style:font-name="Tahoma" fo:language="ca" fo:country="ES" style:text-underline-style="none" style:font-name-asian="Times New Roman1" style:font-name-complex="Times New Roman1"/>
    </style:style>
    <style:style style:name="T12" style:family="text">
      <style:text-properties fo:color="#000000" style:text-line-through-style="none" fo:language="ca" fo:country="ES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fo:language="ca" fo:country="ES" style:font-name-asian="Times New Roman1" style:font-name-complex="Times New Roman1"/>
    </style:style>
    <style:style style:name="T14" style:family="text">
      <style:text-properties fo:language="ca" fo:country="ES"/>
    </style:style>
    <style:style style:name="T15" style:family="text">
      <style:text-properties fo:font-size="15pt"/>
    </style:style>
    <style:style style:name="T16" style:family="text">
      <style:text-properties fo:font-weight="bold"/>
    </style:style>
    <style:style style:name="T17" style:family="text">
      <style:text-properties style:font-size-asian="15pt"/>
    </style:style>
    <style:style style:name="T18" style:family="text">
      <style:text-properties style:font-weight-asian="bold"/>
    </style:style>
    <style:style style:name="T19" style:family="text">
      <style:text-properties style:font-size-complex="15pt"/>
    </style:style>
    <style:style style:name="T2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6 – OPERACIONS i PROBLEMES</text:p>
      <text:p text:style-name="P1">Part 2 – PROBLEMES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"><text:s text:c="3"/>Recorda Escriure: <text:span text:style-name="T5">Les dades que ens dona el problema i les dades que ens sol·liciten. Escriu una frase breu amb la solució.</text:span></text:p>
          </table:table-cell>
        </table:table-row>
      </table:table>
      <text:p text:style-name="P5"/>
      <text:p text:style-name="P8"><text:span text:style-name="T1">1.- </text:span><text:bookmark text:name="result_box1"/><text:span text:style-name="T2">Per omplir d'aigua un dipòsit buit en el qual hi caben 87.956 litres s'aboquen, primer, 25.425 litres i, després, 40.851 litres. Quants litres cal fer encara per omplir?</text:span><text:span text:style-name="T4"> </text:span></text:p>
      <text:p text:style-name="P3"/>
      <text:p text:style-name="P8"><text:span text:style-name="T4">2.- </text:span><text:bookmark text:name="result_box2"/><text:span text:style-name="T2">Tres amics es van repartir un premi. <text:s/>Al primer li van correspondre 27.500€, al segon, 8530€ més que al primer, el tercer rep una quantitat igual a la suma dels altres dos. Quina quantitat rep cada un? Quin va ser el valor del premi?</text:span><text:span text:style-name="T4"> </text:span></text:p>
      <text:p text:style-name="P3"/>
      <text:p text:style-name="P8"><text:span text:style-name="T4">3.- </text:span><text:bookmark text:name="result_box3"/><text:span text:style-name="T2">Un magatzemista té una bóta de 869 litres de vi a 84 cèntims / litre, un altre de 785 litres a 92 cèntims. i un tercer de 654 litres a 88 cèntims. Quants litres té emmagatzemats? Quin és valor en euros que té en vi? </text:span></text:p>
      <text:p text:style-name="P4"/>
      <text:p text:style-name="P8"><text:span text:style-name="T2">4.- </text:span><text:bookmark text:name="result_box4"/><text:span text:style-name="T2">Quin serà el preu de 5 sacs de cereal ( 1 sac = 75 Kg) si cada 8 kg costen 1,68 €? </text:span></text:p>
      <text:p text:style-name="P4"/>
      <text:p text:style-name="P8"><text:span text:style-name="T2">5.- </text:span><text:bookmark text:name="result_box5"/><text:span text:style-name="T2">Un sac que conté 100 kg de llegums costa 240 € i un altre de 75 kg costa 195 €. Si he comprat 25 kg del primer i 36 kg del segon, i pag amb quatre bitllets de 50 €, quant m'hauran de tornar? </text:span></text:p>
      <text:p text:style-name="P4"/>
      <text:p text:style-name="P8"><text:span text:style-name="T2">6.- </text:span><text:bookmark text:name="result_box6"/><text:span text:style-name="T2">El meu oncle ven la seva moto per 5689,5 €. Si perd en la venda 2.565 €, quant li havia costat? </text:span></text:p>
      <text:p text:style-name="P4"/>
      <text:p text:style-name="P8"><text:span text:style-name="T2">7.- </text:span><text:bookmark text:name="result_box7"/><text:span text:style-name="T2">He comprat un cotxe usat que m'ha costat 4.455 €. Ho he pintat per 658,59 € i, després, l'he venut per 6500 €. Quant he guanyat en la venda? </text:span></text:p>
      <text:p text:style-name="P4"/>
      <text:p text:style-name="P8"><text:span text:style-name="T2">8.- </text:span><text:bookmark text:name="result_box8"/><text:span text:style-name="T2">Un avió recorre 798 quilòmetres cada hora. Al cap de 4 hores, quants quilòmetres li faltaran per finalitzar un viatge de 7.834 km?</text:span></text:p>
      <text:p text:style-name="P4"/>
      <text:p text:style-name="P8"><text:span text:style-name="T2">9.- </text:span><text:bookmark text:name="result_box9"/><text:span text:style-name="T3">L'edat de la meva germana és la cinquena part (1/5) de la suma de l'edat del meu pare, 43 anys i la meva que és de 12 anys. Quina és l'edat de la meva germana?</text:span><text:span text:style-name="T2"> </text:span></text:p>
      <text:p text:style-name="P4"/>
      <text:p text:style-name="P8"><text:span text:style-name="T2">10.- </text:span><text:bookmark text:name="result_box10"/><text:span text:style-name="T2">Hem de pagar a una persona la vuitena part de la diferència que existeix entre 259.896 € i 1.234 €. A quant ascendeix el deute? </text:span></text:p>
      <text:p text:style-name="P4"/>
      <text:p text:style-name="P7">1</text:p>
      <text:p text:style-name="P8"><text:soft-page-break/><text:span text:style-name="T2">11.- </text:span><text:bookmark text:name="result_box11"/><text:span text:style-name="T2">Un terrissaire va vendre el dilluns 27 càntirs, dimarts, el doble que dilluns i, dimecres, la tercera part que dilluns i dimarts junts. Quants càntirs ha venut? </text:span></text:p>
      <text:p text:style-name="P6"/>
      <text:p text:style-name="P8"><text:span text:style-name="T1">12.- </text:span><text:bookmark text:name="result_box12"/><text:span text:style-name="T2">Joan duu al mercat 38 conills, però se li escapen 5. Si ven els que li queden a 7,35 € cada un, quant li han d'abonar per la venda? </text:span></text:p>
      <text:p text:style-name="P4"/>
      <text:p text:style-name="P8"><text:span text:style-name="T2">13.- </text:span><text:bookmark text:name="result_box13"/><text:span text:style-name="T2">Hem d'embalar 9146 quilograms d'alfals en 17 paquets. ¿Quin serà el pes de cada paquet? Quin és el valor total, si 50 kg costen 21,50 €? </text:span></text:p>
      <text:p text:style-name="P4"/>
      <text:p text:style-name="P8"><text:span text:style-name="T2">14.- </text:span><text:bookmark text:name="result_box14"/><text:span text:style-name="T2">Un pagès va collir 18975 kg de cereals d'un camp, i 25775 kg d'un altre. Va ficar en el graner 20.450 kg i la resta ho va envasar en sacs de 75 kg cada un, venent-lo a 21 € el sac. Quants quilograms va vendre? Quin va ser l'import de la venda? </text:span></text:p>
      <text:p text:style-name="P4"/>
      <text:p text:style-name="P8"><text:span text:style-name="T2">15.- </text:span><text:bookmark text:name="result_box15"/><text:span text:style-name="T2">En Miquel ha comprat una casa amb garatge i hort. Per tot això ha pagat 150000 €. Si el garatge costa 9 000 €, la casa dotze vegades més que el garatge i ha pagat la resta per l'hort, quin és el valor de la casa? I el de l'hort? </text:span></text:p>
      <text:p text:style-name="P4"/>
      <text:p text:style-name="P8"><text:span text:style-name="T2">16.- </text:span><text:bookmark text:name="result_box16"/><text:span text:style-name="T2">Un sac de 5 kg de pinso costa 4,75 €. Quant hauré de pagar per la compra d'un sac de 32 kg? </text:span></text:p>
      <text:p text:style-name="P4"/>
      <text:p text:style-name="P8"><text:span text:style-name="T2">17.- </text:span><text:bookmark text:name="result_box17"/><text:span text:style-name="T2">Per moblar una habitació hem comprat un armari, un llit i les dues tauletes per 5 400 €. L'armari costa 3 600 € i el llit, la tercera part de l'armari. Quins són els preus del llit i de cadascuna de les tauletes? </text:span></text:p>
      <text:p text:style-name="P4"/>
      <text:p text:style-name="P8"><text:span text:style-name="T2">18.- </text:span><text:bookmark text:name="result_box18"/><text:span text:style-name="T6">Dos ramaders compren un ramat de 278 xais (xots) per 6394 €. Quants bens (xots) ha comprat el segon ramader, si el primer ha pagat 713 €? </text:span></text:p>
      <text:p text:style-name="P9"/>
      <text:p text:style-name="P8"><text:span text:style-name="T6">19.- </text:span><text:bookmark text:name="result_box19"/><text:span text:style-name="T6">L'any 2001, el pressupost mensual d'un industrial que tenia 12 obrers al seu taller era de 25074 €. Si la tercera part la destinava a materials, ¿quin era el sou de cada obrer? </text:span></text:p>
      <text:p text:style-name="P9"/>
      <text:p text:style-name="P8"><text:span text:style-name="T6">20.- </text:span><text:bookmark text:name="result_box20"/><text:span text:style-name="T6">Quant haurà de pagar un sastre al magatzemista que li subministra la tela, si ha gastat 48 m i cada 50 m val 675 €? </text:span></text:p>
      <text:p text:style-name="P9"/>
      <text:p text:style-name="P8"><text:span text:style-name="T6">21.- </text:span><text:bookmark text:name="result_box21"/><text:span text:style-name="T6">Una font treu 1350 litres en 5 minuts. Quina és la quantitat d'aigua rajada per segon? </text:span></text:p>
      <text:p text:style-name="P9"/>
      <text:p text:style-name="P8"><text:span text:style-name="T6">22.- </text:span><text:bookmark text:name="result_box25"/><text:span text:style-name="T6">El meu rellotge s'avança 2 minuts cada hora. Quants minuts s'avançarà en dos dies? </text:span></text:p>
      <text:p text:style-name="P11">2</text:p>
      <text:p text:style-name="P8"><text:soft-page-break/><text:span text:style-name="T6">23.- </text:span><text:bookmark text:name="result_box22"/><text:span text:style-name="T6">A la collita d'un camp s'han obtingut 45.785 kg de blat i 1.325 paquets de palla. Quin ha estat el valor de la collita si el quilogram de blat l'han pagat a 18 cèntims i cada paquet de palla a 5 €? </text:span></text:p>
      <text:p text:style-name="P9"/>
      <text:p text:style-name="P8"><text:span text:style-name="T6">24.- </text:span><text:bookmark text:name="result_box23"/><text:span text:style-name="T6">Una camperola va al mercat i ven 8 colomins a 4,95 € cada un. Amb l'import compra diversos litres d'oli a 2,32 € el litre. Quants litres complets li donaran? Quants diners li sobrarà? </text:span></text:p>
      <text:p text:style-name="P9"/>
      <text:p text:style-name="P8"><text:span text:style-name="T6">25.- </text:span><text:bookmark text:name="result_box24"/><text:span text:style-name="T6">El meu oncle treballava fa anys en un magatzem de sabates i cobrava diàriament 13,86 €. El mes d'abril li van pagar 365,80 € i un parell de sabates. Quin era el preu de les sabates? </text:span></text:p>
      <text:p text:style-name="P9"/>
      <text:p text:style-name="P8"><text:span text:style-name="T6">26.- </text:span><text:bookmark text:name="result_box26"/><text:span text:style-name="T6">Si 25 m de tela ens ha costat 160,75 €, quants metres enters podrem comprar amb 59 €? Quant ens sobrarà? </text:span></text:p>
      <text:p text:style-name="P9"/>
      <text:p text:style-name="P8"><text:span text:style-name="T6">27.- </text:span><text:bookmark text:name="result_box27"/><text:span text:style-name="T6">En repartir una certa quantitat de diners, En Miquel ha rebut 8976 €, En Pere 398 € més que En Miquel, i En Joan rep tant com els altres dos junts més 478 €. Quant ha rebut cada un? Quant s'han repartit en total? </text:span></text:p>
      <text:p text:style-name="P9"/>
      <text:p text:style-name="P8"><text:span text:style-name="T6">28.- </text:span><text:bookmark text:name="result_box28"/><text:span text:style-name="T6">Una floristeria ven 23 rams de flors per 609,50 €. Quant rebrà per 16 rams iguals als anteriors? </text:span></text:p>
      <text:p text:style-name="P9"/>
      <text:p text:style-name="P8"><text:span text:style-name="T6">29.- </text:span><text:bookmark text:name="result_box29"/><text:span text:style-name="T6">El pare de Na Marina ha comprat un terreny per 354702 €. Si ha pagat al comptat 75000 i la resta en 36 terminis iguals, quant haurà d'abonar en cada termini?</text:span></text:p>
      <text:p text:style-name="P9"/>
      <text:p text:style-name="P8"><text:span text:style-name="T6">30.- </text:span><text:bookmark text:name="result_box30"/><text:span text:style-name="T6">Un automobilista circula a una velocitat que és el triple de la qual es mou un ciclista. Quina és la velocitat de l'automobilista si el ciclista marxa a 32 km per hora? </text:span></text:p>
      <text:p text:style-name="P9"/>
      <text:p text:style-name="P8"><text:span text:style-name="T6">33.- </text:span><text:bookmark text:name="result_box31"/><text:span text:style-name="T6">Un antiquari ven figures de dos preus: unes costen 350 € i les altres, 500. En total ha recaptat 169.000 €. De les primeres va vendre 240. Quantes va vendre de les segones?</text:span></text:p>
      <text:p text:style-name="P9"/>
      <text:p text:style-name="P8"><text:span text:style-name="T6">34.- </text:span><text:bookmark text:name="result_box32"/><text:span text:style-name="T6">Un forn de forn produeix 1.859 pans diaris. ¿Quina serà la producció en una setmana de 5 forns iguals? </text:span></text:p>
      <text:p text:style-name="P9"/>
      <text:p text:style-name="P8"><text:span text:style-name="T6">35.- </text:span><text:bookmark text:name="result_box33"/><text:span text:style-name="T6">Un ramader ven 394 vedells de 267 quilograms cadascun i un altre ramader 234 vedells de 198 quilograms. Quants quilograms pesaven tots els animals? Quants quilograms pesaven més els vedells del primer ramader? </text:span></text:p>
      <text:p text:style-name="P9"/>
      <text:p text:style-name="P11">3</text:p>
      <text:p text:style-name="P10"/>
      <text:p text:style-name="P8"><text:soft-page-break/><text:span text:style-name="T6">36.- </text:span><text:bookmark text:name="result_box34"/><text:span text:style-name="T6">Un sastre ha confeccionat 35 vestits. Quants botons ha necessitat, si cada jaqueta porta 7 botons i cada pantalons 3? </text:span></text:p>
      <text:p text:style-name="P9"/>
      <text:p text:style-name="P8"><text:span text:style-name="T6">37.- </text:span><text:bookmark text:name="result_box35"/><text:span text:style-name="T6">Sabem que un pot de tomàquet fregit pesa tres vegades menys que una llauna gran de tonyina, i que 6 llaunes grans de tonyina pesen en total 18 kg. Quant pesaran els tres pots de tomàquet fregit que En Pere ha comprat? </text:span></text:p>
      <text:p text:style-name="P9"/>
      <text:p text:style-name="P8"><text:span text:style-name="T6">38.- </text:span><text:bookmark text:name="result_box36"/><text:span text:style-name="T6">Una família, formada pel matrimoni i 4 fills, va de vacances. L'estada de cada un costa 560 €, quina quantitat hauran d'abonar? Si disposaven de 5000 € per a les vacances, quant els haurà sobrat? </text:span></text:p>
      <text:p text:style-name="P9"/>
      <text:p text:style-name="P8"><text:span text:style-name="T6">39.- </text:span><text:bookmark text:name="result_box37"/><text:span text:style-name="T6">En un menjador escolar hi ha 215 alumnes cada un dels quals consumeix diàriament 125 g de pa. Quants quilograms de pa consumiran en total en 30 dies? </text:span></text:p>
      <text:p text:style-name="P9"/>
      <text:p text:style-name="P8"><text:span text:style-name="T6">40.- </text:span><text:bookmark text:name="result_box38"/><text:span text:style-name="T6">Un agricultor ven a un magatzem 386 sacs de blat de 35 quilograms cadascun. El magatzemista subministra a un comerciant 47 sacs de 56 quilograms cadascun. Quants quilograms ha venut l'agricultor? Quants li queden al magatzemista? </text:span></text:p>
      <text:p text:style-name="P9"/>
      <text:p text:style-name="P8"><text:span text:style-name="T6">41.- </text:span><text:bookmark text:name="result_box39"/><text:span text:style-name="T6">Un carnisser va comprar a l'escorxador 542 kg de carn de vedella i, l'endemà, altres 478 kg. Canvia la carn de vedella per embotits a una xarcuteria i aquesta li lliura 3 kg d'embotit per cada quilogram de carn de vedella. Quants quilograms d'embotit rebrà el carnisser? Quina és la diferència entre els quilograms de carn lliurats i els d'embotit que rep? </text:span></text:p>
      <text:p text:style-name="P9"/>
      <text:p text:style-name="P8"><text:span text:style-name="T6">42.- </text:span><text:bookmark text:name="result_box40"/><text:span text:style-name="T6">Quina quantitat ha de pagar una persona que ha estat allotjada durant 3 setmanes en un hotel, si el preu diari de l'hostalatge és 73,68 €? </text:span></text:p>
      <text:p text:style-name="P9"/>
      <text:p text:style-name="P8"><text:span text:style-name="T6">43.- </text:span><text:bookmark text:name="result_box41"/><text:span text:style-name="T6">Transforma les següents quantitats en decàmetres i suma el resultats:</text:span></text:p>
      <text:p text:style-name="P14"><text:span text:style-name="T13">3 m; <text:s text:c="2"/></text:span><text:span text:style-name="T7">15 hm; <text:s text:c="2"/>187,2 cm; <text:s text:c="2"/>4270,204 km; <text:s text:c="2"/>51 mm; <text:s text:c="2"/>1,6 cm </text:span></text:p>
      <text:p text:style-name="P16"/>
      <text:p text:style-name="P8"><text:span text:style-name="T10">44.- </text:span><text:bookmark text:name="result_box42"/><text:span text:style-name="T8">Converteix en hectòmetres aquestes quantitats: 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8">407.2 m = </text:p>
          </table:table-cell>
          <table:table-cell table:style-name="Taula2.A1" office:value-type="string">
            <text:p text:style-name="P18">5 064,05 km </text:p>
          </table:table-cell>
        </table:table-row>
        <table:table-row table:style-name="Taula2.1">
          <table:table-cell table:style-name="Taula2.A1" office:value-type="string">
            <text:p text:style-name="P18">1 502,407 dam = </text:p>
          </table:table-cell>
          <table:table-cell table:style-name="Taula2.A1" office:value-type="string">
            <text:p text:style-name="P18">60,0463 dam = </text:p>
          </table:table-cell>
        </table:table-row>
        <table:table-row table:style-name="Taula2.1">
          <table:table-cell table:style-name="Taula2.A1" office:value-type="string">
            <text:p text:style-name="P18">5 064,074 m = </text:p>
          </table:table-cell>
          <table:table-cell table:style-name="Taula2.A1" office:value-type="string">
            <text:p text:style-name="P18">0,00403 m = </text:p>
          </table:table-cell>
        </table:table-row>
        <table:table-row table:style-name="Taula2.1">
          <table:table-cell table:style-name="Taula2.A1" office:value-type="string">
            <text:p text:style-name="P18">1 402,04 km = </text:p>
          </table:table-cell>
          <table:table-cell table:style-name="Taula2.A1" office:value-type="string">
            <text:p text:style-name="P18">605,7408 km = </text:p>
          </table:table-cell>
        </table:table-row>
        <table:table-row table:style-name="Taula2.1">
          <table:table-cell table:style-name="Taula2.A1" office:value-type="string">
            <text:p text:style-name="P18">506,407 cm = </text:p>
          </table:table-cell>
          <table:table-cell table:style-name="Taula2.A1" office:value-type="string">
            <text:p text:style-name="P18">3 047 301 m m = </text:p>
          </table:table-cell>
        </table:table-row>
      </table:table>
      <text:p text:style-name="P12"/>
      <text:p text:style-name="P8"><text:span text:style-name="T8">45.- </text:span><text:bookmark text:name="result_box43"/><text:span text:style-name="T8">Una persona està en aquest moment a 3 hm d'una escola. Si vol anar a la piscina municipal que es troba a 3 km més enllà del col·legi, quants metres haurà de recórrer? </text:span></text:p>
      <text:p text:style-name="P13">4</text:p>
      <text:p text:style-name="P8"><text:soft-page-break/><text:span text:style-name="T9">46.- </text:span><text:bookmark text:name="result_box44"/><text:span text:style-name="T9">Per teixir una peça de roba necessit 340 m de fil. Si en tinc 5 km, quantes peces podré teixir? Quants metres de fil em sobraran?</text:span> </text:p>
      <text:p text:style-name="P32"/>
      <text:p text:style-name="P8"><text:span text:style-name="T9">47.- </text:span><text:bookmark text:name="result_box45"/><text:span text:style-name="T9">Una cursa ciclista de tres etapes on la primera és de 25 km - 17 m, la segona de 10 km - 8 hm i la tercera de 15 km - 4 dam. Quants metres haurà de recórrer cada un dels participants? </text:span></text:p>
      <text:p text:style-name="P32"/>
      <text:p text:style-name="P8"><text:span text:style-name="T9">48.- </text:span><text:bookmark text:name="result_box46"/><text:span text:style-name="T9">Vaig amb cotxe des de Pamplona fins a Sant Sebastià. Si ja he recorregut 43 km, 6 hm i 2 dam, quants metres em falten per arribar a Sant Sebastià si la distància entre aquestes dues ciutats és de 88 km? </text:span></text:p>
      <text:p text:style-name="P32"/>
      <text:p text:style-name="P8"><text:span text:style-name="T9">49.- </text:span><text:bookmark text:name="result_box47"/><text:span text:style-name="T9">Vaig amb cotxe des de Palma fins a Llucmajor. Si ja he recorregut 17 km, 6 hm i 2 dam, quants metres em falten per arribar al poble si la distància entre aquestes dues ciutats és de 25 km? </text:span></text:p>
      <text:p text:style-name="P32"/>
      <text:p text:style-name="P8"><text:span text:style-name="T9">50.- </text:span><text:bookmark text:name="result_box48"/><text:span text:style-name="T9">Un pont té 3 arcs iguals, cadascun dels quals fa 2 dam d'amplada. Quants metres mesuraran en total els 3 arcs? </text:span></text:p>
      <text:p text:style-name="P32"/>
      <text:p text:style-name="P8"><text:span text:style-name="T9">51.- </text:span><text:bookmark text:name="result_box49"/><text:span text:style-name="T9">Redueix a decàmetres les següents quantitats i suma-les: </text:span></text:p>
      <text:p text:style-name="P14"><text:span text:style-name="T12">47 hm <text:s text:c="4"/></text:span><text:span text:style-name="T7">3,06 km <text:s text:c="4"/>16 cm <text:s text:c="4"/>100,1 mm <text:s text:c="4"/>6 dm <text:s text:c="4"/>46 m </text:span></text:p>
      <text:p text:style-name="P16"/>
      <text:p text:style-name="P16">52.- Completa la taula següent (al quadern):</text:p>
      <table:table table:name="Taula3" table:style-name="Taula3">
        <table:table-column table:style-name="Taula3.A" table:number-columns-repeated="3"/>
        <table:table-column table:style-name="Taula3.D"/>
        <table:table-column table:style-name="Taula3.E"/>
        <table:table-row>
          <table:table-cell table:style-name="Taula3.A1" office:value-type="string">
            <text:p text:style-name="P20">m</text:p>
          </table:table-cell>
          <table:table-cell table:style-name="Taula3.A1" office:value-type="string">
            <text:p text:style-name="P20">dam</text:p>
          </table:table-cell>
          <table:table-cell table:style-name="Taula3.A1" office:value-type="string">
            <text:p text:style-name="P20">Hm</text:p>
          </table:table-cell>
          <table:table-cell table:style-name="Taula3.A1" office:value-type="string">
            <text:p text:style-name="P21">m</text:p>
          </table:table-cell>
          <table:table-cell table:style-name="Taula3.E1" office:value-type="string">
            <text:p text:style-name="P21">Km</text:p>
          </table:table-cell>
        </table:table-row>
        <table:table-row>
          <table:table-cell table:style-name="Taula3.A2" office:value-type="string">
            <text:p text:style-name="P19">1200</text:p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21"/>
          </table:table-cell>
          <table:table-cell table:style-name="Taula3.E2" office:value-type="string">
            <text:p text:style-name="P21">67</text:p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>30</text:p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21"/>
          </table:table-cell>
          <table:table-cell table:style-name="Taula3.E2" office:value-type="string">
            <text:p text:style-name="P21">2,3</text:p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>2'7</text:p>
          </table:table-cell>
          <table:table-cell table:style-name="Taula3.A2" office:value-type="string">
            <text:p text:style-name="P21">4329</text:p>
          </table:table-cell>
          <table:table-cell table:style-name="Taula3.E2" office:value-type="string">
            <text:p text:style-name="P21"/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>8'6</text:p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21"/>
          </table:table-cell>
          <table:table-cell table:style-name="Taula3.E2" office:value-type="string">
            <text:p text:style-name="P21">33,71</text:p>
          </table:table-cell>
        </table:table-row>
        <table:table-row>
          <table:table-cell table:style-name="Taula3.A2" office:value-type="string">
            <text:p text:style-name="P20">m</text:p>
          </table:table-cell>
          <table:table-cell table:style-name="Taula3.A2" office:value-type="string">
            <text:p text:style-name="P20">dm</text:p>
          </table:table-cell>
          <table:table-cell table:style-name="Taula3.A2" office:value-type="string">
            <text:p text:style-name="P20">cm</text:p>
          </table:table-cell>
          <table:table-cell table:style-name="Taula3.A2" office:value-type="string">
            <text:p text:style-name="P21">Hm</text:p>
          </table:table-cell>
          <table:table-cell table:style-name="Taula3.E2" office:value-type="string">
            <text:p text:style-name="P21">Km</text:p>
          </table:table-cell>
        </table:table-row>
        <table:table-row>
          <table:table-cell table:style-name="Taula3.A2" office:value-type="string">
            <text:p text:style-name="P19">3781</text:p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21">653</text:p>
          </table:table-cell>
          <table:table-cell table:style-name="Taula3.E2" office:value-type="string">
            <text:p text:style-name="P21"/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>72'16</text:p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21">372</text:p>
          </table:table-cell>
          <table:table-cell table:style-name="Taula3.E2" office:value-type="string">
            <text:p text:style-name="P21"/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>0'75</text:p>
          </table:table-cell>
          <table:table-cell table:style-name="Taula3.A2" office:value-type="string">
            <text:p text:style-name="P21"/>
          </table:table-cell>
          <table:table-cell table:style-name="Taula3.E2" office:value-type="string">
            <text:p text:style-name="P21">7,49</text:p>
          </table:table-cell>
        </table:table-row>
        <table:table-row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19">0'17008</text:p>
          </table:table-cell>
          <table:table-cell table:style-name="Taula3.A2" office:value-type="string">
            <text:p text:style-name="P19"/>
          </table:table-cell>
          <table:table-cell table:style-name="Taula3.A2" office:value-type="string">
            <text:p text:style-name="P21"/>
          </table:table-cell>
          <table:table-cell table:style-name="Taula3.E2" office:value-type="string">
            <text:p text:style-name="P21">6,16</text:p>
          </table:table-cell>
        </table:table-row>
      </table:table>
      <text:p text:style-name="P23"/>
      <text:p text:style-name="P23">53.- Transforma les mesures següents en les sol·licitades:</text:p>
      <table:table table:name="Taula4" table:style-name="Taula4">
        <table:table-column table:style-name="Taula4.A" table:number-columns-repeated="3"/>
        <table:table-column table:style-name="Taula4.D"/>
        <table:table-row>
          <table:table-cell table:style-name="Taula4.A1" office:value-type="string">
            <text:p text:style-name="P19">62 Km a cm</text:p>
          </table:table-cell>
          <table:table-cell table:style-name="Taula4.A1" office:value-type="string">
            <text:p text:style-name="P19">72'8 Hm a dm</text:p>
          </table:table-cell>
          <table:table-cell table:style-name="Taula4.A1" office:value-type="string">
            <text:p text:style-name="P19">63'457 dam a dm</text:p>
          </table:table-cell>
          <table:table-cell table:style-name="Taula4.D1" office:value-type="string">
            <text:p text:style-name="P19">62,38 km a m</text:p>
          </table:table-cell>
        </table:table-row>
        <table:table-row>
          <table:table-cell table:style-name="Taula4.A2" office:value-type="string">
            <text:p text:style-name="P19">7,48291 Hm a cm</text:p>
          </table:table-cell>
          <table:table-cell table:style-name="Taula4.A2" office:value-type="string">
            <text:p text:style-name="P19">82,5 Km a cm</text:p>
          </table:table-cell>
          <table:table-cell table:style-name="Taula4.A2" office:value-type="string">
            <text:p text:style-name="P19">623'4 dm a dam</text:p>
          </table:table-cell>
          <table:table-cell table:style-name="Taula4.D2" office:value-type="string">
            <text:p text:style-name="P19">72,8 cm a Hm</text:p>
          </table:table-cell>
        </table:table-row>
        <table:table-row>
          <table:table-cell table:style-name="Taula4.A2" office:value-type="string">
            <text:p text:style-name="P19">48 dm a Km</text:p>
          </table:table-cell>
          <table:table-cell table:style-name="Taula4.A2" office:value-type="string">
            <text:p text:style-name="P19">67 Hm a cm</text:p>
          </table:table-cell>
          <table:table-cell table:style-name="Taula4.A2" office:value-type="string">
            <text:p text:style-name="P19">7'239 Km a dam</text:p>
          </table:table-cell>
          <table:table-cell table:style-name="Taula4.D2" office:value-type="string">
            <text:p text:style-name="P19">62'138 dam a cm</text:p>
          </table:table-cell>
        </table:table-row>
      </table:table>
      <text:p text:style-name="P24">5</text:p>
      <text:p text:style-name="P15"><text:soft-page-break/><text:span text:style-name="T12">54.- </text:span><text:bookmark text:name="result_box50"/><text:span text:style-name="T12">En un garatge de 2,5 dam de profunditat, quants metres sobraran si col·locam dos cotxes que mesuren 3 m i 2,5 m de llarg, respectivament? </text:span></text:p>
      <text:p text:style-name="P23"/>
      <text:p text:style-name="P15"><text:span text:style-name="T12">55.- </text:span><text:bookmark text:name="result_box51"/><text:span text:style-name="T12">Ahir al matí Na Lluïsa va caminar 370 m al dematí i a la tarda 42,7 dam. Quants metres va recórrer Lluïsa ahir en total? </text:span></text:p>
      <text:p text:style-name="P23"/>
      <text:p text:style-name="P15"><text:span text:style-name="T12">56.- </text:span><text:bookmark text:name="result_box52"/><text:span text:style-name="T12">Tinc 3,5 hm de fil de pescar. Si tall un tros de 18 dam, quants metres em quedarà? </text:span></text:p>
      <text:p text:style-name="P23"/>
      <text:p text:style-name="P23">57.- Expressa de forma incomplexa les quantitats següents reduïdes a la unitat inferior o més petita: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9">6m – 3dm – 4cm – 8mm</text:p>
          </table:table-cell>
          <table:table-cell table:style-name="Taula5.B1" office:value-type="string">
            <text:p text:style-name="P19">8Km – 4 Hm – 2 dam – 3m</text:p>
          </table:table-cell>
        </table:table-row>
        <table:table-row>
          <table:table-cell table:style-name="Taula5.A2" office:value-type="string">
            <text:p text:style-name="P19">6m – 4cm – 9mm</text:p>
          </table:table-cell>
          <table:table-cell table:style-name="Taula5.B2" office:value-type="string">
            <text:p text:style-name="P19">9Hm – 7m – 8cm - 5mm</text:p>
          </table:table-cell>
        </table:table-row>
      </table:table>
      <text:p text:style-name="P23"/>
      <text:p text:style-name="P15"><text:span text:style-name="T12">58.- </text:span><text:bookmark text:name="result_box53"/><text:span text:style-name="T12">Un ciclista ha recorregut 127 km. Si per arribar a la meta li falten encara 38 km, 2 dam i 7 m, quina distància expressada en metres ha de recórrer? </text:span></text:p>
      <text:p text:style-name="P23"/>
      <text:p text:style-name="P15"><text:span text:style-name="T12">59.-</text:span><text:bookmark text:name="result_box54"/><text:span text:style-name="T12"> D'una peça de tela de 8 dam s'han tallat dos trossos. El primer mesura 37 m i el segon 18 m. Quants metres queden a la peça? </text:span></text:p>
      <text:p text:style-name="P23"/>
      <text:p text:style-name="P15"><text:span text:style-name="T12">60.- </text:span><text:bookmark text:name="result_box55"/><text:span text:style-name="T12">A recórrer una distància d'1 km, 6 hm i 5 m he trigat exactament 15 minuts. Quant de temps empraré per recórrer una distància de 4 km, 7 hm i 8 m? (Sempre ho faig a la mateixa velocitat).</text:span></text:p>
      <text:p text:style-name="P23"/>
      <text:p text:style-name="P15"><text:span text:style-name="T12">61.- </text:span><text:bookmark text:name="result_box56"/><text:span text:style-name="T12">Quin és el nombre que la seva cinquena part és 2746? </text:span></text:p>
      <text:p text:style-name="P23"/>
      <text:p text:style-name="P15"><text:span text:style-name="T12">62.- </text:span><text:bookmark text:name="result_box57"/><text:span text:style-name="T12">Quants quilograms de farina ha produït una fàbrica que ha venut 359 sacs de 54 kg cada un, si al magatzem queda encara la quarta part de la quantitat venuda? </text:span></text:p>
      <text:p text:style-name="P23"/>
      <text:p text:style-name="P15"><text:span text:style-name="T12">63.- </text:span><text:bookmark text:name="result_box58"/><text:span text:style-name="T12">Vuit obrers volten un camp de fruiters de forma rectangular que mesura 250 m de llarg i 134 d'ample amb 4 voltes de filferro. A més de pagar-los pel seu treball, el propietari els regala 3 kg de fruita per cada metre de filferro. Quants quilograms de fruita correspondran a cada un? </text:span></text:p>
      <text:p text:style-name="P23"/>
      <text:p text:style-name="P17"><text:span text:style-name="T9">64.- </text:span><text:bookmark text:name="result_box59"/><text:span text:style-name="T9">En un forn es venen diàriament 123 barres de pa i 36 panets. Si cada panet pesa 130g i cada barra 320g, quants quilograms de pa ven en una setmana? </text:span></text:p>
      <text:p text:style-name="P23"/>
      <text:p text:style-name="P17"><text:span text:style-name="T9">65.- </text:span><text:bookmark text:name="result_box60"/><text:span text:style-name="T9">Es compra un tractor pel qual es paga 12.000 € al comptat, i la resta en 11 terminis mensuals de 3000 €. Quants diners costarà? </text:span></text:p>
      <text:p text:style-name="P24">6</text:p>
      <text:p text:style-name="P23"><text:soft-page-break/>66.- A un bosc hi havia 59 avets, 34 pins i 87 roures. Si cada avet pesava 136 kg, cada pi 127 i cada roure 189 kg, quants kg de llenya hi havia al bosc? </text:p>
      <text:p text:style-name="P23"/>
      <text:p text:style-name="P17"><text:span text:style-name="T9">67.- </text:span><text:bookmark text:name="result_box61"/><text:span text:style-name="T9">Un pastor, que tenia un ramat de 5320 bens, va vendre en tres partides les quantitats següents: la primera, 242 xais, la segona, 57 més que la primera, la tercera, tants com la primera i la segona. Cada xai pesa 7,95 kg. Quants bens va vendre en cada partida? Quant van pesar en total? </text:span></text:p>
      <text:p text:style-name="P17"><text:span text:style-name="T9"/></text:p>
      <text:p text:style-name="P17"><text:span text:style-name="T9">68.- </text:span><text:bookmark text:name="result_box62"/><text:span text:style-name="T9">En un poble han mort 379 persones i han nascut 457. En quants habitants ha augmentat aquesta població? </text:span></text:p>
      <text:p text:style-name="P17"><text:span text:style-name="T9"/></text:p>
      <text:p text:style-name="P17"><text:span text:style-name="T9">69.- </text:span><text:bookmark text:name="result_box63"/><text:span text:style-name="T9">Si tens 45 € i el teu germà et demana la tercera part d'aquesta quantitat i la hi dónes, quants diners et quedaran? </text:span></text:p>
      <text:p text:style-name="P17"><text:span text:style-name="T9"/></text:p>
      <text:p text:style-name="P17"><text:span text:style-name="T9">70.- </text:span><text:bookmark text:name="result_box64"/><text:span text:style-name="T9">Una tennista llança la pilota a la velocitat de 26 metres per segon i cau fora de la pista de tennis al cap de 5 segons. Quina distància a recorregut?</text:span></text:p>
      <text:p text:style-name="P17"><text:span text:style-name="T9"/></text:p>
      <text:p text:style-name="P17"><text:span text:style-name="T9">71.- Repassa les unitats de capacitat i expressa les quantitats següents amb les unitats indicades:</text:span></text:p>
      <table:table table:name="Taula6" table:style-name="Taula6">
        <table:table-column table:style-name="Taula6.A" table:number-columns-repeated="4"/>
        <table:table-row>
          <table:table-cell table:style-name="Taula6.A1" office:value-type="string">
            <text:p text:style-name="P28">3764 Hl a l</text:p>
          </table:table-cell>
          <table:table-cell table:style-name="Taula6.A1" office:value-type="string">
            <text:p text:style-name="P28">45'789 Kl a cl</text:p>
          </table:table-cell>
          <table:table-cell table:style-name="Taula6.A1" office:value-type="string">
            <text:p text:style-name="P28">45 Kl a dal</text:p>
          </table:table-cell>
          <table:table-cell table:style-name="Taula6.D1" office:value-type="string">
            <text:p text:style-name="P28">146000 cl a Hl </text:p>
          </table:table-cell>
        </table:table-row>
        <table:table-row>
          <table:table-cell table:style-name="Taula6.A2" office:value-type="string">
            <text:p text:style-name="P28">0'061 dal a ml</text:p>
          </table:table-cell>
          <table:table-cell table:style-name="Taula6.A2" office:value-type="string">
            <text:p text:style-name="P28">64700 dl a dal</text:p>
          </table:table-cell>
          <table:table-cell table:style-name="Taula6.A2" office:value-type="string">
            <text:p text:style-name="P28">0'0008 Kl a l</text:p>
          </table:table-cell>
          <table:table-cell table:style-name="Taula6.D2" office:value-type="string">
            <text:p text:style-name="P28">75600 dal a Ml</text:p>
          </table:table-cell>
        </table:table-row>
      </table:table>
      <text:p text:style-name="P17"><text:span text:style-name="T9"/></text:p>
      <text:p text:style-name="P17"><text:span text:style-name="T9">72.- Expressa de forma complexa les quantitats següents:</text:span></text:p>
      <text:p text:style-name="P26"><text:span text:style-name="T9">345'96 l<text:tab/><text:tab/>4567 cl<text:tab/><text:tab/>50'008 dal a Hl<text:tab/><text:tab/>7'9003 Ml a dal</text:span></text:p>
      <text:p text:style-name="P17"><text:span text:style-name="T9"/></text:p>
      <text:p text:style-name="P17"><text:span text:style-name="T9">73.- Transforma de complexa a incomplexa les quantitats següents:</text:span></text:p>
      <text:p text:style-name="P17"><text:span text:style-name="T9">45 Hm – 4 dam – 6 dm <text:s/>a <text:s/>“m”:_____________________________________</text:span></text:p>
      <text:p text:style-name="P17"><text:span text:style-name="T9">5 Kl – 4 Hl – 8 dal <text:s/>a “Hl”:__________________________________________</text:span></text:p>
      <text:p text:style-name="P17"><text:span text:style-name="T9">9 Mgr – 4 Hgr – 6 dagr – 9 gr a “dagr”:_______________________________</text:span></text:p>
      <text:p text:style-name="P17"><text:span text:style-name="T9"/></text:p>
      <text:p text:style-name="P17"><text:span text:style-name="T9">74.- </text:span><text:bookmark text:name="result_box65"/><text:span text:style-name="T9">Quin és l'import de la llet venuda per un ramader que té 5 vaques, si cadascuna li produeix de mitjana 195 dl i ell la ven a 42 cèntims el litre? </text:span></text:p>
      <text:p text:style-name="P17"><text:span text:style-name="T9"/></text:p>
      <text:p text:style-name="P17"><text:span text:style-name="T9">75.- </text:span><text:bookmark text:name="result_box66"/><text:span text:style-name="T9">L'empresa "Vas Millor" té emmagatzemats 50.055 litres d'insecticida líquid. Quants pots de 150 cl cada un podrà omplir? </text:span></text:p>
      <text:p text:style-name="P17"><text:span text:style-name="T9"/></text:p>
      <text:p text:style-name="P17"><text:span text:style-name="T9">76.- </text:span><text:bookmark text:name="result_box67"/><text:span text:style-name="T9">En el dipòsit d'un cotxe caben 4305 cl de gasolina. Si durant un viatge el conductor ha omplert tres vegades el dipòsit i en finalitzar el viatge encara queden 1407,5 cl, quants decilitres de gasolina ha gastat en aquest viatge? </text:span></text:p>
      <text:p text:style-name="P17"><text:span text:style-name="T9"/></text:p>
      <text:p text:style-name="P17"><text:span text:style-name="T9"/></text:p>
      <text:p text:style-name="P27"><text:span text:style-name="T11">7</text:span></text:p>
      <text:p text:style-name="P17"><text:soft-page-break/><text:span text:style-name="T9">77.- </text:span><text:bookmark text:name="result_box68"/><text:span text:style-name="T9">En Joan i En Tomeu han comprat 350 litres de llet a 82 cèntims el litre. Quant haurà de pagar cadascun, si En Joan en porta 16500 cl i En Tomeu la resta? </text:span></text:p>
      <text:p text:style-name="P17"><text:span text:style-name="T9"/></text:p>
      <text:p text:style-name="P17"><text:span text:style-name="T9">78.- </text:span><text:bookmark text:name="result_box69"/><text:span text:style-name="T9">Quants litres són la quarta part d'un hectolitre? </text:span></text:p>
      <text:p text:style-name="P17"><text:span text:style-name="T9"/></text:p>
      <text:p text:style-name="P17"><text:span text:style-name="T9">79.- Realitza les sumes següents expressant el resultat en litres, metres o grams segons convengui:</text:span></text:p>
      <text:p text:style-name="P17"><text:span text:style-name="T9">a) 3 Hl + 4 dal + <text:s/>8 l + 74 dal + 35 l =</text:span></text:p>
      <text:p text:style-name="P17"><text:span text:style-name="T9">b) 45 dam + 14 Hm + 76 m + 7 Hm =</text:span></text:p>
      <text:p text:style-name="P17"><text:span text:style-name="T9">c) 3 Kgr + 17 gr + 9 Hgr + 9 Kgr + 34 dagr =</text:span></text:p>
      <text:p text:style-name="P17"><text:span text:style-name="T9"/></text:p>
      <text:p text:style-name="P17"><text:span text:style-name="T9">80.- </text:span><text:bookmark text:name="result_box70"/><text:span text:style-name="T9">Un cellerer ven vi a 86 cèntims el litre. Quants decalitres haurà de vendre per obtenir 2.193 € </text:span></text:p>
      <text:p text:style-name="P17"><text:span text:style-name="T9"/></text:p>
      <text:p text:style-name="P17"><text:span text:style-name="T9">81.- Si volem repartir 76'4 dal d'oli en 3 dipòsits iguals, quants litres hem de bolcar a cada contenidor?</text:span></text:p>
      <text:p text:style-name="P17"><text:span text:style-name="T9"/></text:p>
      <text:p text:style-name="P17"><text:span text:style-name="T9">82.- Per la festa del poble una marca comercial ha regalat 46 Hl de taronjada, si la donació té un cost de 2530 €, que val el litre de refresc?</text:span></text:p>
      <text:p text:style-name="P17"><text:span text:style-name="T9"/></text:p>
      <text:p text:style-name="P17"><text:span text:style-name="T9">83.- L'estany de la urbanització té una capacitat de 30 Kl, si en aquest moment hi ha 25789 l, quants de litres hi caben per estar ple?</text:span></text:p>
      <text:p text:style-name="P17"><text:span text:style-name="T9"/></text:p>
      <text:p text:style-name="P17"><text:span text:style-name="T9">84.- Si En Pere gasta 2 Hl d'aigua cada dia per neteja personal, quants dal gastarà a la setmana?</text:span></text:p>
      <text:p text:style-name="P17"><text:span text:style-name="T9"/></text:p>
      <text:p text:style-name="P17"><text:span text:style-name="T9">85.- Completa els quadres següents:</text:span></text:p>
      <table:table table:name="Taula7" table:style-name="Taula7">
        <table:table-column table:style-name="Taula7.A" table:number-columns-repeated="3"/>
        <table:table-column table:style-name="Taula7.D"/>
        <table:table-column table:style-name="Taula7.E" table:number-columns-repeated="3"/>
        <table:table-row>
          <table:table-cell table:style-name="Taula7.A1" office:value-type="string">
            <text:p text:style-name="P30">litres</text:p>
          </table:table-cell>
          <table:table-cell table:style-name="Taula7.A1" office:value-type="string">
            <text:p text:style-name="P30">decilitres</text:p>
          </table:table-cell>
          <table:table-cell table:style-name="Taula7.A1" office:value-type="string">
            <text:p text:style-name="P33"><text:span text:style-name="T14">centílitres</text:span> </text:p>
          </table:table-cell>
          <table:table-cell table:style-name="Taula7.A1" table:number-rows-spanned="6" office:value-type="string">
            <text:p text:style-name="P30"/>
          </table:table-cell>
          <table:table-cell table:style-name="Taula7.A1" office:value-type="string">
            <text:p text:style-name="P30">mil·lílitres</text:p>
          </table:table-cell>
          <table:table-cell table:style-name="Taula7.A1" office:value-type="string">
            <text:p text:style-name="P30">litres</text:p>
          </table:table-cell>
          <table:table-cell table:style-name="Taula7.G1" office:value-type="string">
            <text:p text:style-name="P33"><text:span text:style-name="T14">centílitres</text:span> </text:p>
          </table:table-cell>
        </table:table-row>
        <table:table-row>
          <table:table-cell table:style-name="Taula7.A2" office:value-type="string">
            <text:p text:style-name="P19">30</text:p>
          </table:table-cell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covered-table-cell/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>47</text:p>
          </table:table-cell>
          <table:table-cell table:style-name="Taula7.G2" office:value-type="string">
            <text:p text:style-name="P19"/>
          </table:table-cell>
        </table:table-row>
        <table:table-row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>120</text:p>
          </table:table-cell>
          <table:table-cell table:style-name="Taula7.A2" office:value-type="string">
            <text:p text:style-name="P19"/>
          </table:table-cell>
          <table:covered-table-cell/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table-cell table:style-name="Taula7.G2" office:value-type="string">
            <text:p text:style-name="P19">32</text:p>
          </table:table-cell>
        </table:table-row>
        <table:table-row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>65'2</text:p>
          </table:table-cell>
          <table:covered-table-cell/>
          <table:table-cell table:style-name="Taula7.A2" office:value-type="string">
            <text:p text:style-name="P19">809'3</text:p>
          </table:table-cell>
          <table:table-cell table:style-name="Taula7.A2" office:value-type="string">
            <text:p text:style-name="P19"/>
          </table:table-cell>
          <table:table-cell table:style-name="Taula7.G2" office:value-type="string">
            <text:p text:style-name="P19"/>
          </table:table-cell>
        </table:table-row>
        <table:table-row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>30'4</text:p>
          </table:table-cell>
          <table:table-cell table:style-name="Taula7.A2" office:value-type="string">
            <text:p text:style-name="P19"/>
          </table:table-cell>
          <table:covered-table-cell/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>36'4</text:p>
          </table:table-cell>
          <table:table-cell table:style-name="Taula7.G2" office:value-type="string">
            <text:p text:style-name="P19"/>
          </table:table-cell>
        </table:table-row>
        <table:table-row>
          <table:table-cell table:style-name="Taula7.A2" office:value-type="string">
            <text:p text:style-name="P19">126'2</text:p>
          </table:table-cell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covered-table-cell/>
          <table:table-cell table:style-name="Taula7.A2" office:value-type="string">
            <text:p text:style-name="P19"/>
          </table:table-cell>
          <table:table-cell table:style-name="Taula7.A2" office:value-type="string">
            <text:p text:style-name="P19"/>
          </table:table-cell>
          <table:table-cell table:style-name="Taula7.G2" office:value-type="string">
            <text:p text:style-name="P19">47'01</text:p>
          </table:table-cell>
        </table:table-row>
      </table:table>
      <text:p text:style-name="P17"><text:span text:style-name="T9"/></text:p>
      <text:p text:style-name="P17"><text:span text:style-name="T9">86.- Quant centílitres d'aigua caben a una gerra de mig litre?</text:span></text:p>
      <text:p text:style-name="P17"><text:span text:style-name="T9"/></text:p>
      <text:p text:style-name="P17"><text:span text:style-name="T9">87.- A una bodega hi ha dues botes de vi. La primera té 27 Hl – 5 dal i 5 l; la segona 9 Kl – 8 Hl i 0'6 dal. Quantes garrafes de 5l podem omplir amb el contingut de les dues botes?</text:span></text:p>
      <text:p text:style-name="P27"><text:span text:style-name="T11">8</text:span></text:p>
      <text:p text:style-name="P17"><text:soft-page-break/><text:span text:style-name="T9">88.- Cada una de les 9 canelles de la font (aixetes) llança 2 dal – 3 dl – 7cl d'aigua per minut. Quants de litres sortiran en dues hores?</text:span></text:p>
      <text:p text:style-name="P17"><text:span text:style-name="T9"/></text:p>
      <text:p text:style-name="P17"><text:span text:style-name="T9">89.- Ordena de major a menor les quantitats següents:</text:span></text:p>
      <text:p text:style-name="P26"><text:span text:style-name="T9">36'8 l<text:tab/><text:tab/>368 cl<text:tab/>3608 ml<text:tab/>3'86 dal<text:tab/>0'36 Hl</text:span></text:p>
      <text:p text:style-name="P17"><text:span text:style-name="T9"/></text:p>
      <text:p text:style-name="P17"><text:span text:style-name="T9">90.- Realitza els canvis d'unitat sol·licitats a cada cas:</text:span></text:p>
      <table:table table:name="Taula8" table:style-name="Taula8">
        <table:table-column table:style-name="Taula8.A" table:number-columns-repeated="4"/>
        <table:table-row>
          <table:table-cell table:style-name="Taula8.A1" office:value-type="string">
            <text:p text:style-name="P19">4578 cl a Hl</text:p>
          </table:table-cell>
          <table:table-cell table:style-name="Taula8.A1" office:value-type="string">
            <text:p text:style-name="P19">7,11 Kl a dal</text:p>
          </table:table-cell>
          <table:table-cell table:style-name="Taula8.A1" office:value-type="string">
            <text:p text:style-name="P19">0'92 cl a ml</text:p>
          </table:table-cell>
          <table:table-cell table:style-name="Taula8.D1" office:value-type="string">
            <text:p text:style-name="P19">3'1817 Kl a l</text:p>
          </table:table-cell>
        </table:table-row>
        <table:table-row>
          <table:table-cell table:style-name="Taula8.A2" office:value-type="string">
            <text:p text:style-name="P19">356910 cl a Kl</text:p>
          </table:table-cell>
          <table:table-cell table:style-name="Taula8.A2" office:value-type="string">
            <text:p text:style-name="P19">1'27 Kl a l</text:p>
          </table:table-cell>
          <table:table-cell table:style-name="Taula8.A2" office:value-type="string">
            <text:p text:style-name="P19">437'9 ml a l</text:p>
          </table:table-cell>
          <table:table-cell table:style-name="Taula8.D2" office:value-type="string">
            <text:p text:style-name="P19">71063 cl a dal</text:p>
          </table:table-cell>
        </table:table-row>
        <table:table-row>
          <table:table-cell table:style-name="Taula8.A2" office:value-type="string">
            <text:p text:style-name="P19">0,57 Kl a dal</text:p>
          </table:table-cell>
          <table:table-cell table:style-name="Taula8.A2" office:value-type="string">
            <text:p text:style-name="P19">12607 ml a Hl</text:p>
          </table:table-cell>
          <table:table-cell table:style-name="Taula8.A2" office:value-type="string">
            <text:p text:style-name="P19">1375 l a Kl</text:p>
          </table:table-cell>
          <table:table-cell table:style-name="Taula8.D2" office:value-type="string">
            <text:p text:style-name="P19">0,007 Hl a ml</text:p>
          </table:table-cell>
        </table:table-row>
        <table:table-row>
          <table:table-cell table:style-name="Taula8.A2" office:value-type="string">
            <text:p text:style-name="P19">6,4 l a cl</text:p>
          </table:table-cell>
          <table:table-cell table:style-name="Taula8.A2" office:value-type="string">
            <text:p text:style-name="P19">5'555 Hl a Kl</text:p>
          </table:table-cell>
          <table:table-cell table:style-name="Taula8.A2" office:value-type="string">
            <text:p text:style-name="P19">0'54 Hl a dal</text:p>
          </table:table-cell>
          <table:table-cell table:style-name="Taula8.D2" office:value-type="string">
            <text:p text:style-name="P19">5432 l a Hl</text:p>
          </table:table-cell>
        </table:table-row>
        <table:table-row>
          <table:table-cell table:style-name="Taula8.A2" office:value-type="string">
            <text:p text:style-name="P19">47'74 Hl a Kl</text:p>
          </table:table-cell>
          <table:table-cell table:style-name="Taula8.A2" office:value-type="string">
            <text:p text:style-name="P19">2150 dl a Kl</text:p>
          </table:table-cell>
          <table:table-cell table:style-name="Taula8.A2" office:value-type="string">
            <text:p text:style-name="P19">84,03 dal a Kl</text:p>
          </table:table-cell>
          <table:table-cell table:style-name="Taula8.D2" office:value-type="string">
            <text:p text:style-name="P19">98600 cl a Kl</text:p>
          </table:table-cell>
        </table:table-row>
      </table:table>
      <text:p text:style-name="P17"><text:span text:style-name="T9"/></text:p>
      <text:p text:style-name="P17"><text:span text:style-name="T9">91.- </text:span><text:bookmark text:name="result_box71"/><text:span text:style-name="T9">Expressa de forma complexa les següents quantitats: </text:span></text:p>
      <text:p text:style-name="P26"><text:span text:style-name="T9">1200'506 Kg<text:tab/>0,034 dag<text:tab/><text:tab/>12000'03 dg<text:tab/>1'00045 Hg</text:span></text:p>
      <text:p text:style-name="P17"><text:span text:style-name="T9"/></text:p>
      <text:p text:style-name="P17"><text:span text:style-name="T9">92.- Expressa de forma incomplexa les quantitats següents:</text:span></text:p>
      <text:p text:style-name="P17"><text:span text:style-name="T9">a) 4 Kl – 31 dal – 78 cl – 6 ml a litres.</text:span></text:p>
      <text:p text:style-name="P17"><text:span text:style-name="T9">b) 10 Kl – 5 Hl – 4 dal a hectolitres.</text:span></text:p>
      <text:p text:style-name="P17"><text:span text:style-name="T9">c) 326'8 Kl – 754 dal – 36 l a litres.</text:span></text:p>
      <text:p text:style-name="P17"><text:span text:style-name="T9">d) 37 dal – 68 dl – 59 ml a decilitres.</text:span></text:p>
      <text:p text:style-name="P17"><text:span text:style-name="T9"/></text:p>
      <text:p text:style-name="P17"><text:span text:style-name="T9">93.- </text:span><text:bookmark text:name="result_box72"/><text:span text:style-name="T9">Cadascuna de les 8 porcions d'una rajola de xocolata pesa 20.000 mg. Quants grams pesa la tauleta? </text:span></text:p>
      <text:p text:style-name="P17"><text:span text:style-name="T9"/></text:p>
      <text:p text:style-name="P17"><text:span text:style-name="T9">94.- </text:span><text:bookmark text:name="result_box73"/><text:span text:style-name="T9">Quantes pastilles de 275 mg es poden fabricar amb 1.771 g d'un producte farmacèutic? </text:span></text:p>
      <text:p text:style-name="P17"><text:span text:style-name="T9"/></text:p>
      <text:p text:style-name="P17"><text:span text:style-name="T9">95.- </text:span><text:bookmark text:name="result_box74"/><text:span text:style-name="T9">Quants grams de lluç han pres en total En Joan, Na Rosa i Na Marta, si En Joan ha menjat 1.500 dgr, Na Rosa 20.000 dgr, i Na Marta 160 g? </text:span></text:p>
      <text:p text:style-name="P17"><text:span text:style-name="T9"/></text:p>
      <text:p text:style-name="P17"><text:span text:style-name="T9">96.- </text:span><text:bookmark text:name="result_box75"/><text:span text:style-name="T9">Al mercat central d'una gran ciutat s'han descarregat en total 50.681,12 t de fruita. Quants quilograms són? </text:span></text:p>
      <text:p text:style-name="P17"><text:span text:style-name="T9"/></text:p>
      <text:p text:style-name="P17"><text:span text:style-name="T9">97.- </text:span><text:bookmark text:name="result_box76"/><text:span text:style-name="T9">D'un bosc s'han obtingut 874.936 kg de fusta Quantes tones són? </text:span></text:p>
      <text:p text:style-name="P17"><text:span text:style-name="T9"/></text:p>
      <text:p text:style-name="P17"><text:span text:style-name="T9">98.- </text:span><text:bookmark text:name="result_box77"/><text:span text:style-name="T9">Un camió amb 14,7 t de càrrega ha descarregat 327 kg en un magatzem. Quants Hectograms queden en el camió? </text:span></text:p>
      <text:p text:style-name="P17"><text:span text:style-name="T9"/></text:p>
      <text:p text:style-name="P27"><text:span text:style-name="T11">9</text:span></text:p>
      <text:p text:style-name="P26"><text:span text:style-name="T9"/></text:p>
      <text:p text:style-name="P17"><text:soft-page-break/><text:span text:style-name="T9">99.- Calcula les sumes següents expressant el resultat en grams.</text:span></text:p>
      <text:p text:style-name="P17"><text:span text:style-name="T9">a) 6 t + 7 kr + 6 Hg + 8 gr + 9 dg=</text:span></text:p>
      <text:p text:style-name="P17"><text:span text:style-name="T9">b) 0'9 t + 64 kg + 8 dag + 6 g + 3 dg=</text:span></text:p>
      <text:p text:style-name="P17"><text:span text:style-name="T9">c) 40 Kg + 8 Hg + 6 g + 3 dg=</text:span></text:p>
      <text:p text:style-name="Standard"><text:span text:style-name="T9">d) 9 t + 0,8 t + 9 gr + 7 dg=</text:span></text:p>
      <text:p text:style-name="Standard"><text:span text:style-name="T9"/></text:p>
      <text:p text:style-name="Standard"><text:span text:style-name="T9">100.- Expressa de forma complexa les unitats següents:</text:span></text:p>
      <table:table table:name="Taula9" table:style-name="Taula9">
        <table:table-column table:style-name="Taula9.A" table:number-columns-repeated="4"/>
        <table:table-row>
          <table:table-cell table:style-name="Taula9.A1" office:value-type="string">
            <text:p text:style-name="P31">7077'7 l</text:p>
          </table:table-cell>
          <table:table-cell table:style-name="Taula9.A1" office:value-type="string">
            <text:p text:style-name="P31">80'08 Hl</text:p>
          </table:table-cell>
          <table:table-cell table:style-name="Taula9.A1" office:value-type="string">
            <text:p text:style-name="P31">400004 cl</text:p>
          </table:table-cell>
          <table:table-cell table:style-name="Taula9.D1" office:value-type="string">
            <text:p text:style-name="P31">65478 cg</text:p>
          </table:table-cell>
        </table:table-row>
      </table:table>
      <text:p text:style-name="Standard"><text:span text:style-name="T9"/></text:p>
      <text:p text:style-name="P8"><text:span text:style-name="T9">101.- </text:span><text:bookmark text:name="result_box78"/><text:span text:style-name="T9">Un camió duu 73 caixes, cadascuna de les quals pesa 48 kg i 120 dag. Quantes tones pesen totes les caixes? </text:span></text:p>
      <text:p text:style-name="P8"><text:span text:style-name="T9"/></text:p>
      <text:p text:style-name="P8"><text:span text:style-name="T9">102.- </text:span><text:bookmark text:name="result_box79"/><text:span text:style-name="T9">El conductor d'un camió de refrescs distribueix diàriament 178 caixes de 24 envasos cadascuna. Si un envàs conté 2 dl de líquid, quants hectolitres de refresc repartirà en 30 dies? </text:span></text:p>
      <text:p text:style-name="P8"><text:span text:style-name="T9"/></text:p>
      <text:p text:style-name="P8"><text:span text:style-name="T9">103.- </text:span><text:bookmark text:name="result_box80"/><text:span text:style-name="T9">Un comerciant va comprar sal de taula a 35 cèntims el quilogram i l'ha venut en 80 paquets de 250 g cada un. Si el preu de venda de cada paquet ha estat de 14 cèntims, quants diners ha guanyat? </text:span></text:p>
      <text:p text:style-name="P8"><text:span text:style-name="T9"/></text:p>
      <text:p text:style-name="P8"><text:span text:style-name="T9">104.- </text:span><text:bookmark text:name="result_box81"/><text:span text:style-name="T9">Un recipient pesa 0,3 t, aboquem-hi 0,03 hl, 40 dal i 500 l. Quin serà el pes actual del camió si sabem que la densitat de l'aigua és d'1 kg = l. </text:span></text:p>
      <text:p text:style-name="P8"><text:span text:style-name="T9"/></text:p>
      <text:p text:style-name="P8"><text:span text:style-name="T9">105.- </text:span><text:bookmark text:name="result_box82"/><text:span text:style-name="T9">En un recipient hi ha 0,13 hl i 320 cl de mercuri. Quant pesarà si la densitat del mercuri és de 13,5 kg / l? </text:span></text:p>
      <text:p text:style-name="P8"><text:span text:style-name="T9"/></text:p>
      <text:p text:style-name="P8"><text:span text:style-name="T9">106.- </text:span><text:bookmark text:name="result_box83"/><text:span text:style-name="T9">Si un fruiter compra les taronges a l'engròs, cada caixa de 30 kg li costa 12 €. Si ven el quilo de taronges a 60 cèntims, quants diners guanyarà per la venda de 10 caixes? </text:span></text:p>
      <text:p text:style-name="P8"><text:span text:style-name="T9"/></text:p>
      <text:p text:style-name="P8"><text:span text:style-name="T9">107.- </text:span><text:bookmark text:name="result_box84"/><text:span text:style-name="T9">Una persona adulta introdueix en els seus pulmons 6 dl d'aire cada vegada que inspira. Si en un minut inspira 16 vegades, quants litre d'aire entren en els seus pulmons en una hora? </text:span></text:p>
      <text:p text:style-name="P8"><text:span text:style-name="T9"/></text:p>
      <text:p text:style-name="P8"><text:span text:style-name="T9">108.- </text:span><text:bookmark text:name="result_box85"/><text:span text:style-name="T9">Un pot de 3 kg de pintura m'ha costat 18,60 €. Si només he gastat 1.250 g per a pintar una paret, quant val la pintura que he emprat? </text:span></text:p>
      <text:p text:style-name="P8"><text:span text:style-name="T9"/></text:p>
      <text:p text:style-name="P8"><text:span text:style-name="T9">109.- </text:span><text:bookmark text:name="result_box86"/><text:span text:style-name="T9">Un cotxe porta una velocitat de 12 m / s (dotze metres per segon) Quina distància recorrerà en hora i mitja? Expressa el resultat en km. </text:span></text:p>
      <text:p text:style-name="P8"><text:span text:style-name="T9"/></text:p>
      <text:p text:style-name="P8"><text:span text:style-name="T9"/></text:p>
      <text:p text:style-name="P36"><text:span text:style-name="T11">10</text:span></text:p>
      <text:p text:style-name="P8"><text:soft-page-break/><text:span text:style-name="T9">110.- </text:span><text:bookmark text:name="result_box87"/><text:span text:style-name="T9">Un treballador d'una fàbrica realitza 93 peces per minut. Quantes peces realitzarà en dos dies si treballa set hores i mitja diàriament? </text:span></text:p>
      <text:p text:style-name="P8"><text:span text:style-name="T9"/></text:p>
      <text:p text:style-name="P8"><text:span text:style-name="T9">111.- </text:span><text:bookmark text:name="result_box88"/><text:span text:style-name="T9">Una font brolla 0,7 hl i 7 l per minut. Quants kl rajarà en un dia? </text:span></text:p>
      <text:p text:style-name="P8"><text:span text:style-name="T9"/></text:p>
      <text:p text:style-name="P8"><text:span text:style-name="T9">112.- </text:span><text:bookmark text:name="result_box89"/><text:span text:style-name="T9">Un atleta corr en una cursa de 30 km i 810 m. a un promig de 3 min i 28 s cada quilòmetre. En quant de temps l'acabarà? Expressa el resultat de forma complexa. </text:span></text:p>
      <text:p text:style-name="P8"><text:span text:style-name="T9"/></text:p>
      <text:p text:style-name="P8"><text:span text:style-name="T9">113.- </text:span><text:bookmark text:name="result_box90"/><text:span text:style-name="T9">Una excavadora treu d'un pou 28 kg de fang cada 41 segons. Quant trigarà a treure 43 tones? Expressa el resultat de forma complexa. </text:span></text:p>
      <text:p text:style-name="P8"><text:span text:style-name="T9"/></text:p>
      <text:p text:style-name="P8"><text:span text:style-name="T9">114.- </text:span><text:bookmark text:name="result_box91"/><text:span text:style-name="T9">Un ciclista ha recorregut 36 km en 4 hores. A quina velocitat s'ha desplaçat? </text:span></text:p>
      <text:p text:style-name="P8"><text:span text:style-name="T9"/></text:p>
      <text:p text:style-name="P8"><text:span text:style-name="T9">115.- </text:span><text:bookmark text:name="result_box92"/><text:span text:style-name="T9">Un avió porta una velocitat de 640 km / h. Quants km recorrerà en 5 hores? </text:span></text:p>
      <text:p text:style-name="P8"><text:span text:style-name="T9"/></text:p>
      <text:p text:style-name="P8"><text:span text:style-name="T9">116.- </text:span><text:bookmark text:name="result_box93"/><text:span text:style-name="T9">Un corredor de marató circula a una velocitat mitjana de 1,7 m / s. Calcula els metres que recorrerà en una hora.</text:span></text:p>
      <text:p text:style-name="P8"><text:span text:style-name="T9"/></text:p>
      <text:p text:style-name="P8"><text:span text:style-name="T9">117.- </text:span><text:bookmark text:name="result_box94"/><text:span text:style-name="T9">Una moto circula a 90 km / h. Quina distància recorrerà en 3 hores i mitja? </text:span></text:p>
      <text:p text:style-name="P8"><text:span text:style-name="T9"/></text:p>
      <text:p text:style-name="P8"><text:span text:style-name="T9">118.- </text:span><text:bookmark text:name="result_box95"/><text:span text:style-name="T9">Realitza els mesuraments següents:</text:span></text:p>
      <text:p text:style-name="P8"><text:span text:style-name="T9">a) Dimensions del camp de futbol del col·legi. Expressa les mesures de manera complexa.</text:span></text:p>
      <text:p text:style-name="P8"><text:span text:style-name="T9">b) </text:span><text:bookmark text:name="result_box96"/><text:span text:style-name="T9">Dimensions de les porteries del camp de futbol. Expressa les mesures de manera complexa. </text:span></text:p>
      <text:p text:style-name="P8"><text:bookmark text:name="result_box97"/><text:span text:style-name="T9">c) Dimensions del camp de bàsquet. Expressa les mesures de manera complexa. </text:span></text:p>
      <text:p text:style-name="P8"><text:span text:style-name="T9">d) </text:span><text:bookmark text:name="result_box98"/><text:span text:style-name="T9">Dimensions d'un banc del pati. Expressa les mesures de manera complexa. <text:s text:c="2"/></text:span></text:p>
      <text:p text:style-name="P8"><text:span text:style-name="T9"/></text:p>
      <text:p text:style-name="P8"><text:span text:style-name="T9">119.- </text:span><text:bookmark text:name="result_box99"/><text:span text:style-name="T9">Un picapedrer aixeca 2 m i 3 dm de tàpia en dues hores i mitja. Quina longitud de tàpia aixecarà en una jornada de 7 hores?</text:span></text:p>
      <text:p text:style-name="P8"><text:span text:style-name="T9"/></text:p>
      <text:p text:style-name="P8"><text:span text:style-name="T9">120.- </text:span><text:bookmark text:name="result_box100"/><text:span text:style-name="T9">Una màquina d'envasar refrescs és capaç d'embotellar 2,3 hl, 31,6 dal i 700 dl en 5 hores. Quantes ampolles de ¼ de litre s'embotellarà en 2 hores? </text:span></text:p>
      <text:p text:style-name="P8"><text:span text:style-name="T9"/></text:p>
      <text:p text:style-name="P37"><text:span text:style-name="T9">121.- </text:span><text:bookmark text:name="result_box101"/><text:span text:style-name="T9">La distància entre dues ciutats és de 43 km i 300 m. Si un cotxe realitza aquest trajecte en 5 hores, Quina velocitat portarà aquest cotxe? </text:span></text:p>
      <text:p text:style-name="P37"><text:span text:style-name="T9"/></text:p>
      <text:p text:style-name="P35"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8-13T11:36:23</dc:date>
    <meta:editing-cycles>569</meta:editing-cycles>
    <meta:editing-duration>P1DT1H45M41S</meta:editing-duration>
    <meta:user-defined meta:name="Informació 1"/>
    <meta:user-defined meta:name="Informació 2"/>
    <meta:user-defined meta:name="Informació 3"/>
    <meta:user-defined meta:name="Informació 4"/>
    <meta:document-statistic meta:table-count="9" meta:image-count="0" meta:object-count="0" meta:page-count="11" meta:paragraph-count="256" meta:word-count="3677" meta:character-count="18707"/>
  </office:meta>
</office:document-meta>
</file>