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AD500001A768828EF87.svm"/>
  <manifest:file-entry manifest:media-type="" manifest:full-path="Pictures/2000000700001FA100000FB7414298F2.svm"/>
  <manifest:file-entry manifest:media-type="" manifest:full-path="Pictures/200000070000170D000010211DEEF09C.svm"/>
  <manifest:file-entry manifest:media-type="" manifest:full-path="Pictures/20000007000028BA00000BE4D0345A41.svm"/>
  <manifest:file-entry manifest:media-type="" manifest:full-path="Pictures/2000000700005408000010557AE84958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6.999cm" table:align="margins"/>
    </style:style>
    <style:style style:name="Taula1.A" style:family="table-column">
      <style:table-column-properties style:column-width="16.999cm" style:rel-column-width="65535*"/>
    </style:style>
    <style:style style:name="Taula1.A1" style:family="table-cell">
      <style:table-cell-properties fo:padding="0.097cm" fo:border="0.002cm solid #000000"/>
    </style:style>
    <style:style style:name="Taula2" style:family="table">
      <style:table-properties style:width="16.999cm" table:align="margins"/>
    </style:style>
    <style:style style:name="Taula2.A" style:family="table-column">
      <style:table-column-properties style:column-width="8.5cm" style:rel-column-width="32767*"/>
    </style:style>
    <style:style style:name="Tau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2.B1" style:family="table-cell">
      <style:table-cell-properties fo:padding="0.097cm" fo:border="0.002cm solid #000000"/>
    </style:style>
    <style:style style:name="Tau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2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3" style:family="table">
      <style:table-properties style:width="16.999cm" table:align="margins"/>
    </style:style>
    <style:style style:name="Taula3.A" style:family="table-column">
      <style:table-column-properties style:column-width="8.5cm" style:rel-column-width="32767*"/>
    </style:style>
    <style:style style:name="Taula3.1" style:family="table-row">
      <style:table-row-properties style:min-row-height="0.011cm"/>
    </style:style>
    <style:style style:name="Tau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ula3.B1" style:family="table-cell">
      <style:table-cell-properties style:vertical-align="middle" fo:padding="0.097cm" fo:border="0.002cm solid #000000"/>
    </style:style>
    <style:style style:name="Taula4" style:family="table">
      <style:table-properties style:width="16.999cm" table:align="margins"/>
    </style:style>
    <style:style style:name="Taula4.A" style:family="table-column">
      <style:table-column-properties style:column-width="16.999cm" style:rel-column-width="65534*"/>
    </style:style>
    <style:style style:name="Taula4.A1" style:family="table-cell">
      <style:table-cell-properties fo:padding="0.097cm" fo:border="0.002cm solid #000000"/>
    </style:style>
    <style:style style:name="Taula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5" style:family="table">
      <style:table-properties style:width="16.999cm" table:align="margins"/>
    </style:style>
    <style:style style:name="Taula5.A" style:family="table-column">
      <style:table-column-properties style:column-width="16.999cm" style:rel-column-width="65535*"/>
    </style:style>
    <style:style style:name="Taula5.A1" style:family="table-cell">
      <style:table-cell-properties fo:padding="0.097cm" fo:border="0.002cm solid #000000"/>
    </style:style>
    <style:style style:name="Taula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ahoma" fo:font-size="16pt" fo:language="ca" fo:country="ES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4pt" fo:language="ca" fo:country="E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ahoma" fo:font-size="14pt" fo:language="ca" fo:country="E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ahoma" fo:font-size="15pt" fo:language="ca" fo:country="ES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Tahoma"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ahoma" fo:font-size="15pt" style:font-size-asian="15pt" style:font-size-complex="15pt"/>
    </style:style>
    <style:style style:name="P8" style:family="paragraph" style:parent-style-name="Standard">
      <style:paragraph-properties fo:text-align="center" style:justify-single-word="false"/>
      <style:text-properties style:font-name="Tahoma" fo:font-size="15pt" style:font-name-asian="Times New Roman1" style:font-size-asian="15pt" style:font-name-complex="Times New Roman1" style:font-size-complex="15pt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4pt" fo:language="ca" fo:country="ES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="Times New Roman1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Tahoma" fo:font-size="14pt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style:font-name="Tahoma" fo:font-size="14pt" style:font-name-asian="Times New Roman1" style:font-size-asian="14pt" style:font-name-complex="Times New Roman1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style:font-name="Tahoma" fo:font-size="15pt" style:font-size-asian="15pt" style:font-size-complex="15pt"/>
    </style:style>
    <style:style style:name="P20" style:family="paragraph" style:parent-style-name="Table_20_Contents">
      <style:paragraph-properties fo:text-align="justify" style:justify-single-word="false"/>
      <style:text-properties style:font-name="Tahoma" fo:font-size="15pt" style:font-size-asian="15pt" style:font-size-complex="15pt"/>
    </style:style>
    <style:style style:name="P21" style:family="paragraph" style:parent-style-name="Table_20_Contents">
      <style:paragraph-properties fo:text-align="justify" style:justify-single-word="false"/>
      <style:text-properties style:font-name="Tahoma" fo:font-size="14pt" style:font-name-asian="Times New Roman1" style:font-size-asian="14pt" style:font-name-complex="Times New Roman1" style:font-size-complex="14pt"/>
    </style:style>
    <style:style style:name="P22" style:family="paragraph">
      <style:paragraph-properties fo:text-align="center"/>
    </style:style>
    <style:style style:name="T1" style:family="text">
      <style:text-properties fo:language="ca" fo:country="ES"/>
    </style:style>
    <style:style style:name="T2" style:family="text">
      <style:text-properties fo:language="ca" fo:country="ES" fo:font-weight="bold" style:font-weight-asian="bold" style:font-weight-complex="bold"/>
    </style:style>
    <style:style style:name="T3" style:family="text">
      <style:text-properties fo:language="ca" fo:country="ES" style:font-name-asian="Times New Roman1" style:font-name-complex="Times New Roman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ahoma" fo:font-size="14pt" fo:language="ca" fo:country="E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6" style:family="text">
      <style:text-properties style:font-name="Tahoma" fo:font-size="15pt" fo:language="ca" fo:country="ES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T7" style:family="text">
      <style:text-properties style:font-name="Tahoma" fo:language="ca" fo:country="ES" style:font-name-asian="Times New Roman1" style:font-name-complex="Times New Roman1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Tahoma" fo:font-size="15pt" fo:language="ca" fo:country="ES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T10" style:family="text">
      <style:text-properties fo:font-size="14pt" fo:language="ca" fo:country="ES" fo:font-weight="normal" style:font-size-asian="14pt" style:font-weight-asian="normal" style:font-size-complex="14pt" style:font-weight-complex="normal"/>
    </style:style>
    <style:style style:name="T11" style:family="text">
      <style:text-properties style:font-name="Times New Roman1" fo:language="ca" fo:country="ES" style:font-name-asian="Times New Roman1" style:font-name-complex="Times New Roman1"/>
    </style:style>
    <style:style style:name="T12" style:family="text">
      <style:text-properties style:font-name="Times New Roman1" fo:language="ca" fo:country="ES" fo:font-weight="bold" style:font-name-asian="Times New Roman1" style:font-weight-asian="bold" style:font-name-complex="Times New Roman1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e6e6e6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result_box"/>TEMA 3 - LA DIVISIÓ DE NOMBRES NATURALS </text:p>
      <text:p text:style-name="P6"><text:span text:style-name="T3"/></text:p>
      <text:p text:style-name="P6"><text:span text:style-name="T3">1 </text:span><text:bookmark text:name="result_box1"/><text:span text:style-name="T1">LA DIVISIÓ DE NOMBRES NATURALS</text:span> </text:p>
      <text:p text:style-name="P9"><text:bookmark text:name="result_box2"/><text:span text:style-name="T7"><text:s text:c="3"/>LA DIVISIÓ:Dividir és repartir una quantitat en parts iguals. </text:span></text:p>
      <table:table table:name="Taula1" table:style-name="Taula1">
        <table:table-column table:style-name="Taula1.A"/>
        <table:table-row>
          <table:table-cell table:style-name="Taula1.A1" office:value-type="string">
            <text:p text:style-name="P17"><draw:frame draw:style-name="fr1" draw:name="Imatges1" text:anchor-type="paragraph" svg:width="16.805cm" svg:height="5.941cm" draw:z-index="0"><draw:image xlink:href="Pictures/2000000700004AD500001A768828EF87.svm" xlink:type="simple" xlink:show="embed" xlink:actuate="onLoad"/></draw:frame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9"><text:span text:style-name="T7"/></text:p>
      <text:p text:style-name="P6"><text:bookmark text:name="result_box3"/><text:span text:style-name="T3">2 TIPUS DE DIVISIONS</text:span></text:p>
      <table:table table:name="Taula2" table:style-name="Taula2">
        <table:table-column table:style-name="Taula2.A" table:number-columns-repeated="2"/>
        <table:table-row>
          <table:table-cell table:style-name="Taula2.A1" office:value-type="string">
            <text:p text:style-name="P20">a) <text:span text:style-name="T5">Una divisió és exacta quan el residu o resta és zero.</text:span></text:p>
          </table:table-cell>
          <table:table-cell table:style-name="Taula2.B1" office:value-type="string">
            <text:p text:style-name="P9"><text:span text:style-name="T7">b) Una divisió és entera o inexacta quan el seu residu o resta no és zero. </text:span></text:p>
          </table:table-cell>
        </table:table-row>
        <table:table-row>
          <table:table-cell table:style-name="Taula2.A2" office:value-type="string">
            <text:p text:style-name="P19"><draw:frame draw:style-name="fr2" draw:name="Imatges2" text:anchor-type="paragraph" svg:width="5.126cm" svg:height="3.588cm" draw:z-index="1"><draw:image xlink:href="Pictures/200000070000170D000010211DEEF09C.svm" xlink:type="simple" xlink:show="embed" xlink:actuate="onLoad"/></draw:frame></text:p>
            <text:p text:style-name="P19"/>
            <text:p text:style-name="P19"/>
            <text:p text:style-name="P19"><draw:custom-shape text:anchor-type="paragraph" draw:z-index="2" draw:style-name="gr1" svg:width="1.37cm" svg:height="0.615cm" svg:x="2.004cm" svg:y="0.19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  <text:p text:style-name="P19"/>
            <text:p text:style-name="P19"/>
          </table:table-cell>
          <table:table-cell table:style-name="Taula2.B2" office:value-type="string">
            <text:p text:style-name="P19"><draw:frame draw:style-name="fr3" draw:name="Imatges3" text:anchor-type="paragraph" svg:x="0.954cm" svg:y="0.236cm" svg:width="7.186cm" svg:height="3.572cm" draw:z-index="3"><draw:image xlink:href="Pictures/2000000700001FA100000FB7414298F2.svm" xlink:type="simple" xlink:show="embed" xlink:actuate="onLoad"/></draw:frame><draw:custom-shape text:anchor-type="paragraph" draw:z-index="4" draw:style-name="gr1" svg:width="1.37cm" svg:height="0.615cm" svg:x="2.17cm" svg:y="2.45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</table:table-row>
      </table:table>
      <text:p text:style-name="P6"><text:span text:style-name="T3"/></text:p>
      <text:p text:style-name="P6"><text:bookmark text:name="result_box4"/><text:span text:style-name="T3">3 LA PROVA DE LA DIVISIÓ </text:span></text:p>
      <table:table table:name="Taula3" table:style-name="Taula3">
        <table:table-column table:style-name="Taula3.A" table:number-columns-repeated="2"/>
        <table:table-row table:style-name="Taula3.1">
          <table:table-cell table:style-name="Taula3.A1" office:value-type="string">
            <text:p text:style-name="P7"><text:bookmark text:name="result_box5"/><text:span text:style-name="T1">Dividend = divisor*quocient+resta</text:span></text:p>
            <text:p text:style-name="P6"><text:span text:style-name="T1">Nota: la pots adaptar a </text:span></text:p>
            <text:p text:style-name="P6"><text:span text:style-name="T1">la prova del 9 del producte.</text:span></text:p>
          </table:table-cell>
          <table:table-cell table:style-name="Taula3.B1" office:value-type="string">
            <text:p text:style-name="P18">358 = (21 * 17) + 1</text:p>
            <text:p text:style-name="P18">Dividend = <text:span text:style-name="T4">358</text:span></text:p>
            <text:p text:style-name="P18">divisor * quocient = 357</text:p>
            <text:p text:style-name="P8"><text:span text:style-name="T1">divisor*quocient+resta = 357 + 1</text:span></text:p>
            <text:p text:style-name="P8"><text:span text:style-name="T1">divisor*quocient+resta = </text:span><text:span text:style-name="T2">358</text:span></text:p>
          </table:table-cell>
        </table:table-row>
      </table:table>
      <text:p text:style-name="P15"><text:span text:style-name="T6"/></text:p>
      <text:p text:style-name="P5"><text:bookmark text:name="result_box6"/><text:span text:style-name="T6">4 DIVIDIR ENTRE LA UNITAT SEGUIDA DE ZEROS</text:span><text:span text:style-name="T7"> </text:span></text:p>
      <text:p text:style-name="P10"><text:bookmark text:name="result_box7"/><text:span text:style-name="T7"><text:tab/>a) Per dividir un nombre acabat en zeros entre 10, 100 o 1.000, suprimim en el nombre tants zeros finals com zeros tingui el divisor. </text:span></text:p>
      <text:p text:style-name="P11"><text:span text:style-name="T12">8.000 : 10 = 800</text:span><text:span text:style-name="T11"><text:tab/> <text:tab/></text:span><text:span text:style-name="T12">8.000 : 100 = 80 </text:span><text:span text:style-name="T11"><text:tab/><text:tab/></text:span><text:span text:style-name="T12">8.000 : 1.000 = 8</text:span></text:p>
      <text:p text:style-name="P12"><text:span text:style-name="T11">Nota: quan hi ha més zeros al dividend o el mateix nombre de zeros entre dividend i divisor, no hi ha cap problema. Anam taxant un zero de cada membre i ja està.</text:span></text:p>
      <text:p text:style-name="P13"><text:span text:style-name="T11">1</text:span></text:p>
      <text:p text:style-name="P9"><text:bookmark text:name="result_box8"/><text:soft-page-break/><text:span text:style-name="T3"><text:tab/>b) Si el dividend no acaba en zeros, o el nombre de zeros és menor que els que posseeix el divisor la divisió no serà exacta sinó sencera i procedirem així: </text:span></text:p>
      <text:p text:style-name="P16"><draw:custom-shape text:anchor-type="paragraph" draw:z-index="5" draw:style-name="gr1" svg:width="0.569cm" svg:height="0.401cm" svg:x="6.068cm" svg:y="0.11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1">2.543 : 100</text:span><text:span text:style-name="T1"> <text:s text:c="7"/>25 quocient i 43 residu o resta</text:span></text:p>
      <text:p text:style-name="P16"><draw:custom-shape text:anchor-type="paragraph" draw:z-index="6" draw:style-name="gr1" svg:width="0.569cm" svg:height="0.401cm" svg:x="7.555cm" svg:y="0.13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1">2543 : 100 <text:s text:c="8"/>25'43 <text:s text:c="2"/>ò <text:s text:c="2"/>25,43</text:span></text:p>
      <text:p text:style-name="P16"><text:span text:style-name="T1"/></text:p>
      <text:p text:style-name="P5"><text:bookmark text:name="result_box9"/><text:span text:style-name="T6">5 PROPIETAT FONAMENTAL DE LA DIVISIÓ EXACTA</text:span><text:span text:style-name="T1"> </text:span></text:p>
      <text:p text:style-name="P14"><text:bookmark text:name="result_box10"/><text:tab/>a) Si el Dividend i el Divisor d'una divisió exacta es multipliquen o es divideixen pel mateix nombre, el quocient no varia.</text:p>
      <text:p text:style-name="P14"><text:tab/>a) Si multiplicam o dividim Numerador i Denominador <text:s/>pel mateix nombre, la fracció no varia (seran EQUIVALENTS).</text:p>
      <text:p text:style-name="P14"/>
      <text:p text:style-name="P14"><text:tab/>EXEMPLE 1</text:p>
      <table:table table:name="Taula4" table:style-name="Taula4">
        <table:table-column table:style-name="Taula4.A"/>
        <table:table-row>
          <table:table-cell table:style-name="Taula4.A1" office:value-type="string">
            <text:p text:style-name="P14"><text:s text:c="5"/>La divisió 56: 8 dóna de quocient 7. Primer multipliquem dividend i divisor per tres i vam comprovar que el quocient és el mateix. Després dividim el dividend i el divisor per 2 i el quocient segueix sense variar.</text:p>
          </table:table-cell>
        </table:table-row>
        <table:table-row>
          <table:table-cell table:style-name="Taula4.A2" office:value-type="string">
            <text:p text:style-name="P14"><draw:line text:anchor-type="paragraph" draw:z-index="7" draw:style-name="gr2" draw:text-style-name="P22" svg:x1="0.014cm" svg:y1="3.311cm" svg:x2="16.72cm" svg:y2="3.311cm"><text:p/></draw:line><draw:frame draw:style-name="fr4" draw:name="Imatges4" text:anchor-type="paragraph" svg:x="0.014cm" svg:y="0.048cm" svg:width="16.806cm" svg:height="3.265cm" draw:z-index="8"><draw:image xlink:href="Pictures/2000000700005408000010557AE84958.svm" xlink:type="simple" xlink:show="embed" xlink:actuate="onLoad"/></draw:frame></text:p>
            <text:p text:style-name="P14"/>
            <text:p text:style-name="P14"/>
            <text:p text:style-name="P14"/>
            <text:p text:style-name="P14"/>
            <text:p text:style-name="P14"><draw:line text:anchor-type="paragraph" draw:z-index="9" draw:style-name="gr2" draw:text-style-name="P22" svg:x1="0.014cm" svg:y1="0.471cm" svg:x2="16.72cm" svg:y2="0.471cm"><text:p/></draw:line></text:p>
            <text:p text:style-name="P14"/>
          </table:table-cell>
        </table:table-row>
      </table:table>
      <text:p text:style-name="P14"/>
      <text:p text:style-name="P15"><text:tab/><text:span text:style-name="T10">EXEMPLE 2</text:span></text:p>
      <table:table table:name="Taula5" table:style-name="Taula5">
        <table:table-column table:style-name="Taula5.A"/>
        <table:table-row>
          <table:table-cell table:style-name="Taula5.A1" office:value-type="string">
            <text:p text:style-name="P21"><text:s text:c="5"/>A la fracció li passa el mateix, però això ho veurem a sisè.</text:p>
          </table:table-cell>
        </table:table-row>
        <table:table-row>
          <table:table-cell table:style-name="Taula5.A2" office:value-type="string">
            <text:p text:style-name="P21"><draw:frame draw:style-name="fr2" draw:name="Imatges5" text:anchor-type="paragraph" svg:width="9.264cm" svg:height="2.704cm" draw:z-index="10"><draw:image xlink:href="Pictures/20000007000028BA00000BE4D0345A41.svm" xlink:type="simple" xlink:show="embed" xlink:actuate="onLoad"/></draw:frame></text:p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2"/>
      <text:p text:style-name="P4"><text:bookmark text:name="result_box11"/>6 ESTIMACIÓ de QUOCIENTS</text:p>
      <text:p text:style-name="P2"><text:s text:c="5"/><text:span text:style-name="T8">Per estimar un quocient, arrodonim el dividend o el divisor, o els dos, a l'ordre d'unitat més proper. </text:span>Exemple: 3.995: 20</text:p>
      <text:p text:style-name="P2"><text:line-break/>Arrodonim el dividend a les unitats de miler: 4.000: 20 = 200 </text:p>
      <text:p text:style-name="P2"/>
      <text:p text:style-name="P2"/>
      <text:p text:style-name="P2"/>
      <text:p text:style-name="P2"/>
      <text:p text:style-name="P3">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2-06-24T09:26:12</meta:creation-date>
    <dc:date>2012-06-27T14:11:27</dc:date>
    <meta:editing-cycles>132</meta:editing-cycles>
    <meta:editing-duration>PT5H21M24S</meta:editing-duration>
    <meta:user-defined meta:name="Informació 1"/>
    <meta:user-defined meta:name="Informació 2"/>
    <meta:user-defined meta:name="Informació 3"/>
    <meta:user-defined meta:name="Informació 4"/>
    <meta:document-statistic meta:table-count="5" meta:image-count="5" meta:object-count="0" meta:page-count="2" meta:paragraph-count="34" meta:word-count="355" meta:character-count="1954"/>
  </office:meta>
</office:document-meta>
</file>