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3200000A221F7340D4.svm"/>
  <manifest:file-entry manifest:media-type="" manifest:full-path="Pictures/200000070000247D00000669616826C2.svm"/>
  <manifest:file-entry manifest:media-type="" manifest:full-path="Pictures/200000070000552B000014FCCD290188.svm"/>
  <manifest:file-entry manifest:media-type="" manifest:full-path="Pictures/2000000700001E2F000022D5A44A7527.svm"/>
  <manifest:file-entry manifest:media-type="" manifest:full-path="Pictures/20000007000027B100000AA644F46755.svm"/>
  <manifest:file-entry manifest:media-type="" manifest:full-path="Pictures/2000000700004BA9000008E45D014DDC.svm"/>
  <manifest:file-entry manifest:media-type="" manifest:full-path="Pictures/20000007000023C4000003EE349B36E8.svm"/>
  <manifest:file-entry manifest:media-type="" manifest:full-path="Pictures/20000007000014AD00000BFE61326042.svm"/>
  <manifest:file-entry manifest:media-type="" manifest:full-path="Pictures/200000070000241300000409290A6022.svm"/>
  <manifest:file-entry manifest:media-type="" manifest:full-path="Pictures/200000070000556000001C38C97D357B.svm"/>
  <manifest:file-entry manifest:media-type="" manifest:full-path="Pictures/2000000700002B0000000A07AD6C2991.svm"/>
  <manifest:file-entry manifest:media-type="" manifest:full-path="Pictures/20000007000014AD00000BAFAC09CA14.svm"/>
  <manifest:file-entry manifest:media-type="" manifest:full-path="Pictures/200000070000154B00000C8202CF0704.svm"/>
  <manifest:file-entry manifest:media-type="" manifest:full-path="Pictures/2000000700003A1700000C8292097422.svm"/>
  <manifest:file-entry manifest:media-type="" manifest:full-path="Pictures/2000000700003B54000009D376191C13.svm"/>
  <manifest:file-entry manifest:media-type="" manifest:full-path="Pictures/200000070000138A000017FB0A3D21EA.svm"/>
  <manifest:file-entry manifest:media-type="" manifest:full-path="Pictures/2000000700001FA10000226CCF2CCCEB.svm"/>
  <manifest:file-entry manifest:media-type="" manifest:full-path="Pictures/20000007000011930000189A0E675CDE.svm"/>
  <manifest:file-entry manifest:media-type="" manifest:full-path="Pictures/20000007000014E200000BFE8F0ABAE1.svm"/>
  <manifest:file-entry manifest:media-type="" manifest:full-path="Pictures/20000007000049CC0000223787B02A81.svm"/>
  <manifest:file-entry manifest:media-type="" manifest:full-path="Pictures/200000070000154B00001742F730D542.svm"/>
  <manifest:file-entry manifest:media-type="" manifest:full-path="Pictures/20000007000013BF00000CECBE20D971.svm"/>
  <manifest:file-entry manifest:media-type="" manifest:full-path="Pictures/20000007000022BB000004F73234DBB8.svm"/>
  <manifest:file-entry manifest:media-type="" manifest:full-path="Pictures/20000007000011FD000017C6B84F94AD.svm"/>
  <manifest:file-entry manifest:media-type="" manifest:full-path="Pictures/20000007000033FE00000BE48B30EB3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4.954cm" fo:margin-left="1.048cm" fo:margin-right="0.997cm" table:align="margins"/>
    </style:style>
    <style:style style:name="Taula3.A" style:family="table-column">
      <style:table-column-properties style:column-width="14.954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5.008cm" style:rel-column-width="19294*"/>
    </style:style>
    <style:style style:name="Taula4.B" style:family="table-column">
      <style:table-column-properties style:column-width="6.001cm" style:rel-column-width="23120*"/>
    </style:style>
    <style:style style:name="Taula4.C" style:family="table-column">
      <style:table-column-properties style:column-width="6.001cm" style:rel-column-width="23121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style:vertical-align="middle"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5.666cm" style:rel-column-width="21845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8.498cm" style:rel-column-width="32767*"/>
    </style:style>
    <style:style style:name="Taula6.B" style:family="table-column">
      <style:table-column-properties style:column-width="8.5cm" style:rel-column-width="32768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7" style:family="table">
      <style:table-properties style:width="12.545cm" fo:margin-left="1.566cm" fo:margin-right="2.887cm" table:align="margins"/>
    </style:style>
    <style:style style:name="Taula7.A" style:family="table-column">
      <style:table-column-properties style:column-width="12.545cm" style:rel-column-width="65535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1.67cm" fo:margin-left="3.457cm" fo:margin-right="1.871cm" table:align="margins"/>
    </style:style>
    <style:style style:name="Taula8.A" style:family="table-column">
      <style:table-column-properties style:column-width="11.67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4.293cm" fo:margin-left="1.307cm" fo:margin-right="1.399cm" table:align="margins"/>
    </style:style>
    <style:style style:name="Taula10.A" style:family="table-column">
      <style:table-column-properties style:column-width="4.764cm" style:rel-column-width="21845*"/>
    </style:style>
    <style:style style:name="Tau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0.C1" style:family="table-cell">
      <style:table-cell-properties style:vertical-align="middle" fo:padding="0.097cm" fo:border="0.002cm solid #000000"/>
    </style:style>
    <style:style style:name="Tau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8.498cm" style:rel-column-width="32767*"/>
    </style:style>
    <style:style style:name="Taula11.B" style:family="table-column">
      <style:table-column-properties style:column-width="8.5cm" style:rel-column-width="32768*"/>
    </style:style>
    <style:style style:name="Tau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1.B1" style:family="table-cell">
      <style:table-cell-properties fo:padding="0.097cm" fo:border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Taula13" style:family="table">
      <style:table-properties style:width="16.999cm" table:align="margins"/>
    </style:style>
    <style:style style:name="Taula13.A" style:family="table-column">
      <style:table-column-properties style:column-width="16.999cm" style:rel-column-width="65535*"/>
    </style:style>
    <style:style style:name="Taula13.A1" style:family="table-cell">
      <style:table-cell-properties fo:padding="0.097cm" fo:border="0.002cm solid #000000"/>
    </style:style>
    <style:style style:name="Taula14" style:family="table">
      <style:table-properties style:width="16.999cm" table:align="margins"/>
    </style:style>
    <style:style style:name="Taula14.A" style:family="table-column">
      <style:table-column-properties style:column-width="16.999cm" style:rel-column-width="65535*"/>
    </style:style>
    <style:style style:name="Taula14.A1" style:family="table-cell">
      <style:table-cell-properties fo:padding="0.097cm" fo:border="0.002cm solid #000000"/>
    </style:style>
    <style:style style:name="Taula15" style:family="table">
      <style:table-properties style:width="16.999cm" table:align="margins"/>
    </style:style>
    <style:style style:name="Taula15.A" style:family="table-column">
      <style:table-column-properties style:column-width="5.666cm" style:rel-column-width="21845*"/>
    </style:style>
    <style:style style:name="Tau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5.C1" style:family="table-cell">
      <style:table-cell-properties fo:padding="0.097cm" fo:border="0.002cm solid #000000"/>
    </style:style>
    <style:style style:name="Taula15.A2" style:family="table-cell">
      <style:table-cell-properties fo:padding="0.097cm" fo:border-left="0.002cm solid #000000" fo:border-right="none" fo:border-top="none" fo:border-bottom="0.002cm solid #000000"/>
    </style:style>
    <style:style style:name="Tau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6" style:family="table">
      <style:table-properties style:width="16.999cm" table:align="margins"/>
    </style:style>
    <style:style style:name="Taula16.A" style:family="table-column">
      <style:table-column-properties style:column-width="8.498cm" style:rel-column-width="32767*"/>
    </style:style>
    <style:style style:name="Taula16.B" style:family="table-column">
      <style:table-column-properties style:column-width="8.5cm" style:rel-column-width="32768*"/>
    </style:style>
    <style:style style:name="Tau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6.B1" style:family="table-cell">
      <style:table-cell-properties fo:padding="0.097cm" fo:border="0.002cm solid #000000"/>
    </style:style>
    <style:style style:name="Taula16.A2" style:family="table-cell">
      <style:table-cell-properties fo:padding="0.097cm" fo:border-left="0.002cm solid #000000" fo:border-right="none" fo:border-top="none" fo:border-bottom="0.002cm solid #000000"/>
    </style:style>
    <style:style style:name="Tau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7" style:family="table">
      <style:table-properties style:width="16.999cm" table:align="margins"/>
    </style:style>
    <style:style style:name="Taula17.A" style:family="table-column">
      <style:table-column-properties style:column-width="5.666cm" style:rel-column-width="21845*"/>
    </style:style>
    <style:style style:name="Tau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7.C1" style:family="table-cell">
      <style:table-cell-properties fo:padding="0.097cm" fo:border="0.002cm solid #000000"/>
    </style:style>
    <style:style style:name="Taula17.A2" style:family="table-cell">
      <style:table-cell-properties fo:padding="0.097cm" fo:border-left="0.002cm solid #000000" fo:border-right="none" fo:border-top="none" fo:border-bottom="0.002cm solid #000000"/>
    </style:style>
    <style:style style:name="Taul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ca" fo:country="E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3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name-asian="Times New Roman1" style:font-weight-asian="bold" style:font-name-complex="Times New Roman1" style:font-weight-complex="bold"/>
    </style:style>
    <style:style style:name="T3" style:family="text">
      <style:text-properties fo:language="ca" fo:country="E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ahoma" fo:font-size="14pt" fo:language="ca" fo:country="ES" style:font-size-asian="14pt" style:font-size-complex="14pt"/>
    </style:style>
    <style:style style:name="T5" style:family="text"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T6" style:family="text">
      <style:text-properties style:font-name="Tahoma" fo:font-size="14pt" style:font-size-asian="14pt" style:font-size-complex="14pt"/>
    </style:style>
    <style:style style:name="T7" style:family="text">
      <style:text-properties style:font-name="Tahoma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6 – OPERACIONS i PROBLEMES</text:p>
      <text:p text:style-name="P1">Part 1 – OPERACIONS</text:p>
      <text:p text:style-name="P7"><text:span text:style-name="T3">1.-</text:span><text:span text:style-name="T2"> </text:span><text:bookmark text:name="result_box1"/><text:span text:style-name="T1">Realitza les operacions següents:</text:span></text:p>
      <table:table table:name="Taula1" table:style-name="Taula1">
        <table:table-column table:style-name="Taula1.A" table:number-columns-repeated="3"/>
        <table:table-row>
          <table:table-cell table:style-name="Taula1.A1" table:number-rows-spanned="2" office:value-type="string">
            <text:p text:style-name="P14"><draw:frame draw:style-name="fr1" draw:name="Imatges1" text:anchor-type="paragraph" svg:x="0.928cm" svg:y="0.072cm" svg:width="3.701cm" svg:height="4.89cm" draw:z-index="0"><draw:image xlink:href="Pictures/20000007000011FD000017C6B84F94AD.svm" xlink:type="simple" xlink:show="embed" xlink:actuate="onLoad"/></draw:frame></text:p>
          </table:table-cell>
          <table:table-cell table:style-name="Taula1.A1" table:number-rows-spanned="2" office:value-type="string">
            <text:p text:style-name="P14"><draw:frame draw:style-name="fr1" draw:name="Imatges2" text:anchor-type="paragraph" svg:x="0.448cm" svg:y="0.023cm" svg:width="4.066cm" svg:height="4.99cm" draw:z-index="1"><draw:image xlink:href="Pictures/200000070000138A000017FB0A3D21EA.svm" xlink:type="simple" xlink:show="embed" xlink:actuate="onLoad"/></draw:frame></text:p>
          </table:table-cell>
          <table:table-cell table:style-name="Taula1.C1" office:value-type="string">
            <text:p text:style-name="P14"><draw:frame draw:style-name="fr1" draw:name="Imatges3" text:anchor-type="paragraph" svg:x="0.295cm" svg:y="0.053cm" svg:width="4.791cm" svg:height="2.813cm" draw:z-index="2"><draw:image xlink:href="Pictures/200000070000154B00000C8202CF0704.svm" xlink:type="simple" xlink:show="embed" xlink:actuate="onLoad"/></draw:frame></text:p>
          </table:table-cell>
        </table:table-row>
        <table:table-row>
          <table:covered-table-cell/>
          <table:covered-table-cell/>
          <table:table-cell table:style-name="Taula1.C2" office:value-type="string">
            <text:p text:style-name="P14"><draw:frame draw:style-name="fr1" draw:name="Imatges4" text:anchor-type="paragraph" svg:x="0.543cm" svg:y="0cm" svg:width="4.717cm" svg:height="2.708cm" draw:z-index="3"><draw:image xlink:href="Pictures/20000007000014E200000BFE8F0ABAE1.svm" xlink:type="simple" xlink:show="embed" xlink:actuate="onLoad"/></draw:frame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4"><draw:frame draw:style-name="fr2" draw:name="Imatges5" text:anchor-type="paragraph" svg:width="8.005cm" svg:height="0.894cm" draw:z-index="4"><draw:image xlink:href="Pictures/200000070000241300000409290A6022.svm" xlink:type="simple" xlink:show="embed" xlink:actuate="onLoad"/></draw:frame></text:p>
            <text:p text:style-name="P14"/>
            <text:p text:style-name="P14"/>
            <text:p text:style-name="P14"/>
            <text:p text:style-name="P14"/>
          </table:table-cell>
          <table:table-cell table:style-name="Taula2.B1" office:value-type="string">
            <text:p text:style-name="P14"><draw:frame draw:style-name="fr2" draw:name="Imatges6" text:anchor-type="paragraph" svg:width="7.77cm" svg:height="1.111cm" draw:z-index="5"><draw:image xlink:href="Pictures/20000007000022BB000004F73234DBB8.svm" xlink:type="simple" xlink:show="embed" xlink:actuate="onLoad"/></draw:frame></text:p>
          </table:table-cell>
        </table:table-row>
      </table:table>
      <text:p text:style-name="P2"/>
      <text:p text:style-name="P10"><text:span text:style-name="T4">2.- </text:span><text:bookmark text:name="result_box2"/><text:span text:style-name="T4">Resol mentalment aquests exercicis: </text:span></text:p>
      <text:p text:style-name="P2">a) 968 · 10 = ________b) 795 · 0,1 = _________c) 129 · 0,01 =__________</text:p>
      <text:p text:style-name="P2"/>
      <text:p text:style-name="P2">d) 89 : 1000=________ e) 854 : 0,1 = _________ f) 358 : 0,01= _________</text:p>
      <text:p text:style-name="P2"><draw:frame draw:style-name="fr3" draw:name="Imatges7" text:anchor-type="paragraph" svg:x="1.381cm" svg:y="0.497cm" svg:width="12.674cm" svg:height="3.122cm" draw:z-index="6"><draw:image xlink:href="Pictures/200000070000552B000014FCCD290188.svm" xlink:type="simple" xlink:show="embed" xlink:actuate="onLoad"/></draw:frame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"/>
      <text:p text:style-name="P10"><text:span text:style-name="T4">3.- </text:span><text:bookmark text:name="result_box3"/><text:span text:style-name="T4">Descompon cada un dels nombres següents en el producte de dos nombres. Observa l'exemple.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row>
          <table:table-cell table:style-name="Taula4.A1" office:value-type="string">
            <text:p text:style-name="P13"><draw:frame draw:style-name="fr4" draw:name="Imatges8" text:anchor-type="paragraph" svg:width="4.112cm" svg:height="2.69cm" draw:z-index="7"><draw:image xlink:href="Pictures/20000007000013BF00000CECBE20D971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4.B1" office:value-type="string">
            <text:p text:style-name="P14"><draw:line text:anchor-type="paragraph" draw:z-index="8" draw:style-name="gr1" draw:text-style-name="P23" svg:x1="1.649cm" svg:y1="0.506cm" svg:x2="5.122cm" svg:y2="0.506cm"><text:p/></draw:line>a) 75 =</text:p>
            <text:p text:style-name="P14"><draw:line text:anchor-type="paragraph" draw:z-index="9" draw:style-name="gr1" draw:text-style-name="P23" svg:x1="1.602cm" svg:y1="0.471cm" svg:x2="5.075cm" svg:y2="0.471cm"><text:p/></draw:line>b) 81 =</text:p>
            <text:p text:style-name="P14"><draw:line text:anchor-type="paragraph" draw:z-index="10" draw:style-name="gr1" draw:text-style-name="P23" svg:x1="1.649cm" svg:y1="0.506cm" svg:x2="5.122cm" svg:y2="0.506cm"><text:p/></draw:line>c) 42 =</text:p>
            <text:p text:style-name="P14"><draw:line text:anchor-type="paragraph" draw:z-index="11" draw:style-name="gr1" draw:text-style-name="P23" svg:x1="1.649cm" svg:y1="0.506cm" svg:x2="5.122cm" svg:y2="0.506cm"><text:p/></draw:line>e) 36 =</text:p>
          </table:table-cell>
          <table:table-cell table:style-name="Taula4.C1" office:value-type="string">
            <text:p text:style-name="P14"><draw:line text:anchor-type="paragraph" draw:z-index="12" draw:style-name="gr1" draw:text-style-name="P23" svg:x1="1.649cm" svg:y1="0.506cm" svg:x2="5.122cm" svg:y2="0.506cm"><text:p/></draw:line>a) 40 =</text:p>
            <text:p text:style-name="P14"><draw:line text:anchor-type="paragraph" draw:z-index="13" draw:style-name="gr2" draw:text-style-name="P23" svg:x1="2.168cm" svg:y1="0.506cm" svg:x2="5.123cm" svg:y2="0.506cm"><text:p text:style-name="P23"/><text:p text:style-name="P23"/></draw:line>b) 144 =</text:p>
            <text:p text:style-name="P14"><draw:line text:anchor-type="paragraph" draw:z-index="14" draw:style-name="gr1" draw:text-style-name="P23" svg:x1="1.649cm" svg:y1="0.506cm" svg:x2="5.122cm" svg:y2="0.506cm"><text:p/></draw:line>c) 56 =</text:p>
            <text:p text:style-name="P14"><draw:line text:anchor-type="paragraph" draw:z-index="15" draw:style-name="gr1" draw:text-style-name="P23" svg:x1="1.649cm" svg:y1="0.506cm" svg:x2="5.122cm" svg:y2="0.506cm"><text:p/></draw:line>e) 72 = <text:s text:c="2"/></text:p>
          </table:table-cell>
        </table:table-row>
      </table:table>
      <text:p text:style-name="P4">1</text:p>
      <text:p text:style-name="P10"><text:soft-page-break/><text:span text:style-name="T5">4.- </text:span><text:bookmark text:name="result_box4"/><text:span text:style-name="T4">Calcula seguint l'ordre de prioritat. </text:span></text:p>
      <text:p text:style-name="P5"><draw:frame draw:style-name="fr1" draw:name="Imatges9" text:anchor-type="paragraph" svg:x="1.741cm" svg:y="0.236cm" svg:width="12.527cm" svg:height="2.3cm" draw:z-index="16"><draw:image xlink:href="Pictures/200000070000373200000A221F7340D4.svm" xlink:type="simple" xlink:show="embed" xlink:actuate="onLoad"/></draw:frame></text:p>
      <text:p text:style-name="P10"><text:span text:style-name="T4">5.- </text:span><text:bookmark text:name="result_box11"/><text:span text:style-name="T4">Realitza les operacions següents:</text:span></text:p>
      <table:table table:name="Taula5" table:style-name="Taula5">
        <table:table-column table:style-name="Taula5.A" table:number-columns-repeated="3"/>
        <table:table-row>
          <table:table-cell table:style-name="Taula5.A1" table:number-rows-spanned="2" office:value-type="string">
            <text:p text:style-name="P14"><draw:frame draw:style-name="fr5" draw:name="Imatges10" text:anchor-type="paragraph" svg:x="0.748cm" svg:y="0.543cm" svg:width="3.976cm" svg:height="5.565cm" draw:z-index="17"><draw:image xlink:href="Pictures/20000007000011930000189A0E675CDE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5.A1" table:number-rows-spanned="2" office:value-type="string">
            <text:p text:style-name="P14"/>
          </table:table-cell>
          <table:table-cell table:style-name="Taula5.C1" office:value-type="string">
            <text:p text:style-name="P14"><draw:frame draw:style-name="fr1" draw:name="Imatges12" text:anchor-type="paragraph" svg:x="0.545cm" svg:y="0.071cm" svg:width="4.38cm" svg:height="2.475cm" draw:z-index="19"><draw:image xlink:href="Pictures/20000007000014AD00000BAFAC09CA14.svm" xlink:type="simple" xlink:show="embed" xlink:actuate="onLoad"/></draw:frame><draw:frame draw:style-name="fr5" draw:name="Imatges11" text:anchor-type="paragraph" svg:x="-5.429cm" svg:y="0.66cm" svg:width="4.796cm" svg:height="5.239cm" draw:z-index="18"><draw:image xlink:href="Pictures/200000070000154B00001742F730D542.svm" xlink:type="simple" xlink:show="embed" xlink:actuate="onLoad"/></draw:frame></text:p>
          </table:table-cell>
        </table:table-row>
        <table:table-row>
          <table:covered-table-cell/>
          <table:covered-table-cell/>
          <table:table-cell table:style-name="Taula5.C2" office:value-type="string">
            <text:p text:style-name="P14"><draw:frame draw:style-name="fr6" draw:name="Imatges13" text:anchor-type="paragraph" svg:width="4.427cm" svg:height="2.566cm" draw:z-index="20"><draw:image xlink:href="Pictures/20000007000014AD00000BFE61326042.svm" xlink:type="simple" xlink:show="embed" xlink:actuate="onLoad"/></draw:frame></text:p>
          </table:table-cell>
        </table:table-row>
      </table:table>
      <text:p text:style-name="P2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4"><draw:frame draw:style-name="fr7" draw:name="Imatges14" text:anchor-type="paragraph" svg:width="8.304cm" svg:height="1.457cm" draw:z-index="21"><draw:image xlink:href="Pictures/200000070000247D00000669616826C2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6.B1" office:value-type="string">
            <text:p text:style-name="P14"><draw:frame draw:style-name="fr1" draw:name="Imatges15" text:anchor-type="paragraph" svg:x="0cm" svg:y="0.141cm" svg:width="8.306cm" svg:height="0.912cm" draw:z-index="22"><draw:image xlink:href="Pictures/20000007000023C4000003EE349B36E8.svm" xlink:type="simple" xlink:show="embed" xlink:actuate="onLoad"/></draw:frame></text:p>
          </table:table-cell>
        </table:table-row>
      </table:table>
      <text:p text:style-name="P2"/>
      <text:p text:style-name="P2">6.- Resol mentalment les operacions següents:</text:p>
      <text:p text:style-name="P2"><draw:frame draw:style-name="fr2" draw:name="Imatges16" text:anchor-type="paragraph" svg:width="14.741cm" svg:height="3.173cm" draw:z-index="23"><draw:image xlink:href="Pictures/2000000700003A1700000C8292097422.svm" xlink:type="simple" xlink:show="embed" xlink:actuate="onLoad"/></draw:frame></text:p>
      <text:p text:style-name="P2">7.- Completa les igualtats següents: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4"><draw:frame draw:style-name="fr1" draw:name="Imatges17" text:anchor-type="paragraph" svg:x="1.005cm" svg:y="0.143cm" svg:width="10.493cm" svg:height="2.447cm" draw:z-index="24"><draw:image xlink:href="Pictures/2000000700002B0000000A07AD6C2991.svm" xlink:type="simple" xlink:show="embed" xlink:actuate="onLoad"/></draw:frame></text:p>
          </table:table-cell>
        </table:table-row>
      </table:table>
      <text:p text:style-name="P4">2</text:p>
      <table:table table:name="Taula8" table:style-name="Taula8">
        <table:table-column table:style-name="Taula8.A"/>
        <text:soft-page-break/>
        <table:table-row>
          <table:table-cell table:style-name="Taula8.A1" office:value-type="string">
            <text:p text:style-name="P15"><draw:frame draw:style-name="fr5" draw:name="Imatges18" text:anchor-type="paragraph" svg:x="1.194cm" svg:y="0.166cm" svg:width="9.456cm" svg:height="2.536cm" draw:z-index="25"><draw:image xlink:href="Pictures/20000007000027B100000AA644F46755.svm" xlink:type="simple" xlink:show="embed" xlink:actuate="onLoad"/></draw:frame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4"/>
      <text:p text:style-name="P5">8.- Realitza les divisions següents fins a calcular 3 xifres decimals:</text:p>
      <text:p text:style-name="P5"><draw:frame draw:style-name="fr2" draw:name="Imatges19" text:anchor-type="paragraph" svg:width="14.97cm" svg:height="2.478cm" draw:z-index="26"><draw:image xlink:href="Pictures/2000000700003B54000009D376191C13.svm" xlink:type="simple" xlink:show="embed" xlink:actuate="onLoad"/></draw:frame></text:p>
      <text:p text:style-name="P5">9.- Col·loca adequadament les quantitats següents i realitza les operacions resultants:</text:p>
      <text:p text:style-name="P5">a) 68974 + 4598 + 325 + 67021 + 4565 =</text:p>
      <text:p text:style-name="P5">b) 35,465 + 250,63 + 47,2 + 8354 + 0,038 =</text:p>
      <text:p text:style-name="P5">c) 2537, 42 – 149,78 = <text:s text:c="4"/>i <text:s text:c="4"/>87209,3 – 9316,79 =</text:p>
      <text:p text:style-name="P5">d) 9, 60093 : 0,75 = <text:s text:c="4"/>i <text:s text:c="4"/>759,469 : 954 =</text:p>
      <text:p text:style-name="P5"/>
      <text:p text:style-name="P5">10.- Càlcul mental: producte i divisió per a la unitat seguida de zeros.</text:p>
      <text:p text:style-name="P6"><text:s text:c="2"/>a) 768,9 * 0,01 =<text:tab/>7893 · 0,01=<text:tab/>5 * 0,01=<text:tab/><text:tab/>907 · 0,01=</text:p>
      <text:p text:style-name="P6"><text:s text:c="2"/>b) 809 : 0,01 =<text:tab/><text:tab/>678 / 0,001=<text:tab/>71 : 0,01=<text:tab/><text:tab/>3456 / 0,001=</text:p>
      <text:p text:style-name="P6"/>
      <text:p text:style-name="P11"><text:span text:style-name="T5">11.- </text:span><text:bookmark text:name="result_box5"/><text:span text:style-name="T4">Escriu amb lletres els nombres següents:</text:span></text:p>
      <text:p text:style-name="P3">a) 67,049=<text:tab/><text:tab/>b) 245'36=<text:tab/><text:tab/>c) 4790008=<text:tab/>d) 4509'007=</text:p>
      <text:p text:style-name="P3"/>
      <text:p text:style-name="P2">12.- Escriu amb xifres les següents quantitats:</text:p>
      <text:p text:style-name="P2">a) Setanta – vuit coma set centèsimes:_________________________</text:p>
      <text:p text:style-name="P2">b) Tres-cents nou unitats i tretze mil·lèsimes:____________________</text:p>
      <text:p text:style-name="P2">c) Cinc milions tres mil cinc:__________________________________</text:p>
      <text:p text:style-name="P2">d) Mil vuit-cents quanta coma cinc dècimes:_____________________</text:p>
      <text:p text:style-name="P2"/>
      <text:p text:style-name="P10"><text:span text:style-name="T4">13.- </text:span><text:span text:style-name="T5">Col·loca adequadament les quantitats següents i realitza les operacions resultants:</text:span></text:p>
      <text:p text:style-name="P5">a) 56905 + 3971 + 852 + 17974 + 1616 =</text:p>
      <text:p text:style-name="P5">b) 44'472 + 179'27 + 19'9 + 7414 + 1'297 =</text:p>
      <text:p text:style-name="P5">c) 4678 – 994,76 = <text:s text:c="4"/>i <text:s text:c="4"/>56893,45 – 9907,56 =</text:p>
      <text:p text:style-name="P5">d) 17'567 = 0'79 <text:s text:c="3"/>i <text:s text:c="4"/>8792,45 : 276 =</text:p>
      <text:p text:style-name="P5">e) 345 * 45=<text:tab/>i<text:tab/>879'34 · 23'7=</text:p>
      <text:p text:style-name="P5"/>
      <text:p text:style-name="P5"/>
      <text:p text:style-name="P4">3</text:p>
      <text:p text:style-name="P5"><text:soft-page-break/>14.- Alerta!, càlcul mental:</text:p>
      <text:p text:style-name="P5">a) 3,68 . 10=<text:tab/><text:tab/>456 : 0,01=<text:tab/>25'9 / 0,1=<text:tab/><text:tab/>456 : 100=</text:p>
      <text:p text:style-name="P5">b) 97,4 : 10=<text:tab/><text:tab/>67'9 * 0,01=<text:tab/>397 . 0,001=<text:tab/>569/ 10=</text:p>
      <text:p text:style-name="P5"/>
      <text:p text:style-name="P5">15.- Expressa en forma de sumes els productes següents:</text:p>
      <text:p text:style-name="P5">a) 8 * 5 =<text:tab/><text:tab/>b) 34 . 3 =<text:tab/><text:tab/>c) 17 * 4 =<text:tab/><text:tab/>d) 100 · 3=</text:p>
      <text:p text:style-name="P5">e) 52 · 3 =<text:tab/><text:tab/>f) 7 * 6 =<text:tab/><text:tab/>g) 6 · 7 =<text:tab/><text:tab/>h) 5 * 8=</text:p>
      <text:p text:style-name="P5"/>
      <text:p text:style-name="P10"><text:span text:style-name="T5">16.- </text:span><text:bookmark text:name="result_box6"/><text:span text:style-name="T4">A les tres cinquenes parts dels alumnes del col·legi els agrada la platja i a la resta la muntanya. Calcula els alumnes que hi ha al centre si a els que agrada la muntanya són 144 alumnes.</text:span><text:span text:style-name="T6"> </text:span></text:p>
      <text:p text:style-name="P7"/>
      <text:p text:style-name="P10"><text:span text:style-name="T6">17.- </text:span><text:bookmark text:name="result_box7"/><text:span text:style-name="T4">Un cèrcol ha recorregut 329,7 metres després d'haver donat 35 voltes. Calcula el radi del cercle.</text:span><text:span text:style-name="T6"> </text:span></text:p>
      <text:p text:style-name="P12"><text:span text:style-name="T6">Recorda: [</text:span><text:span text:style-name="T7">Lc = 2 </text:span><text:span text:style-name="T7">π </text:span><text:span text:style-name="T7">r o Lc = d </text:span><text:span text:style-name="T7">π π </text:span><text:span text:style-name="T7">= 3,1416 <text:tab/>r = radi; d = diàmetre]</text:span></text:p>
      <text:p text:style-name="P7"/>
      <text:p text:style-name="P10"><text:span text:style-name="T6">18.- </text:span><text:bookmark text:name="result_box8"/><text:span text:style-name="T4">Quantes voltes ha de donar una roda de 0,5 metres de radi per recórrer 62,8 m?</text:span><text:span text:style-name="T6"> </text:span></text:p>
      <text:p text:style-name="P7"/>
      <text:p text:style-name="P7">19.- Resol les operacions següents (col·loca i calcula):</text:p>
      <text:p text:style-name="P7">a) 329'61 + 9'39 + 602 + 4'09=<text:tab/><text:tab/><text:tab/>b) 378 – 9'345=<text:tab/><text:tab/></text:p>
      <text:p text:style-name="P7">c) 789 + 46,89 + 16,93 + 456,49=<text:tab/><text:tab/>d) 56,007 – 39,182=</text:p>
      <text:p text:style-name="P7">e) 345'2 * 0'63=<text:tab/><text:tab/><text:tab/><text:tab/><text:tab/><text:tab/>f) 0'678923 / 8'9=</text:p>
      <text:p text:style-name="P7"/>
      <text:p text:style-name="P7">20.- Cerca els nombres perduts de la sèrie següent: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14"><draw:frame draw:style-name="fr5" draw:name="Imatges20" text:anchor-type="paragraph" svg:x="0cm" svg:y="0.093cm" svg:width="16.805cm" svg:height="1.974cm" draw:z-index="27"><draw:image xlink:href="Pictures/2000000700004BA9000008E45D014DDC.svm" xlink:type="simple" xlink:show="embed" xlink:actuate="onLoad"/></draw:frame></text:p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7">21.- Expressa els productes en forma de potència (introducció):</text:p>
      <text:p text:style-name="P7">a) 5 · 5 ·5 · 5=<text:tab/><text:tab/>b) 41 * 41 * 41=<text:tab/><text:tab/><text:tab/>c) 6 * 6 * 6 *6 * 6=</text:p>
      <text:p text:style-name="P7">d) 9=<text:tab/><text:tab/><text:tab/><text:tab/>e) 10 · 10 · 10=<text:tab/><text:tab/><text:tab/>f) 4 * 4=</text:p>
      <text:p text:style-name="P7"/>
      <text:p text:style-name="P7">22.- De les expressions següents marca els que no són potències:</text:p>
      <table:table table:name="Taula10" table:style-name="Taula10">
        <table:table-column table:style-name="Taula10.A" table:number-columns-repeated="3"/>
        <table:table-row>
          <table:table-cell table:style-name="Taula10.A1" office:value-type="string">
            <text:p text:style-name="P15">4 · 4 · 4 · 4 · 4</text:p>
          </table:table-cell>
          <table:table-cell table:style-name="Taula10.A1" office:value-type="string">
            <text:p text:style-name="P15">8 * 8 * 8 + 8</text:p>
          </table:table-cell>
          <table:table-cell table:style-name="Taula10.C1" office:value-type="string">
            <text:p text:style-name="P15">5 + 5 + 5</text:p>
          </table:table-cell>
        </table:table-row>
        <table:table-row>
          <table:table-cell table:style-name="Taula10.A2" office:value-type="string">
            <text:p text:style-name="P15">5 * 5 * 5 * 4</text:p>
          </table:table-cell>
          <table:table-cell table:style-name="Taula10.A2" office:value-type="string">
            <text:p text:style-name="P15">11 * 11 * 11</text:p>
          </table:table-cell>
          <table:table-cell table:style-name="Taula10.C2" office:value-type="string">
            <text:p text:style-name="P15">2 · 2 · 2</text:p>
          </table:table-cell>
        </table:table-row>
        <table:table-row>
          <table:table-cell table:style-name="Taula10.A2" office:value-type="string">
            <text:p text:style-name="P15">14 + 14 + 14</text:p>
          </table:table-cell>
          <table:table-cell table:style-name="Taula10.A2" office:value-type="string">
            <text:p text:style-name="P15">6 · 6 · 6</text:p>
          </table:table-cell>
          <table:table-cell table:style-name="Taula10.C2" office:value-type="string">
            <text:p text:style-name="P15">7 * 7 * 9 * 7</text:p>
          </table:table-cell>
        </table:table-row>
      </table:table>
      <text:p text:style-name="P7"/>
      <text:p text:style-name="P8"/>
      <text:p text:style-name="P8">4</text:p>
      <text:p text:style-name="P9"><text:soft-page-break/>23.- Completa els buits seguint l'ordre que et marquen les fletxes: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14"><draw:frame draw:style-name="fr5" draw:name="Imatges21" text:anchor-type="paragraph" svg:x="0.97cm" svg:y="0cm" svg:width="6.555cm" svg:height="7.135cm" draw:z-index="28"><draw:image xlink:href="Pictures/2000000700001FA10000226CCF2CCCEB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ula11.B1" office:value-type="string">
            <text:p text:style-name="P14"><draw:frame draw:style-name="fr5" draw:name="Imatges22" text:anchor-type="paragraph" svg:x="1.078cm" svg:y="0.093cm" svg:width="6.149cm" svg:height="7.094cm" draw:z-index="29"><draw:image xlink:href="Pictures/2000000700001E2F000022D5A44A7527.svm" xlink:type="simple" xlink:show="embed" xlink:actuate="onLoad"/></draw:frame></text:p>
          </table:table-cell>
        </table:table-row>
      </table:table>
      <text:p text:style-name="P9"/>
      <text:p text:style-name="P9">24.- Fes les divisions següents: 34567 / 7'4= <text:s/><text:tab/>i <text:tab/>478'67 / 49=</text:p>
      <text:p text:style-name="P9"/>
      <text:p text:style-name="P9">25.- Càlcul mental (producte i divisió per a la unitat seguida de zeros):</text:p>
      <text:p text:style-name="P17">a) 345'6 · 1000=<text:tab/><text:tab/><text:tab/>b) 92 · 100=<text:tab/><text:tab/>c) 567 · 0,001=</text:p>
      <text:p text:style-name="P17">d) 42'08 : 10=<text:tab/><text:tab/><text:tab/>e) 345 : 100=<text:tab/><text:tab/>f) 45'8 : 0,001=</text:p>
      <text:p text:style-name="P17"/>
      <text:p text:style-name="P17">26.- Escriu l'expressió que ha generat les potències següents:</text:p>
      <text:p text:style-name="P17">a) 8<text:span text:style-name="T9">3</text:span>=<text:tab/>b) 11<text:span text:style-name="T9">5</text:span>=<text:tab/>c) 7<text:span text:style-name="T9">3</text:span>=<text:tab/>d) 4<text:span text:style-name="T9">4</text:span>=<text:tab/>e) 6<text:span text:style-name="T9">5</text:span>=<text:tab/>f) 3<text:span text:style-name="T9">8</text:span>=</text:p>
      <text:p text:style-name="P17"/>
      <text:p text:style-name="P17">27.- Resol al quadern les operacions següents:</text:p>
      <text:p text:style-name="P17">a) 84,67 + 945 + 279 + 52,46 + 906=<text:tab/><text:tab/>b) 3567'56 – 678'471=</text:p>
      <text:p text:style-name="P17">c) 5674'9 * 40'09=<text:tab/><text:tab/>d) 93,3729 / 74=<text:tab/>e) 45678 / 245=</text:p>
      <text:p text:style-name="P17"/>
      <text:p text:style-name="P17">28.- Càlcul mental, exercicis de la unitat seguida de zeros.</text:p>
      <text:p text:style-name="P17">a) 234 · 100=<text:tab/>b) 23'4 * 100=<text:tab/><text:tab/>c) 0'23 · 100=<text:tab/>d) 234 * 0'01=</text:p>
      <text:p text:style-name="P17">a) 234 : 100=<text:tab/>b) 23'4 : 10=<text:tab/><text:tab/>c) 346'9 : 100=<text:tab/>d) 2'34 : 0'001=</text:p>
      <text:p text:style-name="P17"/>
      <text:p text:style-name="P13"><text:span text:style-name="T8">29.-</text:span><text:span text:style-name="T8"> </text:span><text:bookmark text:name="result_box9"/><text:span text:style-name="T4">Descompon les següents quantitats en producte de tres factors:</text:span><text:span text:style-name="T6"> </text:span><text:span text:style-name="T8"><text:s/></text:span></text:p>
      <text:p text:style-name="P17">1000=<text:tab/><text:tab/>112=<text:tab/><text:tab/><text:tab/>252=<text:tab/><text:tab/><text:tab/>56=<text:tab/><text:tab/><text:tab/>42=</text:p>
      <text:p text:style-name="P17"/>
      <text:p text:style-name="P18">30.- Cerca els nombres que falten: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6"><draw:frame draw:style-name="fr8" draw:name="Imatges23" text:anchor-type="paragraph" svg:width="12.206cm" svg:height="2.792cm" draw:z-index="30"><draw:image xlink:href="Pictures/20000007000033FE00000BE48B30EB31.svm" xlink:type="simple" xlink:show="embed" xlink:actuate="onLoad"/></draw:frame>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20">5</text:p>
      <text:p text:style-name="P21"><text:soft-page-break/><text:span text:style-name="T10">31.-</text:span> <text:span text:style-name="T10">Escriu les següents quantitats amb lletres:</text:span></text:p>
      <text:p text:style-name="P17">345678= <text:s text:c="2"/>______________________________________________________</text:p>
      <text:p text:style-name="P17">7864934= <text:s text:c="2"/>_____________________________________________________</text:p>
      <text:p text:style-name="P17">456'78= <text:s/>_______________________________________________________</text:p>
      <text:p text:style-name="P17">34'017= <text:s/>_______________________________________________________</text:p>
      <text:p text:style-name="P17">4,8= ______________________________.</text:p>
      <text:p text:style-name="P17"/>
      <text:p text:style-name="P17">32.- Escriu amb xifres les quantitats següents:</text:p>
      <text:p text:style-name="P17">Quatre milions vint-i-set mil quaranta:</text:p>
      <text:p text:style-name="P17">Un milió tres-cents quatre mil vuit-cents seixanta sis:</text:p>
      <text:p text:style-name="P17">Set-cents quaranta-tres mil setanta-quatre:</text:p>
      <text:p text:style-name="P17">Mil dos-cents cinquanta-nou:</text:p>
      <text:p text:style-name="P17"/>
      <text:p text:style-name="P17">33.- Fes al quadern aquestes divisions:</text:p>
      <text:p text:style-name="P19">23678'78 / 79<text:tab/><text:tab/><text:tab/><text:tab/><text:tab/>4567389 / 6'8</text:p>
      <text:p text:style-name="P19"/>
      <text:p text:style-name="P17">34.- Resol les operacions (recorda l'ordre de prioritat):</text:p>
      <text:p text:style-name="P17">a) 8 · 3 + 9=<text:tab/><text:tab/><text:tab/>b) 8 · (3 + 9)=<text:tab/><text:tab/>c) 7 + 4 · 9=</text:p>
      <text:p text:style-name="P17">d) (4 · 5) + (4 · 6)=<text:tab/><text:tab/>e) 4 · (6 + 5)=<text:tab/><text:tab/>f) 5 – 2 + 4 – 3=</text:p>
      <text:p text:style-name="P17"/>
      <text:p text:style-name="P17">35.- Ordena adequadament i resol les operacions:</text:p>
      <text:p text:style-name="P17">a) 34'8 + 984 + 67'456 + 14'018=</text:p>
      <text:p text:style-name="P17">b) 234 – 176'987=<text:tab/><text:tab/>c) 4567'982 – 699'493=</text:p>
      <text:p text:style-name="P17">d) 764'8 * 4'57=<text:tab/><text:tab/><text:tab/>e) 4578 * 34'7=</text:p>
      <text:p text:style-name="P17">f) 78'4019 / 872=<text:tab/><text:tab/>g) 78'4019 / 7'8=</text:p>
      <text:p text:style-name="P17"/>
      <text:p text:style-name="P17">36.- Cerca els nombres que hi manquen a la sèrie: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14"><draw:frame draw:style-name="fr4" draw:name="Imatges24" text:anchor-type="paragraph" svg:width="15.849cm" svg:height="5.237cm" draw:z-index="31"><draw:image xlink:href="Pictures/200000070000556000001C38C97D357B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/>
      <text:p text:style-name="P17">37.- Quins nombres falten a les igualtats següents:</text:p>
      <text:p text:style-name="P17">a) 5 * 7 – X = 33<text:tab/><text:tab/>b) 6 · 8 + X = 50<text:tab/><text:tab/>c) 25 · X + 2 = 102</text:p>
      <text:p text:style-name="P17">d) 8 * 6 + X =53<text:tab/><text:tab/><text:tab/>e) 6 + 9 · X = 33<text:tab/><text:tab/>f) 5 · 3 + X = 34</text:p>
      <text:p text:style-name="P21"/>
      <text:p text:style-name="P20">6</text:p>
      <text:p text:style-name="P17"><text:soft-page-break/>38.- Completa la sèrie: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14"><draw:frame draw:style-name="fr5" draw:name="Imatges25" text:anchor-type="paragraph" svg:x="1.647cm" svg:y="0cm" svg:width="13.839cm" svg:height="6.417cm" draw:z-index="32"><draw:image xlink:href="Pictures/20000007000049CC0000223787B02A81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7"/>
      <text:p text:style-name="P17">39.- Realitza les operacions següents:</text:p>
      <text:p text:style-name="P19">578'6782 : 8'75=<text:tab/><text:tab/><text:tab/>492,4005 : 673=<text:tab/><text:tab/><text:tab/>345'678 : 79=</text:p>
      <text:p text:style-name="P19"/>
      <text:p text:style-name="P17">40.- Càlcul mental (fàbrica de zeros):</text:p>
      <text:p text:style-name="P19">3740 * 0'001=<text:tab/><text:tab/>54'2 * 0'01=<text:tab/><text:tab/>5'22 * 100=<text:tab/>56 * 1000=</text:p>
      <text:p text:style-name="P19">327'4 : 1000<text:tab/><text:tab/>0'7 : 0'1=<text:tab/><text:tab/>34'45 : 0'01=<text:tab/><text:tab/>4560 : 100=</text:p>
      <text:p text:style-name="P17"/>
      <text:p text:style-name="P17">41.- Descompon un dels dos factors amb una suma i calcula el resultat:</text:p>
      <text:p text:style-name="P19">Exemple: 36 * 4= (30 + 6) * 4 = (30 * 4) + (6 * 4) = 120 + 24 = <text:span text:style-name="T11">144</text:span></text:p>
      <text:p text:style-name="P17">a) 67 * 5 =.....................................................................</text:p>
      <text:p text:style-name="P17">b) 28 * 9 =.....................................................................</text:p>
      <text:p text:style-name="P17">c) 74 * 8 =.....................................................................</text:p>
      <text:p text:style-name="P17"/>
      <text:p text:style-name="P17">42.- Aplica l'ordre de prioritat de les operacions i calcula el resultat:</text:p>
      <text:p text:style-name="P17">a) 18,4 : 4 + 12 : 3 – 4 + 2,5 * 2=</text:p>
      <text:p text:style-name="P17">b) 4'9 * 3 – 21 : 7 – 1'4 + 6 * 0'5=</text:p>
      <text:p text:style-name="P17">c) 0,4 * 0,5 + 6 – 3,2 + 4,5 : 9=</text:p>
      <text:p text:style-name="P17">d) 16 + 6'2 – 5 * 2'5 – 7'4=</text:p>
      <text:p text:style-name="P17"/>
      <text:p text:style-name="P17">43.- Col·loca i calcula les següents expressions:</text:p>
      <table:table table:name="Taula15" table:style-name="Taula15">
        <table:table-column table:style-name="Taula15.A" table:number-columns-repeated="3"/>
        <table:table-row>
          <table:table-cell table:style-name="Taula15.A1" office:value-type="string">
            <text:p text:style-name="P15">234 + 56'89 + 456'76=</text:p>
          </table:table-cell>
          <table:table-cell table:style-name="Taula15.A1" office:value-type="string">
            <text:p text:style-name="P15">3456'9 – 899'76=</text:p>
          </table:table-cell>
          <table:table-cell table:style-name="Taula15.C1" office:value-type="string">
            <text:p text:style-name="P15">345'9 + 789 + 1012'89=</text:p>
          </table:table-cell>
        </table:table-row>
        <table:table-row>
          <table:table-cell table:style-name="Taula15.A2" office:value-type="string">
            <text:p text:style-name="P15">345678'9 * 9'57=</text:p>
          </table:table-cell>
          <table:table-cell table:style-name="Taula15.A2" office:value-type="string">
            <text:p text:style-name="P15">4897 – 999'71=</text:p>
          </table:table-cell>
          <table:table-cell table:style-name="Taula15.C2" office:value-type="string">
            <text:p text:style-name="P15">34567'98 : 74</text:p>
          </table:table-cell>
        </table:table-row>
      </table:table>
      <text:p text:style-name="P17"/>
      <text:p text:style-name="P17">44.- Jugam fent feina! Agrupa els factors que més t'interessin per resoldre ràpidament les expressions següents:</text:p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5">2 * 9 * 7 * 5</text:p>
          </table:table-cell>
          <table:table-cell table:style-name="Taula16.B1" office:value-type="string">
            <text:p text:style-name="P15">7 * 20 * 5 * 15</text:p>
          </table:table-cell>
        </table:table-row>
        <table:table-row>
          <table:table-cell table:style-name="Taula16.A2" office:value-type="string">
            <text:p text:style-name="P15">25 * 11 * 4 * 8</text:p>
          </table:table-cell>
          <table:table-cell table:style-name="Taula16.B2" office:value-type="string">
            <text:p text:style-name="P15">5 * 9 * 4 * 2</text:p>
          </table:table-cell>
        </table:table-row>
      </table:table>
      <text:p text:style-name="P20">7</text:p>
      <text:p text:style-name="P17"><text:soft-page-break/>45.- Escriu en forma de potència els productes següents:</text:p>
      <table:table table:name="Taula17" table:style-name="Taula17">
        <table:table-column table:style-name="Taula17.A" table:number-columns-repeated="3"/>
        <table:table-row>
          <table:table-cell table:style-name="Taula17.A1" office:value-type="string">
            <text:p text:style-name="P15">23 * 23 * 23 =</text:p>
          </table:table-cell>
          <table:table-cell table:style-name="Taula17.A1" office:value-type="string">
            <text:p text:style-name="P15">5 * 5 * 5 *5 =</text:p>
          </table:table-cell>
          <table:table-cell table:style-name="Taula17.C1" office:value-type="string">
            <text:p text:style-name="P15">10 * 10 * 10 =</text:p>
          </table:table-cell>
        </table:table-row>
        <table:table-row>
          <table:table-cell table:style-name="Taula17.A2" office:value-type="string">
            <text:p text:style-name="P15">123 * 123=</text:p>
          </table:table-cell>
          <table:table-cell table:style-name="Taula17.A2" office:value-type="string">
            <text:p text:style-name="P15">2 <text:s/>* 2 * 2 * 2 * 2= </text:p>
          </table:table-cell>
          <table:table-cell table:style-name="Taula17.C2" office:value-type="string">
            <text:p text:style-name="P15">16 * 16 * 16 * 16=</text:p>
          </table:table-cell>
        </table:table-row>
      </table:table>
      <text:p text:style-name="P17"/>
      <text:p text:style-name="P17">46.- Col·loca i calcula:</text:p>
      <text:p text:style-name="P17">a) 2347 + 345'98 + 457'793 + 3456 + 56'029=</text:p>
      <text:p text:style-name="P17">b) 345'67 – 287'79=<text:tab/><text:tab/>1024,34 – 976,85=</text:p>
      <text:p text:style-name="P17">c) 2356 * 2'36=<text:tab/><text:tab/>4567'9 * 67=<text:tab/><text:tab/>346'98* 34'7=</text:p>
      <text:p text:style-name="P17">d) 34567'9 : 74=<text:tab/><text:tab/>4678'7 : 8'9=<text:tab/><text:tab/>4567 : 7'63=</text:p>
      <text:p text:style-name="P17"/>
      <text:p text:style-name="P17">47.- Calcula les expressions següents (recorda l'ordre de prioritat):</text:p>
      <text:p text:style-name="P17">a) 23 * 4 + 5 – 18 : 3 – 5=</text:p>
      <text:p text:style-name="P17">b) 20 + 3 * 4 – 15 : 3=</text:p>
      <text:p text:style-name="P17">c) 2 + 4 – 6 + 4 * 5 =</text:p>
      <text:p text:style-name="P17">d) 23 * 2 + 16 * 2 – 19=</text:p>
      <text:p text:style-name="P17"/>
      <text:p text:style-name="P17">48.- Escriu el producte de les potències següents:</text:p>
      <text:p text:style-name="P19">a) 9<text:span text:style-name="T9">4</text:span><text:tab/><text:tab/>b) 5<text:span text:style-name="T9">3<text:tab/></text:span><text:tab/>c) 2<text:span text:style-name="T9">9<text:tab/></text:span><text:tab/>d)6<text:span text:style-name="T9">3</text:span><text:tab/><text:tab/>e)3<text:span text:style-name="T9">5</text:span><text:tab/><text:tab/>f)4<text:span text:style-name="T9">9</text:span></text:p>
      <text:p text:style-name="P17"/>
      <text:p text:style-name="P17">49.- Escriu les quantitats següents amb lletres:</text:p>
      <text:p text:style-name="P17">234'9:_________________________________________________________</text:p>
      <text:p text:style-name="P17">67'981:________________________________________________________</text:p>
      <text:p text:style-name="P17">3'009:_________________________________________________________</text:p>
      <text:p text:style-name="P17">25,06:_________________________________________________________</text:p>
      <text:p text:style-name="P17">289,109:_______________________________________________________</text:p>
      <text:p text:style-name="P17"/>
      <text:p text:style-name="P17">50.- Calcula N * Q. Recorda que pots multiplicar “N” pel numerador i llavors dividir o dividir “N” pel denominador i multiplicar-ho pel numerador.</text:p>
      <text:p text:style-name="P19">a) 34 * 4/7=<text:tab/><text:tab/>b) 3 · 4/6=<text:tab/><text:tab/><text:tab/>c) 12 7/4=</text:p>
      <text:p text:style-name="P19"/>
      <text:p text:style-name="P17">51.- Resol les divisions següents:</text:p>
      <text:p text:style-name="P19">23456'98 : 39=<text:tab/><text:tab/>456'89 : 8'9=<text:tab/><text:tab/>34567 : 6'4=<text:tab/><text:tab/></text:p>
      <text:p text:style-name="P17"/>
      <text:p text:style-name="P17"/>
      <text:p text:style-name="P17"><text:soft-page-break/>52.- Un tren de passatgers té capacitat per 76 persones, 35 assegudes i la resta dretes. Si els seients estan ocupats i contam 18 persones dretes, quanta gent viatja al tren?</text:p>
      <text:p text:style-name="P17"/>
      <text:p text:style-name="P17"/>
      <text:p text:style-name="P17"/>
      <text:p text:style-name="P17"/>
      <text:p text:style-name="P20">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7-27T11:16:52</dc:date>
    <meta:editing-cycles>437</meta:editing-cycles>
    <meta:editing-duration>PT21H33M26S</meta:editing-duration>
    <meta:user-defined meta:name="Informació 1"/>
    <meta:user-defined meta:name="Informació 2"/>
    <meta:user-defined meta:name="Informació 3"/>
    <meta:user-defined meta:name="Informació 4"/>
    <meta:document-statistic meta:table-count="17" meta:image-count="25" meta:object-count="0" meta:page-count="9" meta:paragraph-count="176" meta:word-count="1316" meta:character-count="7700"/>
  </office:meta>
</office:document-meta>
</file>