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B700000E2A404CC8EC.svm"/>
  <manifest:file-entry manifest:media-type="" manifest:full-path="Pictures/2000000700000C9D00000DC03F9D9563.svm"/>
  <manifest:file-entry manifest:media-type="" manifest:full-path="Pictures/2000000700000B4500000E2A16CACB64.svm"/>
  <manifest:file-entry manifest:media-type="" manifest:full-path="Pictures/2000000700000E7900000EFDCB41736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9.708cm" style:rel-column-width="37405*"/>
    </style:style>
    <style:style style:name="Taula1.B" style:family="table-column">
      <style:table-column-properties style:column-width="7.301cm" style:rel-column-width="28130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2" style:family="table">
      <style:table-properties style:width="16.984cm" fo:margin-left="0.032cm" fo:margin-right="-0.018cm" table:align="margins"/>
    </style:style>
    <style:style style:name="Taula2.A" style:family="table-column">
      <style:table-column-properties style:column-width="8.481cm" style:rel-column-width="32723*"/>
    </style:style>
    <style:style style:name="Taula2.B" style:family="table-column">
      <style:table-column-properties style:column-width="8.504cm" style:rel-column-width="32812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8.504cm" style:rel-column-width="32764*"/>
    </style:style>
    <style:style style:name="Taula3.B" style:family="table-column">
      <style:table-column-properties style:column-width="8.505cm" style:rel-column-width="32771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style:vertical-align="middle" fo:padding="0.097cm" fo:border="0.002cm solid #000000"/>
    </style:style>
    <style:style style:name="Tau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4.867cm" style:rel-column-width="18750*"/>
    </style:style>
    <style:style style:name="Taula5.B" style:family="table-column">
      <style:table-column-properties style:column-width="6.024cm" style:rel-column-width="23208*"/>
    </style:style>
    <style:style style:name="Taula5.C" style:family="table-column">
      <style:table-column-properties style:column-width="6.119cm" style:rel-column-width="23577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6" style:family="table">
      <style:table-properties style:width="17.009cm" fo:margin-left="0cm" fo:margin-right="-0.011cm" table:align="margins"/>
    </style:style>
    <style:style style:name="Taula6.A" style:family="table-column">
      <style:table-column-properties style:column-width="5.835cm" style:rel-column-width="3308*"/>
    </style:style>
    <style:style style:name="Taula6.C" style:family="table-column">
      <style:table-column-properties style:column-width="5.339cm" style:rel-column-width="3027*"/>
    </style:style>
    <style:style style:name="Tau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style:vertical-align="middle" fo:padding="0.097cm" fo:border="0.002cm solid #000000"/>
    </style:style>
    <style:style style:name="Tau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Tahoma"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ahoma" fo:font-size="14pt" fo:language="ca" fo:country="ES" style:font-size-asian="14pt" style:font-size-complex="14pt"/>
    </style:style>
    <style:style style:name="T9" style:family="text">
      <style:text-properties style:font-name="Tahoma"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2 - LA MULTIPLICACIÓ DE NOMBRES NATURALS </text:p>
      <text:p text:style-name="P2"/>
      <text:p text:style-name="P2"><text:bookmark text:name="result_box1"/>1 LA MULTIPLICACIÓ </text:p>
      <text:p text:style-name="P7"><text:span text:style-name="T3"><text:tab/></text:span><text:bookmark text:name="result_box2"/><text:span text:style-name="T1">Una multiplicació és una suma de diversos sumands iguals on el terme que es repeteix (</text:span><text:span text:style-name="T2">multiplicand</text:span><text:span text:style-name="T1">) és la referència o taula i la QUANTITAT de vegades que es reprodueix (</text:span><text:span text:style-name="T2">multiplicador</text:span><text:span text:style-name="T1"> = fotocopiador) és el producte.</text:span></text:p>
      <text:p text:style-name="P7"><text:span text:style-name="T1"><text:tab/></text:span><text:bookmark text:name="result_box3"/><text:span text:style-name="T1">Els termes de la multiplicació es diuen factors i el resultat, producte. <text:s/>Els signes de la multiplicació són (x) ; (*) i (.).</text:span></text:p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4"><draw:custom-shape text:anchor-type="paragraph" draw:z-index="0" draw:style-name="gr1" svg:width="0.851cm" svg:height="0.285cm" svg:x="5.664cm" svg:y="0.1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 + 8 + 8 + 8 + 8 = <text:span text:style-name="T4">40</text:span> <text:s text:c="9"/>8 * 5 = <text:span text:style-name="T4">40</text:span></text:p>
          </table:table-cell>
          <table:table-cell table:style-name="Taula1.B1" office:value-type="string">
            <text:p text:style-name="P8"><text:s/>TERMES</text:p>
            <text:p text:style-name="P14"><text:s text:c="3"/><text:span text:style-name="T5"><text:s text:c="2"/>8 Multiplicand o Factor</text:span></text:p>
            <text:p text:style-name="P16"><text:s text:c="2"/>x 5 Multiplicador o Factor</text:p>
            <text:p text:style-name="P16"><draw:line text:anchor-type="paragraph" draw:z-index="1" draw:style-name="gr2" draw:text-style-name="P29" svg:x1="0.161cm" svg:y1="0.064cm" svg:x2="1.343cm" svg:y2="0.064cm"><text:p/></draw:line> <text:s text:c="2"/>40 Producte</text:p>
          </table:table-cell>
        </table:table-row>
      </table:table>
      <text:p text:style-name="P4"/>
      <text:p text:style-name="P2"><text:bookmark text:name="result_box4"/>2 PROPIETATS DE LA MULTIPLICACIÓ 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1"><text:bookmark text:name="result_box5"/><text:span text:style-name="T1">A ) Commutativa</text:span><text:span text:style-name="T1"> </text:span></text:p>
            <text:p text:style-name="P6"><text:s text:c="3"/>L'ordre dels factors no altera el resultat final.</text:p>
            <text:p text:style-name="P10"><text:s/>8 * 9 = 9 * 8 = <text:span text:style-name="T4">72</text:span></text:p>
          </table:table-cell>
          <table:table-cell table:style-name="Taula2.B1" office:value-type="string">
            <text:p text:style-name="P3"><text:bookmark text:name="result_box6"/>B) Associativa </text:p>
            <text:p text:style-name="P9"><text:span text:style-name="T1"><text:s text:c="3"/>Podem agrupar els factors de diverses maneres sense que variï el resultat.</text:span> De dos un, de dos un...</text:p>
            <text:p text:style-name="P10"><text:s text:c="2"/>3 * 4 * 5 = (3*4)* 5 = 60</text:p>
            <text:p text:style-name="P10"><draw:rect text:anchor-type="paragraph" draw:z-index="2" draw:style-name="gr3" draw:text-style-name="P30" svg:width="1.631cm" svg:height="0.969cm" svg:x="1.374cm" svg:y="0.085cm"><text:p text:style-name="P29"><text:span text:style-name="T12">60</text:span></text:p></draw:rect> <text:s text:c="17"/>3 * (4*5) = 60</text:p>
            <text:p text:style-name="P10"><text:s text:c="18"/>(3*5) * 4 = 60</text:p>
          </table:table-cell>
        </table:table-row>
        <table:table-row>
          <table:table-cell table:style-name="Taula2.A2" office:value-type="string">
            <text:p text:style-name="P3"><text:bookmark text:name="result_box7"/>C) Element neutre</text:p>
            <text:p text:style-name="P9"><text:span text:style-name="T1"><text:s text:c="3"/>És el número u (1), perquè qualsevol nombre multiplicat per 1, dóna el mateix resultat.</text:span> </text:p>
            <text:p text:style-name="P15"><draw:custom-shape text:anchor-type="paragraph" draw:z-index="3" draw:style-name="gr1" svg:width="0.496cm" svg:height="0.308cm" svg:x="4.35cm" svg:y="0.1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8 * e = 8 <text:s text:c="4"/>e = 1</text:p>
          </table:table-cell>
          <table:table-cell table:style-name="Taula2.B2" office:value-type="string">
            <text:p text:style-name="P3"><text:bookmark text:name="result_box8"/>D) Distributiva</text:p>
            <text:p text:style-name="P13"><text:span text:style-name="T6"><text:s/></text:span><text:span text:style-name="T7"><text:s text:c="2"/>El producte d'un nombre per una suma [ </text:span><text:span text:style-name="T6">8 * (3 + 5)</text:span><text:span text:style-name="T7"> ]</text:span><text:span text:style-name="T6"> </text:span><text:span text:style-name="T7">és igual que el producte per al primer sumand més el producte per el segon sumand. On 8 és el producte i 3 i 4 els sumands.</text:span></text:p>
            <text:p text:style-name="P12"><draw:custom-shape text:anchor-type="paragraph" draw:z-index="4" draw:style-name="gr1" svg:width="0.496cm" svg:height="0.308cm" svg:x="6.025cm" svg:y="0.2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[ (8 * 3) + (8 * 5) ] <text:s text:c="4"/>64</text:span><text:span text:style-name="T1"><text:line-break/></text:span></text:p>
          </table:table-cell>
        </table:table-row>
      </table:table>
      <text:p text:style-name="P2"/>
      <text:p text:style-name="P2">3 <text:bookmark text:name="result_box9"/>MULTIPLICACIONS ESPECIALS 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9"><text:span text:style-name="T1">1 </text:span><text:span text:style-name="T2">Per la unitat seguida de zeros: </text:span><text:span text:style-name="T1">S'afegeixen a la dreta del nombre tants zeros com nombres hi ha.</text:span> </text:p>
            <text:p text:style-name="P10"/>
            <text:p text:style-name="P10">23 * 1000 = 23.000</text:p>
            <text:p text:style-name="P10">23 * 100 = 2.300</text:p>
            <text:p text:style-name="P10"/>
          </table:table-cell>
          <table:table-cell table:style-name="Taula3.B1" office:value-type="string">
            <text:p text:style-name="P9"><text:span text:style-name="T1">2 </text:span><text:span text:style-name="T2">Multiplicació de nombres que acaben en zeros:</text:span><text:span text:style-name="T1"> Es multipliquen els nombres sense els zeros finals i després s'afegeixen al resultat els zeros que tenien entre tots dos.</text:span> </text:p>
            <text:p text:style-name="P10"><draw:custom-shape text:anchor-type="paragraph" draw:z-index="5" draw:style-name="gr1" svg:width="0.496cm" svg:height="0.308cm" svg:x="5.389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34 * 200= 68 + 00 <text:s text:c="4"/>6.800</text:p>
          </table:table-cell>
        </table:table-row>
      </table:table>
      <text:p text:style-name="P5"/>
      <text:p text:style-name="P3">1</text:p>
      <text:p text:style-name="P2"><text:soft-page-break/>3 <text:bookmark text:name="result_box91"/>MULTIPLICACIONS ESPECIALS </text:p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3"><text:span text:style-name="T10">3</text:span> <text:bookmark text:name="result_box10"/>Zeros intermedis en el multiplicador </text:p>
          </table:table-cell>
          <table:covered-table-cell/>
        </table:table-row>
        <table:table-row>
          <table:table-cell table:style-name="Taula4.A2" office:value-type="string">
            <text:p text:style-name="P9"><draw:frame draw:style-name="fr1" draw:name="Imatges1" text:anchor-type="paragraph" svg:x="0.877cm" svg:y="3.579cm" svg:width="2.429cm" svg:height="3.052cm" draw:z-index="6"><draw:image xlink:href="Pictures/2000000700000B4500000E2A16CACB64.svm" xlink:type="simple" xlink:show="embed" xlink:actuate="onLoad"/></draw:frame><text:bookmark text:name="result_box11"/><text:span text:style-name="T1"> <text:s text:c="2"/>Primer hem multiplicat per cinc i posteriorment, en comptes de<text:line-break/>multiplicar pel zero, multiplicam directament pel quatre </text:span><text:span text:style-name="T2">col·locant el primer producte</text:span><text:span text:style-name="T1"> (4 * 1) </text:span><text:span text:style-name="T2">a la fila</text:span><text:span text:style-name="T1"> del 4.</text:span></text:p>
            <text:p text:style-name="P10"><draw:frame draw:style-name="fr1" draw:name="Imatges2" text:anchor-type="paragraph" svg:x="5.265cm" svg:y="0cm" svg:width="2.764cm" svg:height="3.08cm" draw:z-index="7"><draw:image xlink:href="Pictures/2000000700000CB700000E2A404CC8EC.svm" xlink:type="simple" xlink:show="embed" xlink:actuate="onLoad"/></draw:frame></text:p>
          </table:table-cell>
          <table:table-cell table:style-name="Taula4.B2" office:value-type="string">
            <text:p text:style-name="P9"><text:bookmark text:name="result_box12"/><text:span text:style-name="T1">Si els zeros intermedis fossin 2 ò més <text:s/>aniríem al primer factor que no fos zero i </text:span><text:span text:style-name="T2">col·locaríem el producte</text:span><text:span text:style-name="T1"> (4*1) </text:span><text:span text:style-name="T2">a la fila</text:span><text:span text:style-name="T1"> del 4.</text:span></text:p>
            <text:p text:style-name="P6"><draw:frame draw:style-name="fr1" draw:name="Imatges4" text:anchor-type="paragraph" svg:x="4.708cm" svg:y="0.423cm" svg:width="3.374cm" svg:height="3.494cm" draw:z-index="8"><draw:image xlink:href="Pictures/2000000700000E7900000EFDCB41736D.svm" xlink:type="simple" xlink:show="embed" xlink:actuate="onLoad"/></draw:frame><draw:frame draw:style-name="fr1" draw:name="Imatges3" text:anchor-type="paragraph" svg:x="1cm" svg:y="0.496cm" svg:width="3.018cm" svg:height="3.291cm" draw:z-index="9"><draw:image xlink:href="Pictures/2000000700000C9D00000DC03F9D9563.svm" xlink:type="simple" xlink:show="embed" xlink:actuate="onLoad"/></draw:frame></text:p>
          </table:table-cell>
        </table:table-row>
      </table:table>
      <text:p text:style-name="P2"/>
      <text:p text:style-name="P2"><text:bookmark text:name="result_box13"/>4 ESTIMACIÓ DE PRODUCTES </text:p>
      <text:p text:style-name="P13"><text:span text:style-name="T7"><text:tab/></text:span><text:bookmark text:name="result_box14"/><text:span text:style-name="T8">Per estimar productes arrodonim un dels factors fins a la desena, centena o unitat de miler més pròxims i després multiplicam.</text:span><text:span text:style-name="T9"> </text:span></text:p>
      <text:p text:style-name="P7"/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15"><draw:custom-shape text:anchor-type="paragraph" draw:z-index="10" draw:style-name="gr1" svg:width="1.11cm" svg:height="0.308cm" svg:x="3.42cm" svg:y="0.155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1095 * 5 <text:s text:c="2"/></text:p>
          </table:table-cell>
          <table:table-cell table:style-name="Taula5.A1" office:value-type="string">
            <text:p text:style-name="P15">1.100 * 5 (arrodonim)</text:p>
          </table:table-cell>
          <table:table-cell table:style-name="Taula5.C1" office:value-type="string">
            <text:p text:style-name="P15">1.100 * 5 = 5.500</text:p>
          </table:table-cell>
        </table:table-row>
      </table:table>
      <text:p text:style-name="P3"/>
      <text:p text:style-name="P2">5 <text:bookmark text:name="result_box15"/>OPERACIONS COMBINADES </text:p>
      <table:table table:name="Taula6" table:style-name="Taula6">
        <table:table-column table:style-name="Taula6.A" table:number-columns-repeated="2"/>
        <table:table-column table:style-name="Taula6.C"/>
        <table:table-row>
          <table:table-cell table:style-name="Taula6.A1" office:value-type="string">
            <text:p text:style-name="P9"><text:bookmark text:name="result_box16"/><text:span text:style-name="T2">Si hi ha parèntesis:</text:span><text:span text:style-name="T1"> Primer les operacions del parèntesi, després la resta.</text:span></text:p>
          </table:table-cell>
          <table:table-cell table:style-name="Taula6.A1" office:value-type="string">
            <text:p text:style-name="P9"><text:bookmark text:name="result_box17"/><text:span text:style-name="T2">Si no hi ha parèntesis:</text:span></text:p>
            <text:p text:style-name="P9"><text:span text:style-name="T1">Primer multiplicacions i divisions, després sumes i restes.</text:span> </text:p>
          </table:table-cell>
          <table:table-cell table:style-name="Taula6.C1" table:number-rows-spanned="2" office:value-type="string">
            <text:p text:style-name="P19"><text:bookmark text:name="result_box18"/>DOBLE I TRIPLE: </text:p>
            <text:p text:style-name="P9"><text:bookmark text:name="result_box19"/><text:span text:style-name="T2">Doble:</text:span><text:span text:style-name="T1"> Multiplicar per si mateix dues vegades. </text:span></text:p>
            <text:p text:style-name="P10"><text:span text:style-name="T2">X2</text:span></text:p>
            <text:p text:style-name="P9"><text:span text:style-name="T2">Triple:</text:span><text:span text:style-name="T1"> Multiplicar per si mateix tres vegades </text:span></text:p>
            <text:p text:style-name="P11"><text:span text:style-name="T1">X3</text:span></text:p>
          </table:table-cell>
        </table:table-row>
        <table:table-row>
          <table:table-cell table:style-name="Taula6.A2" office:value-type="string">
            <text:p text:style-name="P15">(4*5) + (8/2)</text:p>
            <text:p text:style-name="P15">20 + 4</text:p>
            <text:p text:style-name="P27">24</text:p>
          </table:table-cell>
          <table:table-cell table:style-name="Taula6.A2" office:value-type="string">
            <text:p text:style-name="P28"><text:span text:style-name="T4">9 * 7</text:span> – 12 + <text:span text:style-name="T4">16 : 2</text:span> = </text:p>
            <text:p text:style-name="P28"><text:span text:style-name="T11">63</text:span> – 12 + <text:span text:style-name="T11">8</text:span> = </text:p>
            <text:p text:style-name="P28">51 + 8 = <text:span text:style-name="T4">59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6-27T12:51:58</dc:date>
    <meta:editing-cycles>105</meta:editing-cycles>
    <meta:editing-duration>PT4H10M51S</meta:editing-duration>
    <meta:user-defined meta:name="Informació 1"/>
    <meta:user-defined meta:name="Informació 2"/>
    <meta:user-defined meta:name="Informació 3"/>
    <meta:user-defined meta:name="Informació 4"/>
    <meta:document-statistic meta:table-count="6" meta:image-count="4" meta:object-count="0" meta:page-count="2" meta:paragraph-count="56" meta:word-count="446" meta:character-count="2597"/>
  </office:meta>
</office:document-meta>
</file>