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DC00000D21438B0F38.svm"/>
  <manifest:file-entry manifest:media-type="" manifest:full-path="Pictures/2000000700000212000002E6002ACD43.svm"/>
  <manifest:file-entry manifest:media-type="" manifest:full-path="Pictures/200000070000136F0000135527B24350.svm"/>
  <manifest:file-entry manifest:media-type="" manifest:full-path="Pictures/2000000700004B8E0000124C4283D3D7.svm"/>
  <manifest:file-entry manifest:media-type="" manifest:full-path="Pictures/2000000700000E0F000007C1440B4018.svm"/>
  <manifest:file-entry manifest:media-type="" manifest:full-path="Pictures/200000070000207500000AA6CC846FA8.svm"/>
  <manifest:file-entry manifest:media-type="" manifest:full-path="Pictures/2000000700000D8B00000AC11B3C7280.svm"/>
  <manifest:file-entry manifest:media-type="" manifest:full-path="Pictures/20000007000013200000072394037A79.svm"/>
  <manifest:file-entry manifest:media-type="" manifest:full-path="Pictures/2000000700001A0D0000145D03613528.svm"/>
  <manifest:file-entry manifest:media-type="" manifest:full-path="Pictures/2000000700001320000010F420DD1A95.svm"/>
  <manifest:file-entry manifest:media-type="" manifest:full-path="Pictures/2000000700002F08000013F33CAD4750.svm"/>
  <manifest:file-entry manifest:media-type="" manifest:full-path="Pictures/20000007000009D300000CECB53B2F51.svm"/>
  <manifest:file-entry manifest:media-type="" manifest:full-path="Pictures/2000000700003C28000004230B05E2A8.svm"/>
  <manifest:file-entry manifest:media-type="" manifest:full-path="Pictures/2000000700002ED3000013D9D4765369.svm"/>
  <manifest:file-entry manifest:media-type="" manifest:full-path="Pictures/20000007000021B200001178E11A1558.svm"/>
  <manifest:file-entry manifest:media-type="" manifest:full-path="Pictures/20000007000014430000084655AA0B9C.svm"/>
  <manifest:file-entry manifest:media-type="" manifest:full-path="Pictures/20000007000021E7000008B03BDEDE27.svm"/>
  <manifest:file-entry manifest:media-type="" manifest:full-path="Pictures/20000007000026F8000012D05EA6FCA8.svm"/>
  <manifest:file-entry manifest:media-type="" manifest:full-path="Pictures/2000000700002B0000000BAF37B5F3C8.svm"/>
  <manifest:file-entry manifest:media-type="" manifest:full-path="Pictures/200000090000211400000FB7AA1A0BB8.svm"/>
  <manifest:file-entry manifest:media-type="" manifest:full-path="Pictures/2000000700001830000005E59E44380B.svm"/>
  <manifest:file-entry manifest:media-type="" manifest:full-path="Pictures/20000007000011AD0000103B38FA505F.svm"/>
  <manifest:file-entry manifest:media-type="" manifest:full-path="Pictures/200000070000804D0000132B16B60E77.svm"/>
  <manifest:file-entry manifest:media-type="" manifest:full-path="Pictures/2000000700000DDA000007C19D180260.svm"/>
  <manifest:file-entry manifest:media-type="" manifest:full-path="Pictures/2000000700002CC1000006D3C3EC37BA.svm"/>
  <manifest:file-entry manifest:media-type="" manifest:full-path="Pictures/20000007000008CA00000DA663F11571.svm"/>
  <manifest:file-entry manifest:media-type="" manifest:full-path="Pictures/20000007000018CF000010DAD2463E53.svm"/>
  <manifest:file-entry manifest:media-type="" manifest:full-path="Pictures/2000000700001654000007589C024B5F.svm"/>
  <manifest:file-entry manifest:media-type="" manifest:full-path="Pictures/20000007000019BD00000C829D5EBC20.svm"/>
  <manifest:file-entry manifest:media-type="" manifest:full-path="Pictures/20000007000025BA000004F7E64EE4B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3.399cm" style:rel-column-width="1310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7cm" table:align="left"/>
    </style:style>
    <style:style style:name="Taula4.A" style:family="table-column">
      <style:table-column-properties style:column-width="2.039cm"/>
    </style:style>
    <style:style style:name="Taula4.B" style:family="table-column">
      <style:table-column-properties style:column-width="9.174cm"/>
    </style:style>
    <style:style style:name="Taula4.C" style:family="table-column">
      <style:table-column-properties style:column-width="5.784cm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498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8.089cm" style:rel-column-width="31186*"/>
    </style:style>
    <style:style style:name="Taula6.B" style:family="table-column">
      <style:table-column-properties style:column-width="8.909cm" style:rel-column-width="34349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7" style:family="table">
      <style:table-properties style:width="16.995cm" table:align="left"/>
    </style:style>
    <style:style style:name="Taula7.A" style:family="table-column">
      <style:table-column-properties style:column-width="1.909cm"/>
    </style:style>
    <style:style style:name="Taula7.B" style:family="table-column">
      <style:table-column-properties style:column-width="5.029cm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D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5.666cm" style:rel-column-width="21842*"/>
    </style:style>
    <style:style style:name="Taula10.C" style:family="table-column">
      <style:table-column-properties style:column-width="5.667cm" style:rel-column-width="21851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C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5.666cm" style:rel-column-width="21845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C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3.A" style:family="table-column">
      <style:table-column-properties style:column-width="16.999cm" style:rel-column-width="65535*"/>
    </style:style>
    <style:style style:name="Taula13.1" style:family="table-row">
      <style:table-row-properties fo:background-color="transparent" style:keep-together="true" fo:keep-together="auto">
        <style:background-image/>
      </style:table-row-properties>
    </style:style>
    <style:style style:name="Taula13.A1" style:family="table-cell">
      <style:table-cell-properties fo:background-color="transparent" fo:padding="0.097cm" fo:border="0.002cm solid #000000" style:writing-mode="page">
        <style:background-image/>
      </style:table-cell-properties>
    </style:style>
    <style:style style:name="Tau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" style:family="table">
      <style:table-properties style:width="17.009cm" fo:margin-left="0cm" fo:margin-right="-0.011cm" table:align="margins"/>
    </style:style>
    <style:style style:name="Taula14.A" style:family="table-column">
      <style:table-column-properties style:column-width="5.787cm" style:rel-column-width="22298*"/>
    </style:style>
    <style:style style:name="Taula14.B" style:family="table-column">
      <style:table-column-properties style:column-width="11.222cm" style:rel-column-width="43237*"/>
    </style:style>
    <style:style style:name="Taula14.A1" style:family="table-cell">
      <style:table-cell-properties fo:padding="0.097cm" fo:border="0.002cm solid #000000"/>
    </style:style>
    <style:style style:name="Taul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5" style:family="table">
      <style:table-properties style:width="16.977cm" fo:margin-left="0.032cm" fo:margin-right="-0.011cm" table:align="margins"/>
    </style:style>
    <style:style style:name="Taula15.A" style:family="table-column">
      <style:table-column-properties style:column-width="6.662cm" style:rel-column-width="3777*"/>
    </style:style>
    <style:style style:name="Taula15.B" style:family="table-column">
      <style:table-column-properties style:column-width="10.315cm" style:rel-column-width="5848*"/>
    </style:style>
    <style:style style:name="Taula15.A1" style:family="table-cell">
      <style:table-cell-properties fo:padding="0.097cm" fo:border="0.002cm solid #000000"/>
    </style:style>
    <style:style style:name="Tau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6" style:family="table">
      <style:table-properties style:width="17.009cm" fo:margin-left="0cm" fo:margin-right="-0.011cm" table:align="margins"/>
    </style:style>
    <style:style style:name="Taula16.A" style:family="table-column">
      <style:table-column-properties style:column-width="5.528cm" style:rel-column-width="3134*"/>
    </style:style>
    <style:style style:name="Taula16.B" style:family="table-column">
      <style:table-column-properties style:column-width="11.481cm" style:rel-column-width="6509*"/>
    </style:style>
    <style:style style:name="Tau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fo:padding="0.097cm" fo:border="0.002cm solid #000000"/>
    </style:style>
    <style:style style:name="Taula17" style:family="table">
      <style:table-properties style:width="7.417cm" fo:margin-left="4.449cm" fo:margin-right="5.133cm" table:align="margins"/>
    </style:style>
    <style:style style:name="Taula17.A" style:family="table-column">
      <style:table-column-properties style:column-width="7.417cm" style:rel-column-width="4205*"/>
    </style:style>
    <style:style style:name="Taula1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ahoma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3pt" fo:language="ca" fo:country="E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Tahoma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ahoma" fo:font-size="15pt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15pt" style:font-size-asian="15pt" style:font-size-complex="15pt"/>
    </style:style>
    <style:style style:name="P42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43" style:family="paragraph">
      <style:paragraph-properties fo:text-align="justify"/>
    </style:style>
    <style:style style:name="P44" style:family="paragraph">
      <style:paragraph-properties fo:text-align="justify"/>
      <style:text-properties style:font-name="Tahoma" fo:font-size="14pt" style:font-size-asian="14pt" style:font-size-complex="14pt"/>
    </style:style>
    <style:style style:name="P45" style:family="paragraph">
      <style:text-properties style:font-name="Tahoma" fo:font-size="14pt" style:font-size-asian="14pt" style:font-size-complex="14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style:font-name="Tahoma"/>
    </style:style>
    <style:style style:name="T5" style:family="text"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7" style:family="text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T8" style:family="text">
      <style:text-properties style:font-name="Tahoma" fo:font-size="14pt" fo:language="ca" fo:country="ES" style:font-size-asian="14pt" style:font-size-complex="14pt"/>
    </style:style>
    <style:style style:name="T9" style:family="text">
      <style:text-properties style:font-name="Tahoma" fo:font-size="14pt" style:font-size-asian="14pt" style:font-size-complex="14pt"/>
    </style:style>
    <style:style style:name="T10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ahoma" fo:language="ca" fo:country="ES"/>
    </style:style>
    <style:style style:name="T13" style:family="text">
      <style:text-properties style:font-name="Tahoma" fo:language="ca" fo:country="ES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Tahoma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Tahoma" fo:font-size="15pt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 fo:font-size="16pt" fo:language="ca" fo:country="ES" fo:font-weight="normal" style:font-name-asian="Times New Roman1" style:font-size-asian="14pt" style:font-weight-asian="normal" style:font-name-complex="Times New Roman1" style:font-size-complex="16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ca" fo:country="ES" style:font-size-asian="14pt" style:font-size-complex="14pt"/>
    </style:style>
    <style:style style:name="T22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2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2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ffff" fo:min-height="1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fo:min-height="1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14">TEMA 5 - </text:span><text:bookmark text:name="result_box1"/><text:span text:style-name="T14">ELS NOMBRES DECIMALS </text:span></text:p>
      <text:p text:style-name="P19">Part 1 – Els nombres decimals</text:p>
      <text:p text:style-name="P2"><text:span text:style-name="T13">1 </text:span><text:bookmark text:name="result_box2"/><text:span text:style-name="T13">FRACCIONS DECIMALS I NOMBRES DECIMALS</text:span></text:p>
      <text:p text:style-name="P20"><text:span text:style-name="T5"><text:tab/></text:span><text:span text:style-name="T5">Definició: </text:span><text:bookmark text:name="result_box3"/><text:span text:style-name="T5">Es diuen fraccions decimals a les que tenen per denominador la unitat seguida de zeros. </text:span><text:span text:style-name="T5"><text:s/></text:span><text:bookmark text:name="result_box4"/>Les fraccions decimals es poden expressar com nombres decimals.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Table_20_Contents"><draw:frame draw:style-name="fr1" draw:name="Imatges1" text:anchor-type="paragraph" svg:x="0cm" svg:y="0.217cm" svg:width="16.805cm" svg:height="2.51cm" draw:z-index="0"><draw:image xlink:href="Pictures/200000070000804D0000132B16B60E77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4"><text:span text:style-name="T1">a) </text:span><text:span text:style-name="T2">La dècima</text:span><text:span text:style-name="T1"> és cadascuna de les parts que resulta en dividir la unitat en 10 parts.<text:line-break/>b) </text:span><text:span text:style-name="T2">La centèsima</text:span><text:span text:style-name="T1"> és cadascuna de les parts que resulta en dividir la unitat en 100 parts<text:line-break/>c) </text:span><text:span text:style-name="T2">La mil·lèsima</text:span><text:span text:style-name="T1"> és cadascuna de les parts que resulta en dividir la unitat en 100 parts.</text:span> 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2"><draw:frame draw:style-name="fr2" draw:name="Imatges2" text:anchor-type="paragraph" svg:width="16.805cm" svg:height="4.068cm" draw:z-index="1"><draw:image xlink:href="Pictures/2000000700004B8E0000124C4283D3D7.svm" xlink:type="simple" xlink:show="embed" xlink:actuate="onLoad"/></draw:frame></text:p>
            <text:p text:style-name="P22"/>
            <text:p text:style-name="P22"/>
            <text:p text:style-name="P22"/>
            <text:p text:style-name="P22"/>
            <text:p text:style-name="P22"/>
            <text:p text:style-name="P22"><draw:frame draw:style-name="fr1" draw:name="Imatges3" text:anchor-type="paragraph" svg:x="0.238cm" svg:y="0.314cm" svg:width="2.997cm" svg:height="1.653cm" draw:z-index="2"><draw:image xlink:href="Pictures/2000000700000E0F000007C1440B4018.svm" xlink:type="simple" xlink:show="embed" xlink:actuate="onLoad"/></draw:frame><draw:frame draw:style-name="fr3" draw:name="Imatges4" text:anchor-type="paragraph" svg:x="5.749cm" svg:y="0.358cm" svg:width="3.817cm" svg:height="1.425cm" draw:z-index="3"><draw:image xlink:href="Pictures/20000007000013200000072394037A79.svm" xlink:type="simple" xlink:show="embed" xlink:actuate="onLoad"/></draw:frame><draw:frame draw:style-name="fr1" draw:name="Imatges5" text:anchor-type="paragraph" svg:x="12.051cm" svg:y="0.238cm" svg:width="4.5cm" svg:height="1.48cm" draw:z-index="4"><draw:image xlink:href="Pictures/2000000700001654000007589C024B5F.svm" xlink:type="simple" xlink:show="embed" xlink:actuate="onLoad"/></draw:frame></text:p>
            <text:p text:style-name="P22"><text:s text:c="74"/></text:p>
            <text:p text:style-name="P22"/>
          </table:table-cell>
        </table:table-row>
      </table:table>
      <text:p text:style-name="P4"/>
      <text:p text:style-name="P18"><text:bookmark text:name="result_box5"/><text:span text:style-name="T17">2 LECTURA I ESCRIPTURA DE NOMBRES DECIMALS</text:span> </text:p>
      <text:p text:style-name="P12"/>
      <text:p text:style-name="P5"><text:span text:style-name="T18">A) </text:span><text:bookmark text:name="result_box6"/><text:span text:style-name="T2">Descomposició de nombres decimals: </text:span><text:span text:style-name="T1">Els nombres decimals tenen dues parts separades per una coma. Per exemple, la xifra 45,361 és un nombre decimal on 45 és la part natural (N) i 361 la decimal (Q).</text:span></text:p>
      <table:table table:name="Taula3" table:style-name="Taula3">
        <table:table-column table:style-name="Taula3.A" table:number-columns-repeated="5"/>
        <table:table-row>
          <table:table-cell table:style-name="Taula3.A1" table:number-columns-spanned="2" office:value-type="string">
            <text:p text:style-name="P23"><text:span text:style-name="T18">Part Entera</text:span> (N)</text:p>
          </table:table-cell>
          <table:covered-table-cell/>
          <table:table-cell table:style-name="Taula3.C1" table:number-columns-spanned="3" office:value-type="string">
            <text:p text:style-name="P23"><text:span text:style-name="T18">Part Decimal</text:span> (Q)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23">Desenes</text:p>
          </table:table-cell>
          <table:table-cell table:style-name="Taula3.A2" office:value-type="string">
            <text:p text:style-name="P23">Unitats</text:p>
          </table:table-cell>
          <table:table-cell table:style-name="Taula3.A2" office:value-type="string">
            <text:p text:style-name="P23">dècima</text:p>
          </table:table-cell>
          <table:table-cell table:style-name="Taula3.A2" office:value-type="string">
            <text:p text:style-name="P23">centèsima</text:p>
          </table:table-cell>
          <table:table-cell table:style-name="Taula3.E2" office:value-type="string">
            <text:p text:style-name="P23">mil·lèsima</text:p>
          </table:table-cell>
        </table:table-row>
        <table:table-row>
          <table:table-cell table:style-name="Taula3.A2" office:value-type="string">
            <text:p text:style-name="P23">4</text:p>
          </table:table-cell>
          <table:table-cell table:style-name="Taula3.A2" office:value-type="string">
            <text:p text:style-name="P23">5</text:p>
          </table:table-cell>
          <table:table-cell table:style-name="Taula3.A2" office:value-type="string">
            <text:p text:style-name="P23">3</text:p>
          </table:table-cell>
          <table:table-cell table:style-name="Taula3.A2" office:value-type="string">
            <text:p text:style-name="P23">6</text:p>
          </table:table-cell>
          <table:table-cell table:style-name="Taula3.E2" office:value-type="string">
            <text:p text:style-name="P23">1</text:p>
          </table:table-cell>
        </table:table-row>
      </table:table>
      <text:p text:style-name="P8"/>
      <text:p text:style-name="P8"><text:bookmark text:name="result_box7"/>Com a suma dels seus diferents ordres: 4D – 5U – 3d – 6c – 1 m</text:p>
      <text:p text:style-name="P8"><text:bookmark text:name="result_box8"/>Com a suma del valor posicional de les xifres: 40 + 5 + 0,3 + 0,06 + 0,001</text:p>
      <text:p text:style-name="P10"/>
      <text:p text:style-name="P10">1</text:p>
      <text:p text:style-name="P20"><text:soft-page-break/><text:span text:style-name="T7">B) </text:span><text:bookmark text:name="result_box9"/><text:span text:style-name="T7">Lectura de nombres decimals (</text:span><text:span text:style-name="T6">h</text:span><text:span text:style-name="T8">i ha dues maneres diferents</text:span><text:span text:style-name="T7">):</text:span></text:p>
      <text:p text:style-name="P8">1ª Es llegeix primer la part sencera indicant les unitats que són i a continuació la quantitat decimal indicant l'ordre de l'última xifra decimal (dècima, centèsima, mil·lèsima)-</text:p>
      <text:p text:style-name="P8">2ª Llegir la part entera i la part decimal separades per la paraula coma.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25">Xifra</text:p>
          </table:table-cell>
          <table:table-cell table:style-name="Taula4.A1" office:value-type="string">
            <text:p text:style-name="P25">Opció 1</text:p>
          </table:table-cell>
          <table:table-cell table:style-name="Taula4.C1" office:value-type="string">
            <text:p text:style-name="P25">Opció 2</text:p>
          </table:table-cell>
        </table:table-row>
        <table:table-row>
          <table:table-cell table:style-name="Taula4.A2" office:value-type="string">
            <text:p text:style-name="P23">8,45</text:p>
          </table:table-cell>
          <table:table-cell table:style-name="Taula4.A2" office:value-type="string">
            <text:p text:style-name="P23">Vuit unitats i quaranta–cinc centèsimes</text:p>
          </table:table-cell>
          <table:table-cell table:style-name="Taula4.C2" office:value-type="string">
            <text:p text:style-name="P23">Vuit coma quaranta cinc</text:p>
          </table:table-cell>
        </table:table-row>
        <table:table-row>
          <table:table-cell table:style-name="Taula4.A2" office:value-type="string">
            <text:p text:style-name="P23">89'8</text:p>
          </table:table-cell>
          <table:table-cell table:style-name="Taula4.A2" office:value-type="string">
            <text:p text:style-name="P23">Vuitanta–nou unitats i vuit dècimes</text:p>
          </table:table-cell>
          <table:table-cell table:style-name="Taula4.C2" office:value-type="string">
            <text:p text:style-name="P23">Vuitanta nou coma vuit</text:p>
          </table:table-cell>
        </table:table-row>
        <table:table-row>
          <table:table-cell table:style-name="Taula4.A4" office:value-type="string">
            <text:p text:style-name="P23">3,345</text:p>
          </table:table-cell>
          <table:table-cell table:style-name="Taula4.A4" office:value-type="string">
            <text:p text:style-name="P23">Tres unitats i tres-centes quaranta cinc mil·lèsimes</text:p>
          </table:table-cell>
          <table:table-cell table:style-name="Taula4.C4" office:value-type="string">
            <text:p text:style-name="P23">Tres coma tres-cents quaranta-cinc</text:p>
          </table:table-cell>
        </table:table-row>
        <table:table-row>
          <table:table-cell table:style-name="Taula4.A2" office:value-type="string">
            <text:p text:style-name="P23">6'009</text:p>
          </table:table-cell>
          <table:table-cell table:style-name="Taula4.A2" office:value-type="string">
            <text:p text:style-name="P23">Sis unitats i nou mil·lèsimes</text:p>
          </table:table-cell>
          <table:table-cell table:style-name="Taula4.C2" office:value-type="string">
            <text:p text:style-name="P23">Sis coma zero, zero, nou</text:p>
          </table:table-cell>
        </table:table-row>
      </table:table>
      <text:p text:style-name="P7"/>
      <text:p text:style-name="P12"><text:bookmark text:name="result_box10"/><text:span text:style-name="T1">C</text:span><text:span text:style-name="T1">) Escriptura de nombres decimals: </text:span></text:p>
      <text:p text:style-name="P7">S'escriu primer la part entera seguida d'una coma i després la part decimal. Per exemple: 42 unitats i 12 mil·lèsimes = 42,012 <text:s text:c="2"/>o <text:s text:c="2"/>42'012.</text:p>
      <text:p text:style-name="P5"><text:span text:style-name="T2">Recorda:</text:span><text:span text:style-name="T3"> Tots els zeros situats a la part esquerra de la part decimal es poden eliminar. Per exemple: 3'09</text:span><text:span text:style-name="T2">00</text:span><text:span text:style-name="T3"> = 3'09; 45'9</text:span><text:span text:style-name="T2">000 </text:span><text:span text:style-name="T3">= 45'9.</text:span></text:p>
      <text:p text:style-name="P7"/>
      <text:p text:style-name="P14">3 <text:bookmark text:name="result_box11"/>TRANSFORMACIÓ ENTRE NOMBRES DECIMALS I FRACCIONS</text:p>
      <text:p text:style-name="P6"><text:bookmark text:name="result_box12"/><text:tab/>Tot nombre decimal es pot expressar com a fracció decimal. <text:span text:style-name="T18">Per expressar un nombre decimal com a fracció decimal: </text:span></text:p>
      <text:p text:style-name="P6">1 Posarem com a numerador el nombre decimal sense la coma i com a denominador la unitat seguida de tants zeros com xifres decimals té el nombre decimal.</text:p>
      <text:p text:style-name="P20"><text:span text:style-name="T19"><text:tab/></text:span><text:bookmark text:name="result_box13"/><text:span text:style-name="T7">Per transformar una fracció decimal en nombre decimal:</text:span></text:p>
      <text:p text:style-name="P7">1 S'escriu el numerador i se li col·loca la coma de tal manera que les xifres decimals siguin tantes com zeros té el denominador de la fracció decimal. </text:p>
      <text:p text:style-name="P7"/>
      <text:p text:style-name="P7"><draw:frame draw:style-name="fr1" draw:name="Imatges9" text:anchor-type="paragraph" svg:x="9.592cm" svg:y="3.598cm" svg:width="6.787cm" svg:height="1.737cm" draw:z-index="8"><draw:image xlink:href="Pictures/20000007000021E7000008B03BDEDE27.svm" xlink:type="simple" xlink:show="embed" xlink:actuate="onLoad"/></draw:frame><text:tab/>Recorda que ho estudiarem al tema anterior. Repassa – ho...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5"><draw:frame draw:style-name="fr1" draw:name="Imatges6" text:anchor-type="paragraph" svg:x="0cm" svg:y="0.55cm" svg:width="8.304cm" svg:height="2.256cm" draw:z-index="5"><draw:image xlink:href="Pictures/2000000700002B0000000BAF37B5F3C8.svm" xlink:type="simple" xlink:show="embed" xlink:actuate="onLoad"/></draw:frame>De Decimal a Fracció</text:p>
          </table:table-cell>
          <table:table-cell table:style-name="Taula5.B1" office:value-type="string">
            <text:p text:style-name="P25">De Fracció a Decimal</text:p>
          </table:table-cell>
        </table:table-row>
        <table:table-row>
          <table:table-cell table:style-name="Taula5.A2" office:value-type="string">
            <text:p text:style-name="P30"/>
            <text:p text:style-name="P30"/>
            <text:p text:style-name="P30"/>
            <text:p text:style-name="P30"><draw:frame draw:style-name="fr1" draw:name="Imatges7" text:anchor-type="paragraph" svg:x="1.99cm" svg:y="0.552cm" svg:width="4.02cm" svg:height="1.642cm" draw:z-index="6"><draw:image xlink:href="Pictures/20000007000014430000084655AA0B9C.svm" xlink:type="simple" xlink:show="embed" xlink:actuate="onLoad"/></draw:frame></text:p>
          </table:table-cell>
          <table:table-cell table:style-name="Taula5.B2" office:value-type="string">
            <text:p text:style-name="P30"><draw:frame draw:style-name="fr1" draw:name="Imatges8" text:anchor-type="paragraph" svg:x="0.325cm" svg:y="0.39cm" svg:width="7.791cm" svg:height="1.187cm" draw:z-index="7"><draw:image xlink:href="Pictures/2000000700002CC1000006D3C3EC37BA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30"/>
            <text:p text:style-name="P30"/>
            <text:p text:style-name="P30"/>
          </table:table-cell>
          <table:table-cell table:style-name="Taula5.B2" office:value-type="string">
            <text:p text:style-name="P30"/>
          </table:table-cell>
        </table:table-row>
      </table:table>
      <text:p text:style-name="P7"><text:tab/>Quan el denominador no és la unitat seguida de zeros, utilitzam la divisió. El quocient és nombre natural i el residu o resta el numerador. Recorda que a cinquè no tocam MAI el denominador.</text:p>
      <text:p text:style-name="P10">2</text:p>
      <text:p text:style-name="P14"><text:soft-page-break/>4 <text:bookmark text:name="result_box14"/>COMPARACIÓ I ORDENACIÓ DE NOMBRES DECIMALS </text:p>
      <text:p text:style-name="P20"><text:bookmark text:name="result_box15"/><text:span text:style-name="T5"><text:tab/></text:span><text:span text:style-name="T8">Ens fixarem primer en la seva part sencera i les compararem tenint en compte els següent criteri:</text:span><text:span text:style-name="T9"> </text:span></text:p>
      <text:p text:style-name="P20"><text:span text:style-name="T9"><text:tab/></text:span><text:span text:style-name="T10">Començant d'esquerre a dreta cercam la 1ª unitat diferent, el nombre més gran sempre serà el major, l'altre el més petit.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30"><draw:frame draw:style-name="fr1" draw:name="Imatges10" text:anchor-type="paragraph" svg:x="1.034cm" svg:y="0cm" svg:width="5.408cm" svg:height="4.226cm" draw:z-index="9"><draw:image xlink:href="Pictures/2000000700001A0D0000145D03613528.svm" xlink:type="simple" xlink:show="embed" xlink:actuate="onLoad"/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<draw:custom-shape text:anchor-type="paragraph" draw:z-index="10" draw:style-name="gr1" svg:width="0.563cm" svg:height="0.283cm" svg:x="1.824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5">6 &gt; 3</text:span> <text:s text:c="5"/>456,3678 &gt; 453,3689</text:p>
          </table:table-cell>
          <table:table-cell table:style-name="Taula6.B1" office:value-type="string">
            <text:p text:style-name="P33"><draw:custom-shape text:anchor-type="paragraph" draw:z-index="15" draw:style-name="gr1" svg:width="0.325cm" svg:height="0.717cm" svg:x="5.3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1" svg:width="0.325cm" svg:height="0.717cm" svg:x="7.657cm" svg:y="0.1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33"><draw:custom-shape text:anchor-type="paragraph" draw:z-index="11" draw:style-name="gr1" svg:width="0.304cm" svg:height="0.673cm" svg:x="1.259cm" svg:y="0.72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1" svg:width="0.304cm" svg:height="0.673cm" svg:x="3.343cm" svg:y="0.70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12,43 &gt; 12,39 &gt; 11,99 &gt; 11, 79</text:p>
            <text:p text:style-name="P32"/>
            <text:p text:style-name="P34">1ª xifra diferent</text:p>
            <text:p text:style-name="P34"><draw:custom-shape text:anchor-type="paragraph" draw:z-index="17" draw:style-name="gr1" svg:width="0.325cm" svg:height="0.717cm" svg:x="5.445cm" svg:y="0.0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1" svg:width="0.325cm" svg:height="0.717cm" svg:x="7.278cm" svg:y="0.0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33"><draw:custom-shape text:anchor-type="paragraph" draw:z-index="13" draw:style-name="gr1" svg:width="0.304cm" svg:height="0.673cm" svg:x="1.653cm" svg:y="0.74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1" svg:width="0.304cm" svg:height="0.673cm" svg:x="3.406cm" svg:y="0.7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0,45 &lt; 0,56 &lt; 0,63 &lt; 0,67</text:p>
          </table:table-cell>
        </table:table-row>
      </table:table>
      <text:p text:style-name="P5"/>
      <text:p text:style-name="P3"><text:span text:style-name="T4">5 </text:span><text:bookmark text:name="result_box16"/><text:span text:style-name="T12">ARRODONIMENT DE NOMBRES DECIMALS</text:span><text:span text:style-name="T4"> </text:span></text:p>
      <text:p text:style-name="P20"><text:span text:style-name="T11"><text:tab/></text:span><text:bookmark text:name="result_box17"/><text:span text:style-name="T8">Per arrodonir un nombre decimal procedirem de la mateixa manera que en l'arrodoniment de nombres naturals. Ens fixarem en la unitat d'ordre immediat inferior i si el seu valor és 0, 1, 2, 3, 4 o 5 la xifra a la qual volem arrodonir es deixa igual i si el valor és 6, 7, 8 o 9 s'hi suma un.</text:span></text:p>
      <table:table table:name="Taula7" table:style-name="Taula7">
        <table:table-column table:style-name="Taula7.A"/>
        <table:table-column table:style-name="Taula7.B" table:number-columns-repeated="3"/>
        <table:table-row>
          <table:table-cell table:style-name="Taula7.A1" office:value-type="string">
            <text:p text:style-name="P25">XIFRA</text:p>
          </table:table-cell>
          <table:table-cell table:style-name="Taula7.A1" office:value-type="string">
            <text:p text:style-name="P25">A la unitat</text:p>
          </table:table-cell>
          <table:table-cell table:style-name="Taula7.A1" office:value-type="string">
            <text:p text:style-name="P25">A la dècima</text:p>
          </table:table-cell>
          <table:table-cell table:style-name="Taula7.D1" office:value-type="string">
            <text:p text:style-name="P25">A la centèsima</text:p>
          </table:table-cell>
        </table:table-row>
        <table:table-row>
          <table:table-cell table:style-name="Taula7.A2" office:value-type="string">
            <text:p text:style-name="P26">6'638</text:p>
          </table:table-cell>
          <table:table-cell table:style-name="Taula7.A2" office:value-type="string">
            <text:p text:style-name="P26">7</text:p>
          </table:table-cell>
          <table:table-cell table:style-name="Taula7.A2" office:value-type="string">
            <text:p text:style-name="P26">6'6</text:p>
          </table:table-cell>
          <table:table-cell table:style-name="Taula7.D2" office:value-type="string">
            <text:p text:style-name="P26">6'64</text:p>
          </table:table-cell>
        </table:table-row>
        <table:table-row>
          <table:table-cell table:style-name="Taula7.A2" office:value-type="string">
            <text:p text:style-name="P26">7'924</text:p>
          </table:table-cell>
          <table:table-cell table:style-name="Taula7.A2" office:value-type="string">
            <text:p text:style-name="P26">8</text:p>
          </table:table-cell>
          <table:table-cell table:style-name="Taula7.A2" office:value-type="string">
            <text:p text:style-name="P26">7'9</text:p>
          </table:table-cell>
          <table:table-cell table:style-name="Taula7.D2" office:value-type="string">
            <text:p text:style-name="P26">7'92</text:p>
          </table:table-cell>
        </table:table-row>
        <table:table-row>
          <table:table-cell table:style-name="Taula7.A2" office:value-type="string">
            <text:p text:style-name="P26">8'064</text:p>
          </table:table-cell>
          <table:table-cell table:style-name="Taula7.A2" office:value-type="string">
            <text:p text:style-name="P26">8</text:p>
          </table:table-cell>
          <table:table-cell table:style-name="Taula7.A2" office:value-type="string">
            <text:p text:style-name="P26">8'1</text:p>
          </table:table-cell>
          <table:table-cell table:style-name="Taula7.D2" office:value-type="string">
            <text:p text:style-name="P26">8'06</text:p>
          </table:table-cell>
        </table:table-row>
      </table:table>
      <text:p text:style-name="P5"/>
      <text:p text:style-name="P19">Part 2 – Els nombres decimals - Operacions</text:p>
      <text:p text:style-name="P3"><text:span text:style-name="T4">1 </text:span><text:bookmark text:name="result_box18"/><text:span text:style-name="T12">SUMA I RESTA DE NOMBRES DECIMALS</text:span></text:p>
      <text:p text:style-name="P7"><text:bookmark text:name="result_box19"/><text:tab/>Per sumar o restar nombres amb decimals:</text:p>
      <text:p text:style-name="P11">1 Col·locam les xifres de la següent manera:</text:p>
      <text:p text:style-name="P7">a) Separam la part entera (N) de la decimal (Q) fent coincidir la coma.</text:p>
      <text:p text:style-name="P7">b) Alineam les diferents unitat (les mateixes una davall l'altra).</text:p>
      <text:p text:style-name="P21"><text:span text:style-name="T12">2 S</text:span><text:span text:style-name="T12">e sumen o resten sempre unitats del mateix ordre començant de DRETA a ESQUERRE.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27">LA SUMA</text:p>
          </table:table-cell>
        </table:table-row>
        <table:table-row>
          <table:table-cell table:style-name="Taula8.A2" office:value-type="string">
            <text:p text:style-name="P27"><draw:frame draw:style-name="fr4" draw:name="Imatges11" text:anchor-type="paragraph" svg:x="4.787cm" svg:y="0cm" svg:width="11.218cm" svg:height="0.773cm" draw:z-index="19"><draw:image xlink:href="Pictures/2000000700003C28000004230B05E2A8.svm" xlink:type="simple" xlink:show="embed" xlink:actuate="onLoad"/></draw:frame><draw:frame draw:style-name="fr3" draw:name="Imatges12" text:anchor-type="paragraph" svg:x="0.302cm" svg:y="0.208cm" svg:width="2.928cm" svg:height="2.69cm" draw:z-index="20"><draw:image xlink:href="Pictures/20000007000011AD0000103B38FA505F.svm" xlink:type="simple" xlink:show="embed" xlink:actuate="onLoad"/></draw:frame><draw:caption text:anchor-type="paragraph" draw:z-index="21" draw:style-name="gr2" draw:text-style-name="P44" svg:width="9.78cm" svg:height="2.035cm" svg:x="5.664cm" svg:y="0.988cm" draw:caption-point-x="-3.819cm" draw:caption-point-y="0.428cm"><text:p text:style-name="P43"><text:span text:style-name="T9"><text:s text:c="7"/></text:span><text:span text:style-name="T9">La coma separa “N” de “Q”</text:span></text:p><text:p text:style-name="P43"><text:span text:style-name="T9"><text:s text:c="3"/></text:span><text:span text:style-name="T9">Si no hi ha “Q” la xifra natural es col·loca davall la part natural. Observa - ho.</text:span></text:p></draw:caption></text:p>
            <text:p text:style-name="P27"/>
            <text:p text:style-name="P27"/>
            <text:p text:style-name="P27"/>
          </table:table-cell>
        </table:table-row>
      </table:table>
      <text:p text:style-name="P16">3</text:p>
      <table:table table:name="Taula9" table:style-name="Taula9">
        <table:table-column table:style-name="Taula9.A"/>
        <text:soft-page-break/>
        <table:table-row>
          <table:table-cell table:style-name="Taula9.A1" office:value-type="string">
            <text:p text:style-name="P27"><draw:frame draw:style-name="fr1" draw:name="Imatges13" text:anchor-type="paragraph" svg:x="7.648cm" svg:y="0.596cm" svg:width="7.752cm" svg:height="1.021cm" draw:z-index="24"><draw:image xlink:href="Pictures/20000007000025BA000004F7E64EE4BA.svm" xlink:type="simple" xlink:show="embed" xlink:actuate="onLoad"/></draw:frame>LA RESTA</text:p>
          </table:table-cell>
        </table:table-row>
        <table:table-row>
          <table:table-cell table:style-name="Taula9.A2" office:value-type="string">
            <text:p text:style-name="P35"/>
            <text:p text:style-name="P35"><draw:caption text:anchor-type="paragraph" draw:z-index="23" draw:style-name="gr3" draw:text-style-name="P44" svg:width="12.343cm" svg:height="2.103cm" svg:x="4.251cm" svg:y="0.303cm" draw:caption-point-x="-1.235cm" draw:caption-point-y="1.387cm"><text:p text:style-name="P43"><text:span text:style-name="T9"><text:s text:c="19"/></text:span><text:span text:style-name="T9">La coma separa “N” de “Q”</text:span></text:p><text:p text:style-name="P43"><text:span text:style-name="T9"><text:s text:c="3"/></text:span><text:span text:style-name="T9">Si no hi ha “Q” la xifra natural es col·loca davall la part natural. Observa - ho.</text:span></text:p></draw:caption><draw:frame draw:style-name="fr3" draw:name="Imatges14" text:anchor-type="paragraph" svg:x="0.356cm" svg:y="0.065cm" svg:width="2.771cm" svg:height="2.201cm" draw:z-index="22"><draw:image xlink:href="Pictures/2000000700000D8B00000AC11B3C7280.svm" xlink:type="simple" xlink:show="embed" xlink:actuate="onLoad"/></draw:frame></text:p>
            <text:p text:style-name="P35"/>
            <text:p text:style-name="P35"/>
            <text:p text:style-name="P35"/>
          </table:table-cell>
        </table:table-row>
      </table:table>
      <text:p text:style-name="P16"/>
      <text:p text:style-name="P16">2 <text:bookmark text:name="result_box20"/><text:span text:style-name="T1">MULTIPLICACIÓ DE NOMBRES DECIMALS</text:span> </text:p>
      <text:p text:style-name="P11"><text:s text:c="5"/>Per multiplicar nombres decimals seguirem els següents passos:</text:p>
      <text:list text:style-name="L1">
        <text:list-item>
          <text:p text:style-name="P36">S'efectua la multiplicació sense tenir en compte les comes.</text:p>
        </text:list-item>
        <text:list-item>
          <text:p text:style-name="P36"><draw:frame draw:style-name="fr1" draw:name="Imatges15" text:anchor-type="paragraph" svg:x="12.113cm" svg:y="1.693cm" svg:width="3.93cm" svg:height="3.911cm" draw:z-index="29"><draw:image xlink:href="Pictures/200000070000136F0000135527B24350.svm" xlink:type="simple" xlink:show="embed" xlink:actuate="onLoad"/></draw:frame><draw:frame draw:style-name="fr1" draw:name="Imatges16" text:anchor-type="paragraph" svg:x="1.094cm" svg:y="1.707cm" svg:width="2.955cm" svg:height="1.558cm" draw:z-index="25"><draw:image xlink:href="Pictures/2000000700000DDA000007C19D180260.svm" xlink:type="simple" xlink:show="embed" xlink:actuate="onLoad"/></draw:frame><draw:frame draw:style-name="fr1" draw:name="Imatges17" text:anchor-type="paragraph" svg:x="6.486cm" svg:y="1.707cm" svg:width="3.851cm" svg:height="3.291cm" draw:z-index="26"><draw:image xlink:href="Pictures/2000000700001320000010F420DD1A95.svm" xlink:type="simple" xlink:show="embed" xlink:actuate="onLoad"/></draw:frame>Un cop efectuada la multiplicació, en el resultat se separen amb la coma, des de la dreta, tantes xifres com decimals hagi entre els dos factors. <text:s text:c="27"/></text:p>
        </text:list-item>
      </text:list>
      <table:table table:name="Taula10" table:style-name="Taula10">
        <table:table-column table:style-name="Taula10.A" table:number-columns-repeated="2"/>
        <table:table-column table:style-name="Taula10.C"/>
        <table:table-row>
          <table:table-cell table:style-name="Taula10.A1" office:value-type="string">
            <text:p text:style-name="P24"><draw:custom-shape text:anchor-type="paragraph" draw:z-index="27" draw:style-name="gr1" svg:width="1.063cm" svg:height="0.65cm" svg:x="4.122cm" svg:y="0.2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4"/>
            <text:p text:style-name="P24"><text:s text:c="2"/></text:p>
            <text:p text:style-name="P24"><text:s text:c="2"/>Una vegada col·locades les dues xifres, posam les comes i iniciam la operació com si no hi fossen.</text:p>
          </table:table-cell>
          <table:table-cell table:style-name="Taula10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paragraph" draw:z-index="28" draw:style-name="gr1" svg:width="1.324cm" svg:height="0.26cm" svg:x="4.03cm" svg:y="1.3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"/>Un cop fets els productes, SUMAM...i finalment............</text:p>
          </table:table-cell>
          <table:table-cell table:style-name="Taula10.C1" office:value-type="string">
            <text:p text:style-name="P24"><draw:frame draw:style-name="fr5" draw:name="Imatges18" text:anchor-type="paragraph" svg:x="5.017cm" svg:y="0.249cm" svg:width="0.48cm" svg:height="0.598cm" draw:z-index="34"><draw:image xlink:href="Pictures/2000000700000212000002E6002ACD43.svm" xlink:type="simple" xlink:show="embed" xlink:actuate="onLoad"/></draw:frame><draw:custom-shape text:anchor-type="paragraph" draw:z-index="32" draw:style-name="gr4" svg:width="0.89cm" svg:height="0.391cm" svg:x="4.352cm" svg:y="0.023cm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1"/></text:p>
            <text:p text:style-name="P24"><draw:custom-shape text:anchor-type="paragraph" draw:z-index="31" draw:style-name="gr4" svg:width="0.89cm" svg:height="0.391cm" svg:x="4.459cm" svg:y="0.10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1"/></text:p>
            <text:p text:style-name="P24"/>
            <text:p text:style-name="P24"/>
            <text:p text:style-name="P24"><draw:frame draw:style-name="fr5" draw:name="Imatges19" text:anchor-type="paragraph" svg:x="4.8cm" svg:y="0.116cm" svg:width="0.48cm" svg:height="0.598cm" draw:z-index="33"><draw:image xlink:href="Pictures/2000000700000212000002E6002ACD43.svm" xlink:type="simple" xlink:show="embed" xlink:actuate="onLoad"/></draw:frame></text:p>
            <text:p text:style-name="P24"><draw:custom-shape text:anchor-type="paragraph" draw:z-index="30" draw:style-name="gr1" svg:width="0.89cm" svg:height="0.391cm" svg:x="4.523cm" svg:y="0.11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4"><text:s/>Dos decimals, dues xifres decimals</text:p>
          </table:table-cell>
        </table:table-row>
      </table:table>
      <text:p text:style-name="P9"><draw:frame draw:style-name="fr3" draw:name="Imatges21" text:anchor-type="paragraph" svg:x="7.211cm" svg:y="1.485cm" svg:width="2.214cm" svg:height="2.91cm" draw:z-index="38"><draw:image xlink:href="Pictures/20000007000009D300000CECB53B2F51.svm" xlink:type="simple" xlink:show="embed" xlink:actuate="onLoad"/></draw:frame><draw:custom-shape text:anchor-type="paragraph" draw:z-index="39" draw:style-name="gr1" svg:width="1.235cm" svg:height="0.563cm" svg:x="9.126cm" svg:y="1.48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*<text:tab/>*<text:tab/>*</text:p>
      <table:table table:name="Taula11" table:style-name="Taula11">
        <table:table-column table:style-name="Taula11.A" table:number-columns-repeated="3"/>
        <table:table-row>
          <table:table-cell table:style-name="Taula11.A1" office:value-type="string">
            <text:p text:style-name="P23">Natural per Decimal</text:p>
          </table:table-cell>
          <table:table-cell table:style-name="Taula11.A1" office:value-type="string">
            <text:p text:style-name="P23">Decimal per Natural</text:p>
          </table:table-cell>
          <table:table-cell table:style-name="Taula11.C1" office:value-type="string">
            <text:p text:style-name="P23">Decimal per Decimal</text:p>
          </table:table-cell>
        </table:table-row>
        <table:table-row>
          <table:table-cell table:style-name="Taula11.A2" office:value-type="string">
            <text:p text:style-name="P23"><draw:frame draw:style-name="fr6" draw:name="Imatges20" text:anchor-type="paragraph" svg:width="1.651cm" svg:height="2.757cm" draw:z-index="35"><draw:image xlink:href="Pictures/20000007000007DC00000D21438B0F38.svm" xlink:type="simple" xlink:show="embed" xlink:actuate="onLoad"/></draw:frame><draw:custom-shape text:anchor-type="paragraph" draw:z-index="36" draw:style-name="gr1" svg:width="1.235cm" svg:height="0.563cm" svg:x="3.56cm" svg:y="0.5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3"><text:s text:c="10"/></text:p>
            <text:p text:style-name="P23"/>
            <text:p text:style-name="P23"><draw:custom-shape text:anchor-type="paragraph" draw:z-index="37" draw:style-name="gr1" svg:width="1.235cm" svg:height="0.563cm" svg:x="3.56cm" svg:y="0.40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3"/>
          </table:table-cell>
          <table:table-cell table:style-name="Taula11.A2" office:value-type="string">
            <text:p text:style-name="P23"><text:s text:c="11"/></text:p>
          </table:table-cell>
          <table:table-cell table:style-name="Taula11.C2" office:value-type="string">
            <text:p text:style-name="P23"><draw:custom-shape text:anchor-type="paragraph" draw:z-index="40" draw:style-name="gr1" svg:width="1.235cm" svg:height="0.563cm" svg:x="-2.006cm" svg:y="2.34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tges22" text:anchor-type="paragraph" svg:x="1.69cm" svg:y="0.109cm" svg:width="1.776cm" svg:height="2.759cm" draw:z-index="41"><draw:image xlink:href="Pictures/20000007000008CA00000DA663F11571.svm" xlink:type="simple" xlink:show="embed" xlink:actuate="onLoad"/></draw:frame><draw:custom-shape text:anchor-type="paragraph" draw:z-index="42" draw:style-name="gr1" svg:width="0.821cm" svg:height="0.454cm" svg:x="3.464cm" svg:y="0.17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3" draw:style-name="gr1" svg:width="0.821cm" svg:height="0.454cm" svg:x="3.464cm" svg:y="0.74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style-name="gr1" svg:width="0.821cm" svg:height="0.454cm" svg:x="3.464cm" svg:y="2.3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</table:table>
      <text:p text:style-name="P9">*<text:tab/>*<text:tab/>*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0"><text:bookmark text:name="result_box21"/>Multiplicació per la unitat seguida de zeros</text:p>
          </table:table-cell>
        </table:table-row>
        <table:table-row>
          <table:table-cell table:style-name="Taula12.A2" office:value-type="string">
            <text:p text:style-name="P24"><text:s text:c="3"/>Per a multiplicar per la unitat seguida de zeros, primer llevam els decimals (la coma) un decimal per zero, seguidament afegim els zeros que ens sobren.</text:p>
            <text:p text:style-name="P24">Practica amb l'ordinador: <text:a xlink:type="simple" xlink:href="http://www.genmagic.net/educa/mod/resource/view.php?inpopup=true&amp;id=74">Fabrica de zeros</text:a></text:p>
          </table:table-cell>
        </table:table-row>
        <table:table-row>
          <table:table-cell table:style-name="Taula12.A2" office:value-type="string">
            <text:p text:style-name="P23"><draw:frame draw:style-name="fr1" draw:name="Imatges23" text:anchor-type="paragraph" svg:x="0.201cm" svg:y="0.369cm" svg:width="6.47cm" svg:height="2.122cm" draw:z-index="45"><draw:image xlink:href="Pictures/200000070000207500000AA6CC846FA8.svm" xlink:type="simple" xlink:show="embed" xlink:actuate="onLoad"/></draw:frame><draw:caption text:anchor-type="paragraph" draw:z-index="46" draw:style-name="gr5" svg:width="4.209cm" svg:height="0.694cm" svg:x="11.255cm" svg:y="0.138cm" draw:caption-point-x="-3.078cm" draw:caption-point-y="0.869cm"><text:p><text:s/><text:span text:style-name="T9">1 Llevam la coma.</text:span></text:p></draw:caption></text:p>
            <text:p text:style-name="P23"><draw:custom-shape text:anchor-type="paragraph" draw:z-index="47" draw:style-name="gr1" svg:width="2.474cm" svg:height="0.412cm" svg:x="5.704cm" svg:y="0.25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3"><draw:caption text:anchor-type="paragraph" draw:z-index="49" draw:style-name="gr6" draw:text-style-name="P45" svg:width="5.358cm" svg:height="1.22cm" svg:x="11.213cm" svg:y="0.462cm" draw:caption-point-x="-3.08cm" draw:caption-point-y="0.393cm"><text:p><text:span text:style-name="T9">2 Una vegada eliminam la coma, afegim zeros...</text:span></text:p></draw:caption></text:p>
            <text:p text:style-name="P23"><draw:custom-shape text:anchor-type="paragraph" draw:z-index="48" draw:style-name="gr1" svg:width="1.465cm" svg:height="0.412cm" svg:x="6.669cm" svg:y="0.06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3"/>
          </table:table-cell>
        </table:table-row>
      </table:table>
      <text:p text:style-name="P10">4</text:p>
      <text:p text:style-name="P15"><text:bookmark text:name="result_box201"/><text:soft-page-break/>3 LA DIVISIÓ DE NOMBRES DECIMAL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0">Divisió per la unitat seguida de zeros </text:p>
          </table:table-cell>
        </table:table-row>
        <table:table-row>
          <table:table-cell table:style-name="Taula13.A2" office:value-type="string">
            <text:p text:style-name="P5"><text:s text:c="5"/>Per a dividir per la unitat seguida de zeros, primer llevam els zeros <text:s/>i <text:s/>seguidament col·locam la coma 1 xifra decimal per cada zero.</text:p>
            <text:p text:style-name="P24">Practica amb l'ordinador: <text:a xlink:type="simple" xlink:href="http://www.genmagic.net/educa/mod/resource/view.php?inpopup=true&amp;id=74">Fabrica de zeros</text:a></text:p>
          </table:table-cell>
        </table:table-row>
        <table:table-row>
          <table:table-cell table:style-name="Taula13.A2" office:value-type="string">
            <text:p text:style-name="P28"><draw:frame draw:style-name="fr1" draw:name="gráficos1" text:anchor-type="paragraph" svg:x="0.194cm" svg:y="0.238cm" svg:width="6.219cm" svg:height="3.404cm" draw:z-index="50"><draw:image xlink:href="Pictures/200000090000211400000FB7AA1A0BB8.svm" xlink:type="simple" xlink:show="embed" xlink:actuate="onLoad"/></draw:frame><draw:custom-shape text:anchor-type="paragraph" draw:z-index="53" draw:style-name="gr1" svg:width="1.465cm" svg:height="0.412cm" svg:x="6.288cm" svg:y="0.6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aption text:anchor-type="paragraph" draw:z-index="54" draw:style-name="gr7" draw:text-style-name="P45" svg:width="7.374cm" svg:height="1.828cm" svg:x="9.287cm" svg:y="0.106cm" draw:caption-point-x="-1.535cm" draw:caption-point-y="0.709cm"><text:p><text:span text:style-name="T9">2 Una vegada eliminats els zeros, afegim la coma (1 xifra decimal per cada zero que ens sobri...</text:span></text:p></draw:caption> <text:s text:c="3"/></text:p>
            <text:p text:style-name="P28"><text:s text:c="59"/></text:p>
            <text:p text:style-name="P28"/>
            <text:p text:style-name="P28"><draw:custom-shape text:anchor-type="paragraph" draw:z-index="51" draw:style-name="gr1" svg:width="2.474cm" svg:height="0.412cm" svg:x="6.412cm" svg:y="0.53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8"><draw:caption text:anchor-type="paragraph" draw:z-index="52" draw:style-name="gr5" svg:width="4.209cm" svg:height="0.694cm" svg:x="11.337cm" svg:y="0.206cm" draw:caption-point-x="-2.452cm" draw:caption-point-y="-0.09cm"><text:p><text:s/><text:span text:style-name="T9">1 Llevam zeros...</text:span></text:p></draw:caption></text:p>
            <text:p text:style-name="P28"/>
          </table:table-cell>
        </table:table-row>
      </table:table>
      <text:p text:style-name="P15"/>
      <text:p text:style-name="P15">CLASSES DE DIVISIONS</text:p>
      <table:table table:name="Taula14" table:style-name="Taula14">
        <table:table-column table:style-name="Taula14.A"/>
        <table:table-column table:style-name="Taula14.B"/>
        <table:table-row>
          <table:table-cell table:style-name="Taula14.A1" table:number-columns-spanned="2" office:value-type="string">
            <text:p text:style-name="P13"><draw:frame draw:style-name="fr1" draw:name="Imatges24" text:anchor-type="paragraph" svg:x="6.66cm" svg:y="0.783cm" svg:width="9.068cm" svg:height="3.845cm" draw:z-index="55"><draw:image xlink:href="Pictures/2000000700002F08000013F33CAD4750.svm" xlink:type="simple" xlink:show="embed" xlink:actuate="onLoad"/></draw:frame><text:span text:style-name="T1">A) </text:span><text:bookmark text:name="result_box22"/><text:span text:style-name="T1">Divisió entre nombres naturals amb quocient decimal</text:span></text:p>
          </table:table-cell>
          <table:covered-table-cell/>
        </table:table-row>
        <table:table-row>
          <table:table-cell table:style-name="Taula14.A2" office:value-type="string">
            <text:p text:style-name="P17"><text:bookmark text:name="result_box23"/><text:span text:style-name="T1"><text:s text:c="3"/>Un cop finalitzada una divisió entera entre nombres naturals es poden treure decimals afegint zeros a la resta i continuant la divisió.</text:span> </text:p>
          </table:table-cell>
          <table:table-cell table:style-name="Taula14.B2" office:value-type="string">
            <text:p text:style-name="P29"/>
          </table:table-cell>
        </table:table-row>
        <table:table-row>
          <table:table-cell table:style-name="Taula14.B2" table:number-columns-spanned="2" office:value-type="string">
            <text:p text:style-name="P10">B) Divisió quan el dividend és menor que el divisor</text:p>
          </table:table-cell>
          <table:covered-table-cell/>
        </table:table-row>
        <table:table-row>
          <table:table-cell table:style-name="Taula14.A2" office:value-type="string">
            <text:p text:style-name="P17"><draw:frame draw:style-name="fr1" draw:name="Imatges26" text:anchor-type="paragraph" svg:x="8.458cm" svg:y="5.297cm" svg:width="5.597cm" svg:height="3.801cm" draw:z-index="57"><draw:image xlink:href="Pictures/20000007000018CF000010DAD2463E53.svm" xlink:type="simple" xlink:show="embed" xlink:actuate="onLoad"/></draw:frame> <text:s text:c="4"/>Quan el dividend és menor que el divisor, ZERO al quocient seguit de COMA (marca de nombre decimal) i començam a Dividir...</text:p>
          </table:table-cell>
          <table:table-cell table:style-name="Taula14.B2" office:value-type="string">
            <text:p text:style-name="P29"><draw:frame draw:style-name="fr1" draw:name="Imatges25" text:anchor-type="paragraph" svg:x="1.379cm" svg:y="0.166cm" svg:width="7.892cm" svg:height="4.09cm" draw:z-index="56"><draw:image xlink:href="Pictures/20000007000021B200001178E11A1558.svm" xlink:type="simple" xlink:show="embed" xlink:actuate="onLoad"/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ula14.B2" table:number-columns-spanned="2" office:value-type="string">
            <text:p text:style-name="P10">C) <text:bookmark text:name="result_box24"/>Divisió d'un nombre decimal entre un nombre natural </text:p>
          </table:table-cell>
          <table:covered-table-cell/>
        </table:table-row>
        <table:table-row>
          <table:table-cell table:style-name="Taula14.A2" office:value-type="string">
            <text:p text:style-name="P20"><text:span text:style-name="T16"><text:s text:c="5"/></text:span><text:bookmark text:name="result_box25"/><text:span text:style-name="T8">Un nombre decimal es divideix entre un<text:line-break/>nombre natural com si tots dos fossin naturals, però en baixar la xifra de les dècimes cal posar la coma en el quocient.</text:span><text:span text:style-name="T9"> </text:span></text:p>
          </table:table-cell>
          <table:table-cell table:style-name="Taula14.B2" office:value-type="string">
            <text:p text:style-name="P29"/>
          </table:table-cell>
        </table:table-row>
      </table:table>
      <text:p text:style-name="P15"/>
      <text:p text:style-name="P15">5</text:p>
      <table:table table:name="Taula15" table:style-name="Taula15">
        <table:table-column table:style-name="Taula15.A"/>
        <table:table-column table:style-name="Taula15.B"/>
        <text:soft-page-break/>
        <table:table-row>
          <table:table-cell table:style-name="Taula15.A1" table:number-columns-spanned="2" office:value-type="string">
            <text:p text:style-name="P13"><text:bookmark text:name="result_box26"/><text:span text:style-name="T1">D) Divisió d'un nombre natural entre un nombre decimal</text:span></text:p>
          </table:table-cell>
          <table:covered-table-cell/>
        </table:table-row>
        <table:table-row>
          <table:table-cell table:style-name="Taula15.A2" office:value-type="string">
            <text:p text:style-name="P17"><text:bookmark text:name="result_box27"/><text:span text:style-name="T1"><text:s text:c="4"/></text:span><text:span text:style-name="T21">Abans d'iniciar la divisió es </text:span><text:span text:style-name="T22">multiplicam el dividend i el divisor per la unitat seguida de tants zeros com decimals tingui el divisor.</text:span><text:span text:style-name="T21"> D'aquesta manera la divisió queda transformada en una divisió d'un nombre natural entre un altre natural.</text:span><text:span text:style-name="T20"> </text:span></text:p>
          </table:table-cell>
          <table:table-cell table:style-name="Taula15.B2" office:value-type="string">
            <text:p text:style-name="P29"><draw:frame draw:style-name="fr4" draw:name="Imatges27" text:anchor-type="paragraph" svg:x="0.212cm" svg:y="0.496cm" svg:width="9.698cm" svg:height="4.11cm" draw:z-index="58"><draw:image xlink:href="Pictures/2000000700002ED3000013D9D4765369.svm" xlink:type="simple" xlink:show="embed" xlink:actuate="onLoad"/></draw:frame></text:p>
          </table:table-cell>
        </table:table-row>
        <table:table-row>
          <table:table-cell table:style-name="Taula15.A3" table:number-columns-spanned="2" office:value-type="string">
            <text:p text:style-name="P13"><text:bookmark text:name="result_box28"/><text:span text:style-name="T1">E) Divisió d'un nombre decimal entre un altre nombre decimal</text:span> </text:p>
          </table:table-cell>
          <table:covered-table-cell/>
        </table:table-row>
        <table:table-row>
          <table:table-cell table:style-name="Taula15.A2" office:value-type="string">
            <text:p text:style-name="P17"><text:bookmark text:name="result_box29"/><text:span text:style-name="T1"><text:s text:c="3"/></text:span><text:span text:style-name="T21"><text:s/>Com en el cas anterior, abans d'iniciar la divisió </text:span><text:span text:style-name="T22">multiplicam el dividend i divisor per la unitat seguida de tants zeros com xifres decimals tingui el divisor.</text:span><text:span text:style-name="T20"> </text:span></text:p>
          </table:table-cell>
          <table:table-cell table:style-name="Taula15.B2" office:value-type="string">
            <text:p text:style-name="P29"><draw:frame draw:style-name="fr7" draw:name="Imatges28" text:anchor-type="paragraph" svg:x="0.852cm" svg:y="0.118cm" svg:width="8.751cm" svg:height="4.225cm" draw:z-index="59"><draw:image xlink:href="Pictures/20000007000026F8000012D05EA6FCA8.svm" xlink:type="simple" xlink:show="embed" xlink:actuate="onLoad"/></draw:frame></text:p>
          </table:table-cell>
        </table:table-row>
      </table:table>
      <text:p text:style-name="P15"/>
      <text:p text:style-name="P11"><text:tab/>Norma general de la multiplicació i la divisió seguida de zeros: <text:span text:style-name="T23">1 En primer lloc s'eliminen el zeros del dividend i del divisor 1 de cada membre mentre es pugui...</text:span></text:p>
      <text:p text:style-name="P11"><text:span text:style-name="T23"/>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24"><draw:frame draw:style-name="fr1" draw:name="Imatges29" text:anchor-type="paragraph" svg:x="0.102cm" svg:y="0.198cm" svg:width="4.999cm" svg:height="1.217cm" draw:z-index="60"><draw:image xlink:href="Pictures/2000000700001830000005E59E44380B.svm" xlink:type="simple" xlink:show="embed" xlink:actuate="onLoad"/></draw:frame></text:p>
            <text:p text:style-name="P24"/>
          </table:table-cell>
          <table:table-cell table:style-name="Taula16.B1" office:value-type="string">
            <text:p text:style-name="P24">Quan el dividend té més zeros que el divisor o en tenen igual no hi ha problema, però com el cas de la imatge el DIVISOR en té més...pas nombre 2.</text:p>
          </table:table-cell>
        </table:table-row>
      </table:table>
      <text:p text:style-name="P11"><text:span text:style-name="T23"/></text:p>
      <text:p text:style-name="P11"><text:span text:style-name="T23">2 Quan s'han eliminats tots els zeros possibles i encara en queden al divisor es CANVIEN els zeros per coma (xifres decimals).</text:span></text:p>
      <text:p text:style-name="P11"><text:span text:style-name="T23"/></text:p>
      <table:table table:name="Taula17" table:style-name="Taula17">
        <table:table-column table:style-name="Taula17.A"/>
        <table:table-row>
          <table:table-cell table:style-name="Taula17.A1" office:value-type="string">
            <text:p text:style-name="P24"><draw:frame draw:style-name="fr4" draw:name="Imatges30" text:anchor-type="paragraph" svg:x="1.055cm" svg:y="0.307cm" svg:width="5.48cm" svg:height="2.663cm" draw:z-index="61"><draw:image xlink:href="Pictures/20000007000019BD00000C829D5EBC20.svm" xlink:type="simple" xlink:show="embed" xlink:actuate="onLoad"/></draw:frame></text:p>
          </table:table-cell>
        </table:table-row>
      </table:table>
      <text:p text:style-name="P11"><text:span text:style-name="T23"/></text:p>
      <text:p text:style-name="P11"><text:span text:style-name="T23"/></text:p>
      <text:p text:style-name="P10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7-06T10:35:07</dc:date>
    <meta:editing-cycles>322</meta:editing-cycles>
    <meta:editing-duration>PT16H13M45S</meta:editing-duration>
    <meta:user-defined meta:name="Informació 1"/>
    <meta:user-defined meta:name="Informació 2"/>
    <meta:user-defined meta:name="Informació 3"/>
    <meta:user-defined meta:name="Informació 4"/>
    <meta:document-statistic meta:table-count="17" meta:image-count="31" meta:object-count="0" meta:page-count="6" meta:paragraph-count="132" meta:word-count="1157" meta:character-count="6773"/>
  </office:meta>
</office:document-meta>
</file>