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702cm" table:align="left" style:writing-mode="lr-tb"/>
    </style:style>
    <style:style style:name="Taula1.A" style:family="table-column">
      <style:table-column-properties style:column-width="6.435cm"/>
    </style:style>
    <style:style style:name="Taula1.B" style:family="table-column">
      <style:table-column-properties style:column-width="13.197cm"/>
    </style:style>
    <style:style style:name="Taula1.C" style:family="table-column">
      <style:table-column-properties style:column-width="6.07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C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2" style:family="table">
      <style:table-properties style:width="25.702cm" table:align="left" style:writing-mode="lr-tb"/>
    </style:style>
    <style:style style:name="Taula2.A" style:family="table-column">
      <style:table-column-properties style:column-width="11.89cm"/>
    </style:style>
    <style:style style:name="Taula2.B" style:family="table-column">
      <style:table-column-properties style:column-width="13.811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="0.002cm solid #000000" style:writing-mode="lr-tb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3" style:family="table">
      <style:table-properties style:width="25.698cm" table:align="margins" style:writing-mode="lr-tb"/>
    </style:style>
    <style:style style:name="Taula3.A" style:family="table-column">
      <style:table-column-properties style:column-width="5.487cm" style:rel-column-width="13994*"/>
    </style:style>
    <style:style style:name="Taula3.B" style:family="table-column">
      <style:table-column-properties style:column-width="20.211cm" style:rel-column-width="51541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fo:language="ca" fo:country="ES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language="ca" fo:country="ES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language="ca" fo:country="ES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 fo:text-align="justify" style:justify-single-word="false" style:snap-to-layout-grid="false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size="12pt" fo:language="ca" fo:country="ES" fo:font-weight="bold" style:letter-kerning="true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 style:font-weight-complex="bold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anguage="ca" fo:country="ES" style:font-size-asian="18pt" style:font-size-complex="18pt"/>
    </style:style>
    <style:style style:name="T2" style:family="text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ca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language="ca" fo:country="ES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MATES 5: </text:span><text:span text:style-name="T3">ARITMÈTICA</text:span><text:span text:style-name="T1"> </text:span><text:span text:style-name="T2">Tema 1 - Nombres Naturals. <text:s/>Suma i Resta.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5">OBJ. DIDÀCTICS</text:p>
          </table:table-cell>
          <table:table-cell table:style-name="Taula1.A1" office:value-type="string">
            <text:p text:style-name="P15">CONTINGUTS</text:p>
          </table:table-cell>
          <table:table-cell table:style-name="Taula1.C1" office:value-type="string">
            <text:p text:style-name="P15">AVALUACIÓ</text:p>
          </table:table-cell>
        </table:table-row>
        <table:table-row table:style-name="Taula1.1">
          <table:table-cell table:style-name="Taula1.A2" office:value-type="string">
            <text:p text:style-name="P4">1 Llegir, escriure, comparar i ordenar nombres naturals.</text:p>
            <text:p text:style-name="P5">2 Escriure amb lletres els milions i llegir-los correctament.</text:p>
            <text:p text:style-name="P4">3 Diferenciar el valor relatiu de les xifres segons la seva posició en un nombre. </text:p>
            <text:p text:style-name="P5">4 Comparar nombres xifra a xifra. <text:s/>Fer servir els signes de comparació &lt; i &gt;. Ordenar sèries de nombres naturals.</text:p>
            <text:p text:style-name="P4">5 Arrodonir nombres al miler, a la unitat, a la desena i a la centena de miler.</text:p>
            <text:p text:style-name="P5">6 Fer servir les propietats de la suma per desenvolupar estratègies de càlcul mental.</text:p>
            <text:p text:style-name="P4">7 Fer la prova de la resta.</text:p>
            <text:p text:style-name="P5">8 Resoldre situacions proble-màtiques utilitzant sumes i restes.</text:p>
          </table:table-cell>
          <table:table-cell table:style-name="Taula1.A2" office:value-type="string">
            <text:p text:style-name="P10">1 Lectura i escriptura de nombres naturals. (Els milions).</text:p>
            <text:p text:style-name="P9">2 El valor relatiu de les xifres. Comparació i ordenació de nombres naturals. Arrodoniment de nombres naturals. </text:p>
            <text:p text:style-name="P10">3 Les propietats de la suma: commutativa, associativa i element neutre.</text:p>
            <text:p text:style-name="P8">4 La prova de la resta. Comprovació d’una resta fent la prova de la resta.</text:p>
            <text:p text:style-name="P10">5 Els nombres romans. <text:span text:style-name="T4">Utilització dels nombres romans per poder-los identificar en monuments històrics.</text:span></text:p>
            <text:p text:style-name="P11">6 Determinació del valor d’una xifra en funció de la seva posició relativa dins un nombre enter. </text:p>
            <text:p text:style-name="P10">7 Utilització d’estratègies per arrodonir i ordenar nombres naturals grans. Utilització d’estratègies per fer estimacions de sumes i restes.</text:p>
            <text:p text:style-name="P8">8 Representació de nombres naturals grans a la recta numèrica.</text:p>
            <text:p text:style-name="P10">9 Aplicació de les propietats de la suma en l’elaboració d’estratègies de càlcul mental.</text:p>
            <text:p text:style-name="P8">10 Confiança en l’elaboració d’estratègies personals de càlcul mental i escrit. <text:span text:style-name="T4">Rigor en la utilització precisa dels símbols &gt;, = i &lt;, i en la col·locació de les xifres dels nombres a l’hora de fer sumes.</text:span></text:p>
          </table:table-cell>
          <table:table-cell table:style-name="Taula1.C2" office:value-type="string">
            <text:p text:style-name="P4">1 Comprovar si llegeixen, escriuen i comparen milions correctament.</text:p>
            <text:p text:style-name="P5">2 Avaluar si coneixen el valor relatiu de les xifres en nombres naturals grans.</text:p>
            <text:p text:style-name="P6">3 Verificar si saben comparar nombres naturals grans i expressar la seva relació mitjançant els símbols &lt; i &gt; o =.</text:p>
            <text:p text:style-name="P7">4 Comprovar si saben ordenar i localitzar nombres grans a la recta numèrica i arrodonir al milió més pròxim.</text:p>
            <text:p text:style-name="P4">5 Analitzar si estimen resultats de sumes i restes.</text:p>
            <text:p text:style-name="P7">6 Constatar si fan servir correctament les propietats commutativa i associativa de la suma i la prova de la resta.</text:p>
            <text:p text:style-name="P4">7 Verificar que saben llegir i escriure nombres romans.</text:p>
          </table:table-cell>
        </table:table-row>
      </table:table>
      <text:p text:style-name="P1">* <text:s/>* <text:s/>*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18">PROCEDIMENTS / RECURSOS i MATERIALS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12">1-a) Lectura de nombres “N” (naturals). <text:s text:c="3"/></text:p>
            <text:p text:style-name="P12">1-b) Escriptura de nombres “N”.</text:p>
            <text:p text:style-name="P12">1-c) Descomposició de nombres “N” .</text:p>
            <text:p text:style-name="P12">1-d) Ordenar quantitats (&lt; ; &gt;; =).</text:p>
            <text:p text:style-name="P12">2-3) Explicació de les propietats de la suma.</text:p>
            <text:p text:style-name="P12">2-3) Esquema amb els termes de la suma i la resta.</text:p>
            <text:p text:style-name="P12">2-3) Càlcul: col·locar i operar.</text:p>
            <text:p text:style-name="P12">2-4) Realitzar la prova de la resta.</text:p>
            <text:p text:style-name="P12">3-a) <text:span text:style-name="T5">Càlcul mental i resolució de problemes.</text:span></text:p>
          </table:table-cell>
          <table:table-cell table:style-name="Taula2.B2" office:value-type="string">
            <text:p text:style-name="P13">Recursos:</text:p>
            <text:p text:style-name="P12">1. Arxiu “Operacions i problemes I, II” o Llibret fotocopiat.</text:p>
            <text:p text:style-name="P12">2. Activitats del tema (On-Line). Copiar de la pissarra.</text:p>
            <text:p text:style-name="P12">3. Control Resum del tema (Copiar-ho de la pissarra).</text:p>
            <text:p text:style-name="P13">Materials:</text:p>
            <text:p text:style-name="P13">1 Webs seleccionades.</text:p>
            <text:p text:style-name="P13">2 Llapis, goma, quadern, bolígraf + quadernets seleccionats.</text:p>
            <text:p text:style-name="P13">3 Pissarra Interactiva.</text:p>
            <text:p text:style-name="P12"/>
            <text:p text:style-name="P13"/>
          </table:table-cell>
        </table:table-row>
      </table:table>
      <text:p text:style-name="P14">1</text:p>
      <table:table table:name="Taula3" table:style-name="Taula3">
        <table:table-column table:style-name="Taula3.A"/>
        <table:table-column table:style-name="Taula3.B"/>
        <text:soft-page-break/>
        <table:table-row>
          <table:table-cell table:style-name="Taula3.A1" table:number-columns-spanned="2" office:value-type="string">
            <text:p text:style-name="P20">WEBS PER A MATES (recursos)</text:p>
          </table:table-cell>
          <table:covered-table-cell/>
        </table:table-row>
        <table:table-row>
          <table:table-cell table:style-name="Taula3.A2" office:value-type="string">
            <text:p text:style-name="P21">Temari <text:s text:c="2"/>General</text:p>
            <text:p text:style-name="P21">(DESCARTES)</text:p>
          </table:table-cell>
          <table:table-cell table:style-name="Taula3.B2" office:value-type="string">
            <text:p text:style-name="P17"><text:a xlink:type="simple" xlink:href="http://recursostic.educacion.es/descartes/web/"><text:span text:style-name="Internet_20_link"><text:span text:style-name="T6">http://recursostic.educacion.es/descartes/web/</text:span></text:span></text:a></text:p>
            <text:p text:style-name="P17"><text:a xlink:type="simple" xlink:href="http://www.escolar.com/menumate.htm"><text:span text:style-name="Internet_20_link"><text:span text:style-name="T6">http://www.escolar.com/menumate.htm</text:span></text:span></text:a></text:p>
            <text:p text:style-name="P17"><text:a xlink:type="simple" xlink:href="http://capileiraticrecursos.wikispaces.com/RECURSOS+PARA+E.+PRIMARIA"><text:span text:style-name="Internet_20_link"><text:span text:style-name="T6">http://capileiraticrecursos.wikispaces.com/RECURSOS+PARA+E.+PRIMARIA</text:span></text:span></text:a></text:p>
            <text:p text:style-name="P17"><text:a xlink:type="simple" xlink:href="http://www.sectormatematica.cl/educbasica.htm"><text:span text:style-name="Internet_20_link"><text:span text:style-name="T6">http://www.sectormatematica.cl/educbasica.htm</text:span></text:span></text:a></text:p>
          </table:table-cell>
        </table:table-row>
        <table:table-row>
          <table:table-cell table:style-name="Taula3.A2" office:value-type="string">
            <text:p text:style-name="P21">Escriure quantitats</text:p>
            <text:p text:style-name="P21">(GENMAGIC)</text:p>
          </table:table-cell>
          <table:table-cell table:style-name="Taula3.B2" office:value-type="string">
            <text:p text:style-name="P17"><text:a xlink:type="simple" xlink:href="http://www.genmagic.net/educa/mod/resource/view.php?inpopup=true&amp;id=75"><text:span text:style-name="Internet_20_link"><text:span text:style-name="T6">http://www.genmagic.net/educa/mod/resource/view.php?inpopup=true&amp;id=75</text:span></text:span></text:a></text:p>
            <text:p text:style-name="P17"><text:a xlink:type="simple" xlink:href="http://www.genmagic.net/educa/mod/resource/view.php?inpopup=true&amp;id=47"><text:span text:style-name="Internet_20_link"><text:span text:style-name="T6">http://www.genmagic.net/educa/mod/resource/view.php?inpopup=true&amp;id=47</text:span></text:span></text:a></text:p>
          </table:table-cell>
        </table:table-row>
        <table:table-row>
          <table:table-cell table:style-name="Taula3.A2" office:value-type="string">
            <text:p text:style-name="P21">Ordenar i comparar </text:p>
          </table:table-cell>
          <table:table-cell table:style-name="Taula3.B2" office:value-type="string">
            <text:p text:style-name="P17"><text:a xlink:type="simple" xlink:href="http://www.genmagic.net/educa/mod/resource/view.php?inpopup=true&amp;id=16"><text:span text:style-name="Internet_20_link"><text:span text:style-name="T6">http://www.genmagic.net/educa/mod/resource/view.php?inpopup=true&amp;id=16</text:span></text:span></text:a></text:p>
          </table:table-cell>
        </table:table-row>
        <table:table-row>
          <table:table-cell table:style-name="Taula3.A2" office:value-type="string">
            <text:p text:style-name="P21">Xtec (Applet)</text:p>
          </table:table-cell>
          <table:table-cell table:style-name="Taula3.B2" office:value-type="string">
            <text:p text:style-name="P17"><text:a xlink:type="simple" xlink:href="http://clic.xtec.cat/db/jclicApplet.jsp?project=http://clic.xtec.cat/projects/mates6/jclic/mates6.jclic.zip&amp;lang=ca&amp;title=Activitats+de+matemàtiques+6è+de+primària"><text:span text:style-name="Internet_20_link"><text:span text:style-name="T6">http://clic.xtec.cat/db/jclicApplet.jsp?project=http://clic.xtec.cat/projects/mates5/jclic/mates5.jclic.zip&amp;lang=ca&amp;title=Activitats+de+matem%E0tiques+5%E8+de+prim%E0ria</text:span></text:span></text:a></text:p>
          </table:table-cell>
        </table:table-row>
        <table:table-row>
          <table:table-cell table:style-name="Taula3.A2" office:value-type="string">
            <text:p text:style-name="P21">Sumes per nivells</text:p>
          </table:table-cell>
          <table:table-cell table:style-name="Taula3.B2" office:value-type="string">
            <text:p text:style-name="P17"><text:a xlink:type="simple" xlink:href="http://www.genmagic.net/educa/mod/resource/view.php?inpopup=true&amp;id=11"><text:span text:style-name="Internet_20_link"><text:span text:style-name="T6">http://www.genmagic.net/educa/mod/resource/view.php?inpopup=true&amp;id=11</text:span></text:span></text:a></text:p>
          </table:table-cell>
        </table:table-row>
        <table:table-row>
          <table:table-cell table:style-name="Taula3.A2" office:value-type="string">
            <text:p text:style-name="P21">Restes per nivells</text:p>
          </table:table-cell>
          <table:table-cell table:style-name="Taula3.B2" office:value-type="string">
            <text:p text:style-name="P17"><text:a xlink:type="simple" xlink:href="http://www.genmagic.net/educa/mod/resource/view.php?inpopup=true&amp;id=15"><text:span text:style-name="Internet_20_link"><text:span text:style-name="T6">http://www.genmagic.net/educa/mod/resource/view.php?inpopup=true&amp;id=15</text:span></text:span></text:a></text:p>
          </table:table-cell>
        </table:table-row>
        <table:table-row>
          <table:table-cell table:style-name="Taula3.A2" office:value-type="string">
            <text:p text:style-name="P22">4 Operacions bàsiques</text:p>
          </table:table-cell>
          <table:table-cell table:style-name="Taula3.B2" office:value-type="string">
            <text:p text:style-name="P17"><text:a xlink:type="simple" xlink:href="http://www.educalim.com/biblioteca/mate/mate.html"><text:span text:style-name="Internet_20_link"><text:span text:style-name="T6">http://www.educalim.com/biblioteca/mate/mate.html</text:span></text:span></text:a></text:p>
          </table:table-cell>
        </table:table-row>
        <table:table-row>
          <table:table-cell table:style-name="Taula3.A2" office:value-type="string">
            <text:p text:style-name="P22">Propietat Distributiva</text:p>
          </table:table-cell>
          <table:table-cell table:style-name="Taula3.B2" office:value-type="string">
            <text:p text:style-name="P19"><text:a xlink:type="simple" xlink:href="http://www.genmagic.net/educa/mod/resource/view.php?inpopup=true&amp;id=64"><text:span text:style-name="Internet_20_link">http://www.genmagic.net/educa/mod/resource/view.php?inpopup=true&amp;id=64</text:span></text:a></text:p>
          </table:table-cell>
        </table:table-row>
        <table:table-row>
          <table:table-cell table:style-name="Taula3.A2" office:value-type="string">
            <text:p text:style-name="P22">Producte i Divisió</text:p>
          </table:table-cell>
          <table:table-cell table:style-name="Taula3.B2" office:value-type="string">
            <text:p text:style-name="P16"><text:a xlink:type="simple" xlink:href="http://www.genmagic.net/educa/mod/resource/view.php?inpopup=true&amp;id=18"><text:span text:style-name="Internet_20_link"><text:span text:style-name="T6">http://www.genmagic.net/educa/mod/resource/view.php?inpopup=true&amp;id=18</text:span></text:span></text:a></text:p>
            <text:p text:style-name="P19"><text:a xlink:type="simple" xlink:href="http://www.genmagic.net/educa/mod/resource/view.php?inpopup=true&amp;id=22"><text:span text:style-name="Internet_20_link">http://www.genmagic.net/educa/mod/resource/view.php?inpopup=true&amp;id=22</text:span></text:a></text:p>
          </table:table-cell>
        </table:table-row>
      </table:table>
      <text:p text:style-name="P3"/>
      <text:p text:style-name="P3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_5f_PT" style:display-name="gui_PT" style:family="paragraph" style:parent-style-name="Standard" style:list-style-name="WW8Num1">
      <style:paragraph-properties fo:margin-left="0.3cm" fo:margin-right="0.3cm" fo:margin-top="0.106cm" fo:margin-bottom="0cm" fo:line-height="0.459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min-label-width="0.635cm"/>
        <style:text-properties style:font-name="Time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4cm" fo:margin-bottom="1.556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3T11:53:42</meta:creation-date>
    <dc:date>2012-09-30T21:08:21</dc:date>
    <meta:editing-cycles>56</meta:editing-cycles>
    <meta:editing-duration>PT23H47M50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2" meta:paragraph-count="75" meta:word-count="641" meta:character-count="4128"/>
  </office:meta>
</office:document-meta>
</file>