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7.414cm" style:rel-column-width="18873*"/>
    </style:style>
    <style:style style:name="Taula1.B" style:family="table-column">
      <style:table-column-properties style:column-width="12.284cm" style:rel-column-width="31272*"/>
    </style:style>
    <style:style style:name="Taula1.C" style:family="table-column">
      <style:table-column-properties style:column-width="6.045cm" style:rel-column-width="15390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4.568cm"/>
    </style:style>
    <style:style style:name="Taula2.B" style:family="table-column">
      <style:table-column-properties style:column-width="11.13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1.493cm" fo:margin-left="1.363cm" fo:margin-right="2.842cm" table:align="margins" style:writing-mode="lr-tb"/>
    </style:style>
    <style:style style:name="Taula3.A" style:family="table-column">
      <style:table-column-properties style:column-width="6.468cm" style:rel-column-width="19722*"/>
    </style:style>
    <style:style style:name="Taula3.B" style:family="table-column">
      <style:table-column-properties style:column-width="15.025cm" style:rel-column-width="45813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language="ca" fo:country="ES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fo:language="ca" fo:country="ES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weight="bold" style:font-weight-asian="bold" style:font-weight-complex="bold"/>
    </style:style>
    <style:style style:name="T5" style:family="text">
      <style:text-properties fo:language="ca" fo:country="ES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ATES 5 <text:s/></text:span><text:span text:style-name="T2">“01 LA MESURA” </text:span><text:span text:style-name="T1"><text:s text:c="4"/></text:span><text:span text:style-name="T2">Tema 6 – LA MESURA DEL TEMPS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6">OBJ. DIDÀCTICS</text:p>
          </table:table-cell>
          <table:table-cell table:style-name="Taula1.A1" office:value-type="string">
            <text:p text:style-name="P16">CONTINGUTS</text:p>
          </table:table-cell>
          <table:table-cell table:style-name="Taula1.C1" office:value-type="string">
            <text:p text:style-name="P16">AVALUACIÓ</text:p>
          </table:table-cell>
        </table:table-row>
        <table:table-row table:style-name="Taula1.1">
          <table:table-cell table:style-name="Taula1.A2" office:value-type="string">
            <text:p text:style-name="P9">1 Conèixer les principals unitats de temps d’ús habitual a la vida quotidiana i la seva equivalència.</text:p>
            <text:p text:style-name="P10">2 Resoldre sumes i restes de dades de temps expressant el resultat amb les unitats adequades.</text:p>
            <text:p text:style-name="P9">3 Transformar expressions de temps complexes en incomplexes i viceversa.</text:p>
            <text:p text:style-name="P7"><text:span text:style-name="T4">4 Reconèixer les monedes i els bitllets del sistema monetari euro i diferenciar els que són més grans i més petits que un euro.</text:span><text:span text:style-name="T4"> D</text:span><text:span text:style-name="T4">eterminar l’equivalència entre cèntims i euros.</text:span></text:p>
            <text:p text:style-name="P9">5 Fer operacions amb quantitats expressades en euros fent sumes, restes, multiplicacions i divisions.</text:p>
            <text:p text:style-name="P8">6 Comparar preus expressats en euros i arrodonir-los a la unitat més pròxima.</text:p>
          </table:table-cell>
          <table:table-cell table:style-name="Taula1.A2" office:value-type="string">
            <text:p text:style-name="P7">1 Unitats de temps. Sumes i restes amb unitats de temps. </text:p>
            <text:p text:style-name="P8">2 Expressions complexes i incomplexes.</text:p>
            <text:p text:style-name="P7"><text:span text:style-name="T3">3 L’euro: pagaments i devolucions. Operacions amb euros. </text:span>Arrodonir preus. Divisions: arrodoneix al cèntim més pròxim.</text:p>
            <text:p text:style-name="P10">4 Determinació de l’equivalència d’una dada de temps expressada en diferents unitats. Obtenció de sumes i restes de dades de temps.</text:p>
            <text:p text:style-name="P9">5 Transformació d’expressions complexes de temps en incomplexes i viceversa.</text:p>
            <text:p text:style-name="P8">6 Identificació de les diferents monedes i bitllets del sistema monetari euro.</text:p>
            <text:p text:style-name="P7">7 Obtenció de sumes, restes i multiplicacions de quantitats expressades en euros.</text:p>
            <text:p text:style-name="P10">8 Ordenació dels preus de diferents articles de consum expressats en el sistema monetari euro.</text:p>
            <text:p text:style-name="P7"><text:span text:style-name="T5">9</text:span><text:span text:style-name="T4"> </text:span><text:span text:style-name="T3">Aplicació del càlcul mental a la determinació del canvi de monedes en els pagaments i en les devolucions, incloent l’arrodoniment a la centèsima més pròxima.</text:span></text:p>
            <text:p text:style-name="P8">10 Valoració de la importància de les mesures de temps. </text:p>
            <text:p text:style-name="P9">11 Interès per conèixer el sistema monetari euro: els bitllets i les monedes.</text:p>
          </table:table-cell>
          <table:table-cell table:style-name="Taula1.C2" office:value-type="string">
            <text:p text:style-name="P14">1 Comprovar que saben fer equivalències entre unitats de temps.</text:p>
            <text:p text:style-name="P15">2 Verificar si fan correctament operacions de sumes i restes amb unitats de temps.</text:p>
            <text:p text:style-name="P14">3 Analitzar si expressen les unitats de temps de manera complexa i incomplexa.</text:p>
            <text:p text:style-name="P15">4 Constatar si saben fer correctament pagaments i devolucions amb monedes d’euro.</text:p>
            <text:p text:style-name="P14">5 Observar si fan correctament sumes i restes amb euros i cèntims.</text:p>
            <text:p text:style-name="P15">6 Avaluar si els alumnes saben arrodonir preus en euros.</text:p>
            <text:p text:style-name="P12">7 Veure si saben resoldre divisions amb euros arrodonint al cèntim més pròxim.</text:p>
            <text:p text:style-name="P13">8 Confirmar que resolen problemes amb unitats de temps i amb euros.</text:p>
          </table:table-cell>
        </table:table-row>
      </table:table>
      <text:p text:style-name="P11">* <text:s/>* <text:s/>*</text:p>
      <table:table table:name="Taula2" table:style-name="Taula2">
        <table:table-column table:style-name="Taula2.A"/>
        <table:table-column table:style-name="Taula2.B"/>
        <text:soft-page-break/>
        <table:table-row table:style-name="Taula2.1">
          <table:table-cell table:style-name="Taula2.A1" table:number-columns-spanned="2" office:value-type="string">
            <text:p text:style-name="P17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2">1 Realitzar lectures al rellotge diferenciant (am=matí; pm=tarda) dematí i tarda.</text:p>
            <text:p text:style-name="P4">2 Resoldre operacions de temps (sumes i restes) fins assolir rapidesa.</text:p>
            <text:p text:style-name="P2">3 Amb el producte i la divisió passar d'unitats de temps complexes a incomplexes o a l'inrevés.</text:p>
            <text:p text:style-name="P4">4 <text:s/>Donada una quantitat expressar les diferents possibilitats de l'euro.</text:p>
            <text:p text:style-name="P2">5 <text:s/>Realitzar operacions amb euros, col·locant adequadament les quantitats alhora de sumar i restar preus i canvis de diners.</text:p>
            <text:p text:style-name="P4">6 Arrodonir euros a la unitat, a la desena i a la centena.</text:p>
          </table:table-cell>
          <table:table-cell table:style-name="Taula2.B2" office:value-type="string">
            <text:p text:style-name="P2">Recursos:</text:p>
            <text:p text:style-name="P1">1. Arxiu “Operacions i problemes I, II” o Llibret fotocopiat.</text:p>
            <text:p text:style-name="P1">2. Activitats del tema (On-Line). Copiar de la pissarra.</text:p>
            <text:p text:style-name="P1">3. Control Resum del tema (Copiar-ho de la pissarra).</text:p>
            <text:p text:style-name="P2">Materials:</text:p>
            <text:p text:style-name="P2">1 Webs seleccionades.</text:p>
            <text:p text:style-name="P2">2 Llapis, goma, quadern, bolígraf + quadernets seleccionats.</text:p>
            <text:p text:style-name="P2">3 Pissarra Interactiva.</text:p>
          </table:table-cell>
        </table:table-row>
      </table:table>
      <text:p text:style-name="P3"/>
      <text:p text:style-name="P3">1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8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9">El rellotge</text:p>
          </table:table-cell>
          <table:table-cell table:style-name="Taula3.B2" office:value-type="string">
            <text:p text:style-name="P5"><text:a xlink:type="simple" xlink:href="http://www.genmagic.net/educa/mod/resource/view.php?inpopup=true&amp;id=48">Mesura el temps - el rellotge</text:a></text:p>
            <text:p text:style-name="P5"><text:a xlink:type="simple" xlink:href="http://www.genmagic.net/educa/mod/resource/view.php?inpopup=true&amp;id=59">Factors conversió de temps</text:a></text:p>
            <text:p text:style-name="P5"><text:a xlink:type="simple" xlink:href="http://www.genmagic.net/educa/mod/resource/view.php?inpopup=true&amp;id=54">Operacions Sistema Sexagesimal</text:a></text:p>
          </table:table-cell>
        </table:table-row>
        <table:table-row>
          <table:table-cell table:style-name="Taula3.A2" office:value-type="string">
            <text:p text:style-name="P19">SMD (ESCALA)</text:p>
          </table:table-cell>
          <table:table-cell table:style-name="Taula3.B2" office:value-type="string">
            <text:p text:style-name="P5"><text:a xlink:type="simple" xlink:href="http://www.genmagic.net/educa/mod/resource/view.php?inpopup=true&amp;id=32">Mesuram Objectes</text:a></text:p>
            <text:p text:style-name="P5"><text:a xlink:type="simple" xlink:href="http://www.genmagic.net/educa/mod/resource/view.php?inpopup=true&amp;id=59">Factprs de conversió per capacitat longitud</text:a></text:p>
            <text:p text:style-name="P5"><text:a xlink:type="simple" xlink:href="http://www.genmagic.net/educa/mod/resource/view.php?inpopup=true&amp;id=184">Jocs de Capacitat</text:a></text:p>
            <text:p text:style-name="P5"><text:a xlink:type="simple" xlink:href="http://www.conevyt.org.mx/actividades/geometria/clic/animacion_clic.swf">Sistema mètric decimal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11-02T20:32:49</dc:date>
    <meta:editing-cycles>112</meta:editing-cycles>
    <meta:editing-duration>P1DT2H46M53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56" meta:word-count="531" meta:character-count="3313"/>
  </office:meta>
</office:document-meta>
</file>