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25.742cm" fo:margin-left="-0.041cm" fo:margin-right="-0.004cm" table:align="margins" style:writing-mode="lr-tb"/>
    </style:style>
    <style:style style:name="Taula1.A" style:family="table-column">
      <style:table-column-properties style:column-width="7.186cm" style:rel-column-width="18294*"/>
    </style:style>
    <style:style style:name="Taula1.B" style:family="table-column">
      <style:table-column-properties style:column-width="11.76cm" style:rel-column-width="29938*"/>
    </style:style>
    <style:style style:name="Taula1.C" style:family="table-column">
      <style:table-column-properties style:column-width="6.796cm" style:rel-column-width="17303*"/>
    </style:style>
    <style:style style:name="Taula1.1" style:family="table-row">
      <style:table-row-properties style:keep-together="true" fo:keep-together="auto"/>
    </style:style>
    <style:style style:name="Tau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ula1.C1" style:family="table-cell">
      <style:table-cell-properties style:vertical-align="top" fo:padding="0.097cm" fo:border="0.002cm solid #000000" style:writing-mode="lr-tb"/>
    </style:style>
    <style:style style:name="Tau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u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ula2" style:family="table">
      <style:table-properties style:width="25.702cm" table:align="left" style:writing-mode="lr-tb"/>
    </style:style>
    <style:style style:name="Taula2.A" style:family="table-column">
      <style:table-column-properties style:column-width="14.568cm"/>
    </style:style>
    <style:style style:name="Taula2.B" style:family="table-column">
      <style:table-column-properties style:column-width="11.134cm"/>
    </style:style>
    <style:style style:name="Taula2.1" style:family="table-row">
      <style:table-row-properties style:keep-together="true" fo:keep-together="auto"/>
    </style:style>
    <style:style style:name="Taula2.A1" style:family="table-cell">
      <style:table-cell-properties style:vertical-align="top" fo:padding="0.097cm" fo:border="0.002cm solid #000000" style:writing-mode="lr-tb"/>
    </style:style>
    <style:style style:name="Taula2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ula2.B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ula3" style:family="table">
      <style:table-properties style:width="21.493cm" fo:margin-left="1.363cm" fo:margin-right="2.842cm" table:align="margins" style:writing-mode="lr-tb"/>
    </style:style>
    <style:style style:name="Taula3.A" style:family="table-column">
      <style:table-column-properties style:column-width="6.468cm" style:rel-column-width="3667*"/>
    </style:style>
    <style:style style:name="Taula3.B" style:family="table-column">
      <style:table-column-properties style:column-width="15.025cm" style:rel-column-width="8518*"/>
    </style:style>
    <style:style style:name="Taula3.A1" style:family="table-cell">
      <style:table-cell-properties fo:padding="0.097cm" fo:border="0.002cm solid #000000"/>
    </style:style>
    <style:style style:name="Taula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3pt" fo:language="ca" fo:country="ES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0.5pt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ahoma" fo:font-size="10.5pt" fo:language="ca" fo:country="ES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ahoma" fo:font-size="10.5pt" fo:language="ca" fo:country="ES" style:font-size-asian="10.5pt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13pt" fo:language="ca" fo:country="ES" fo:font-weight="bold" style:font-size-asian="13pt" style:font-weight-asian="bold" style:font-size-complex="13pt" style:font-weight-complex="bold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Standard">
      <style:paragraph-properties fo:text-align="justify" style:justify-single-word="false"/>
      <style:text-properties style:font-name="Tahoma" fo:font-size="10.5pt" fo:font-weight="bold" style:font-size-asian="10.5pt" style:font-weight-asian="bold" style:font-size-complex="10.5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10.5pt" fo:language="ca" fo:country="ES" fo:font-weight="bold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 style:snap-to-layout-grid="false"/>
    </style:style>
    <style:style style:name="P19" style:family="paragraph" style:parent-style-name="Standard">
      <style:text-properties style:font-name="Tahoma" fo:font-size="12pt" style:font-size-asian="12pt" style:font-size-complex="12pt"/>
    </style:style>
    <style:style style:name="P20" style:family="paragraph" style:parent-style-name="Standard">
      <style:text-properties style:font-name="Tahoma" fo:font-size="14pt" style:font-size-asian="14pt" style:font-size-complex="14pt"/>
    </style:style>
    <style:style style:name="T1" style:family="text">
      <style:text-properties fo:font-size="18pt" fo:language="ca" fo:country="ES" style:font-size-asian="18pt" style:font-size-complex="18pt"/>
    </style:style>
    <style:style style:name="T2" style:family="text">
      <style:text-properties fo:font-size="18pt" fo:language="ca" fo:country="ES" fo:font-weight="bold" style:font-size-asian="18pt" style:font-weight-asian="bold" style:font-size-complex="18pt" style:font-weight-complex="bold"/>
    </style:style>
    <style:style style:name="T3" style:family="text">
      <style:text-properties fo:font-size="18pt" fo:language="ca" fo:country="ES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4pt" fo:language="ca" fo:country="ES" style:font-size-asian="14pt" style:language-asian="zxx" style:country-asian="none" style:font-size-complex="14pt" style:language-complex="zxx" style:country-complex="none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language="ca" fo:country="ES"/>
    </style:style>
    <style:style style:name="T9" style:family="text">
      <style:text-properties fo:language="ca" fo:country="ES" style:text-underline-style="solid" style:text-underline-width="auto" style:text-underline-color="font-color"/>
    </style:style>
    <style:style style:name="T10" style:family="text">
      <style:text-properties fo:language="ca" fo:country="ES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language="ca" fo:country="ES" style:language-asian="zxx" style:country-asian="none" style:language-complex="zxx" style:country-complex="none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color="#000080" style:font-name="Tahoma" fo:font-size="14pt" fo:language="ca" fo:country="ES" style:text-underline-style="solid" style:text-underline-width="auto" style:text-underline-color="font-color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5" style:family="text">
      <style:text-properties fo:color="#000080" style:font-name="Tahoma" fo:font-size="14pt" fo:language="ca" fo:country="ES" style:text-underline-style="solid" style:text-underline-width="auto" style:text-underline-color="font-color" style:font-size-asian="14pt" style:language-asian="zxx" style:country-asian="none" style:font-size-complex="14pt" style:language-complex="zxx" style:country-complex="none"/>
    </style:style>
    <style:style style:name="T16" style:family="text">
      <style:text-properties fo:color="#000080" style:font-name="Tahoma" fo:language="ca" fo:country="ES" style:text-underline-style="solid" style:text-underline-width="auto" style:text-underline-color="font-color" fo:font-weight="normal" style:language-asian="zxx" style:country-asian="none" style:font-weight-asian="normal" style:language-complex="zxx" style:country-complex="none" style:font-weight-complex="normal"/>
    </style:style>
    <style:style style:name="T17" style:family="text">
      <style:text-properties fo:color="#000080" style:font-name="Tahoma" fo:font-size="13pt" fo:language="ca" fo:country="ES" style:text-underline-style="solid" style:text-underline-width="auto" style:text-underline-color="font-color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18" style:family="text">
      <style:text-properties fo:color="#000080" fo:language="ca" fo:country="ES" style:text-underline-style="solid" style:text-underline-width="auto" style:text-underline-color="font-color" fo:font-weight="normal" style:language-asian="zxx" style:country-asian="none" style:font-weight-asian="normal" style:language-complex="zxx" style:country-complex="none" style:font-weight-complex="normal"/>
    </style:style>
    <style:style style:name="T19" style:family="text">
      <style:text-properties fo:font-size="13pt" fo:language="ca" fo:country="ES" style:font-size-asian="13pt" style:language-asian="zxx" style:country-asian="none" style:font-size-complex="13pt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MATES 5: </text:span><text:span text:style-name="T3">ARITMÈTICA</text:span><text:span text:style-name="T1"> <text:s/></text:span><text:span text:style-name="T2">Tema 5 – Núm Q Nombres Decimals I ; II</text:span></text:p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office:value-type="string">
            <text:p text:style-name="P10">OBJ. DIDÀCTICS</text:p>
          </table:table-cell>
          <table:table-cell table:style-name="Taula1.A1" office:value-type="string">
            <text:p text:style-name="P10">CONTINGUTS</text:p>
          </table:table-cell>
          <table:table-cell table:style-name="Taula1.C1" office:value-type="string">
            <text:p text:style-name="P10">AVALUACIÓ</text:p>
          </table:table-cell>
        </table:table-row>
        <table:table-row table:style-name="Taula1.1">
          <table:table-cell table:style-name="Taula1.A2" office:value-type="string">
            <text:p text:style-name="P6">1 Llegir i escriure i representar nombres decimals fins a les mil·lèsimes.</text:p>
            <text:p text:style-name="P5">2 Utilitzar gràfics i esquemes per representar nombres decimals.</text:p>
            <text:p text:style-name="P6">3 Fer servir diferents formes de llegir un nombre decimal.</text:p>
            <text:p text:style-name="P5">4 Comparar nombres decimals. Arrodonir nombres decimals. </text:p>
            <text:p text:style-name="P6">5 Elaborar estratègies de càlcul amb decimals: dividir enters entre 10, 100 i 1.000. <text:span text:style-name="T12">5b </text:span><text:span text:style-name="T9">Aplicar la mecànica de la multiplicació i de la divisió de decimals per 10, 100 o 1.000.</text:span></text:p>
            <text:p text:style-name="P5">6 Resoldre problemes amb euros arrodonint els preus. Utilitzar els nombres decimals per descriure situacions de l’entorn.</text:p>
            <text:p text:style-name="P6"><text:span text:style-name="T8">7 Comprendre el funcionament de la suma i la resta de nombres decimals. </text:span>Elaborar estratègies de càlcul per multiplicar <text:s/>nombres decimals.</text:p>
            <text:p text:style-name="P9"><text:span text:style-name="T8">8 </text:span>Elaborar estratègies de càlcul per dividir un decimal entre un natural. <text:span text:style-name="T8">Obtenir quocients decimals en una divisió d’enters.</text:span></text:p>
            <text:p text:style-name="P6">9 Efectuar arrodoniments i estimacions en sumes, restes, multiplicacions i divisions de nombres decimals.</text:p>
            <text:p text:style-name="P9"><text:span text:style-name="T8">10 Triar</text:span><text:span text:style-name="T8"> i aplicar les operacions adequades per resoldre un problema.</text:span><text:span text:style-name="T8"> </text:span><text:span text:style-name="T8">Inventar preguntes per resoldre problemes.</text:span></text:p>
          </table:table-cell>
          <table:table-cell table:style-name="Taula1.A2" office:value-type="string">
            <text:p text:style-name="P6">1a Les dècimes: el termòmetre. Les dècimes i la unitat. Les centèsimes. Les mil·lèsimes. Formes de llegir un nombre decimal. Lectura i escriptura de nombres decimals fins a les mil·lèsimes. <text:span text:style-name="T12">1B Ús de la recta numèrica i d’esquemes gràfics per representar nombres decimals.</text:span></text:p>
            <text:p text:style-name="P5">2 Comparació i ordenació de nombres decimals.. Arrodonir decimals a la unitat més pròxima.</text:p>
            <text:p text:style-name="P6">3 La divisió d’un nombre natural entre potències de deu.</text:p>
            <text:p text:style-name="P5">4 Obtenció de l’equivalència entre nombre decimal i fracció decimal.</text:p>
            <text:p text:style-name="P5"><text:span text:style-name="T4">5a Automatització de la divisió d’un enter entre potències de deu: 10, 100 i 1.000. </text:span><text:span text:style-name="T13">5b </text:span><text:span text:style-name="T10">Interès per conèixer estratègies de càlcul per dividir un enter per la unitat seguida de zeros.</text:span></text:p>
            <text:p text:style-name="P8">6 Valoració de l’autocorrecció com a mètode per millorar l’aprenentatge de les propietats dels nombres decimals.</text:p>
            <text:p text:style-name="P6">7a Suma i resta de nombres decimals. 7B <text:span text:style-name="T8">Multiplicació i divisió d’un nombre decimal per un de natural. 7C La multiplicació i la divisió d’un decimal per 10, 100 o 1.000. 7d Arrodoniment i estimació en sumes i en restes. 7e Arrodoniment i estimació en multiplicacions i en divisions.</text:span></text:p>
            <text:p text:style-name="P9">8 Quocient decimal en divisions de nombres naturals.</text:p>
            <text:p text:style-name="P6"><text:span text:style-name="T8">9 </text:span><text:span text:style-name="T8">Creació de preguntes per resoldre problemes posteriorment. </text:span></text:p>
            <text:p text:style-name="P9"><text:span text:style-name="T8">10a Explicació del procés que s’ha de seguir per sumar i restar decimals. 10b Explicació del procés que se segueix per multiplicar decimals per nombres enters. 10C </text:span><text:span text:style-name="T8">Obtenció de la divisió d’un nombre decimal per un d’enter.</text:span></text:p>
            <text:p text:style-name="P6"><text:span text:style-name="T8">11a Explicació del procés que s’ha de seguir per obtenir un quocient decimal. 11b Aplicació de l’algorisme que permet multiplicar o dividir un nombre decimal per 10, 100 o 1.000. 11c </text:span>Identificació dels zeros innecessaris en un nombre decimal.</text:p>
            <text:p text:style-name="P5">12 <text:span text:style-name="T7">Curiositat i interès per conèixer les estratègies de càlcul amb nombres decimals. </text:span>Gust per la presentació ordenada de les operacions i els resultats amb nombres decimals.</text:p>
          </table:table-cell>
          <table:table-cell table:style-name="Taula1.C2" office:value-type="string">
            <text:p text:style-name="P5">1 Avaluar si saben llegir correctament nombres decimals i ordenar-los a la recta numèrica. <text:span text:style-name="T8">Comprovant si saben escriure i representar les centèsimes i les mil·lèsimes.</text:span></text:p>
            <text:p text:style-name="P6">2 Constatar que reconeixen l’equivalència entre les dècimes i la unitat.</text:p>
            <text:p text:style-name="P9">3 Avaluar si identifiquen les diferents formes de llegir un nombre decimal. </text:p>
            <text:p text:style-name="P16">4 Veure si saben comparar nombres decimals i arrodonir nombres decimals a la unitat més pròxima.</text:p>
            <text:p text:style-name="P5">5 Verificar si mecanitzen les divisions per potències de deu.</text:p>
            <text:p text:style-name="P16">6 Comprovar que els alumnes saben sumar i restar correctament nombres decimals. Verificar que saben multiplicar i dividir nombres decimals per un nombre enter.</text:p>
            <text:p text:style-name="P9"><text:span text:style-name="T8">7 Observar si els alumnes resolen problemes de sumes, restes, multiplicacions i d</text:span><text:span text:style-name="T8">ivisions amb nombres </text:span><text:span text:style-name="T8">decimals.</text:span></text:p>
            <text:p text:style-name="P6">8 Constatar si saben multiplicar i dividir nombres decimals per potències de deu.</text:p>
            <text:p text:style-name="P9">9 Avaluar si saben obtenir el quocient decimal en divisions de nombres naturals.</text:p>
            <text:p text:style-name="P16">10 Comprovar si saben resoldre problemes d’acord amb les operacions proporcionades.</text:p>
          </table:table-cell>
        </table:table-row>
      </table:table>
      <text:p text:style-name="P1">* <text:s/>* <text:s/>*</text:p>
      <table:table table:name="Taula2" table:style-name="Taula2">
        <table:table-column table:style-name="Taula2.A"/>
        <table:table-column table:style-name="Taula2.B"/>
        <text:soft-page-break/>
        <table:table-row table:style-name="Taula2.1">
          <table:table-cell table:style-name="Taula2.A1" table:number-columns-spanned="2" office:value-type="string">
            <text:p text:style-name="P11">PROCEDIMENTS / RECURSOS i MATERIALS</text:p>
          </table:table-cell>
          <table:covered-table-cell/>
        </table:table-row>
        <table:table-row table:style-name="Taula2.1">
          <table:table-cell table:style-name="Taula2.A2" office:value-type="string">
            <text:p text:style-name="P17">1 Llegir nombres decimals: mostrar diverses lectures (2).</text:p>
            <text:p text:style-name="P17">2 Escriure i llegir nombres decimals.</text:p>
            <text:p text:style-name="P17">3 Comparar nombres decimals &lt;; &gt;; =.</text:p>
            <text:p text:style-name="P17">4 Operar amb decimals: sumar, restar, multiplicar i dividir (només decimals al dividend). Col·locació i resolució de comptes.</text:p>
            <text:p text:style-name="P17">5 Resoldre problemes amb decimals (“Operacions i problemes I, II”).</text:p>
            <text:p text:style-name="P17">6 Passar de fracció a decimal o de decimal a fracció.</text:p>
            <text:p text:style-name="P17">7 Multiplicar i dividir per la unitat seguida de zeros emprant “Genmagic”.</text:p>
          </table:table-cell>
          <table:table-cell table:style-name="Taula2.B2" office:value-type="string">
            <text:p text:style-name="P3">Recursos:</text:p>
            <text:p text:style-name="P2">1. Arxiu “Operacions i problemes I, II” o Llibret fotocopiat.</text:p>
            <text:p text:style-name="P2">2. Activitats del tema (On-Line). Copiar de la pissarra.</text:p>
            <text:p text:style-name="P2">3. Control Resum del tema (Copiar-ho de la pissarra).</text:p>
            <text:p text:style-name="P3">Materials:</text:p>
            <text:p text:style-name="P3">1 Webs seleccionades.</text:p>
            <text:p text:style-name="P3">2 Llapis, goma, quadern, bolígraf + quadernets seleccionats.</text:p>
            <text:p text:style-name="P3">3 Pissarra Interactiva.</text:p>
          </table:table-cell>
        </table:table-row>
      </table:table>
      <text:p text:style-name="P4"/>
      <text:p text:style-name="P4">1</text:p>
      <table:table table:name="Taula3" table:style-name="Taula3">
        <table:table-column table:style-name="Taula3.A"/>
        <table:table-column table:style-name="Taula3.B"/>
        <table:table-row>
          <table:table-cell table:style-name="Taula3.A1" table:number-columns-spanned="2" office:value-type="string">
            <text:p text:style-name="P12">WEBS PER A MATES (recursos)</text:p>
          </table:table-cell>
          <table:covered-table-cell/>
        </table:table-row>
        <table:table-row>
          <table:table-cell table:style-name="Taula3.A2" office:value-type="string">
            <text:p text:style-name="P13">1 FRACCIONS</text:p>
          </table:table-cell>
          <table:table-cell table:style-name="Taula3.B2" office:value-type="string">
            <text:p text:style-name="Standard"><text:a xlink:type="simple" xlink:href="http://palmera.pntic.mec.es/~jcuadr2/fraccion/index.html"><text:span text:style-name="Internet_20_link"><text:span text:style-name="T14">1 Fraccions Programa On-Line OK</text:span></text:span></text:a></text:p>
            <text:p text:style-name="Standard"><text:a xlink:type="simple" xlink:href="http://clic.xtec.cat/db/jclicApplet.jsp?project=http://clic.xtec.cat/projects/mates6/jclic/mates6.jclic.zip&amp;lang=ca&amp;title=Activitats+de+matemàtiques+6è+de+primària"><text:span text:style-name="Internet_20_link"><text:span text:style-name="T14">2 Juan Martínez – mates5-mates6</text:span></text:span></text:a></text:p>
            <text:p text:style-name="Standard"><text:a xlink:type="simple" xlink:href="http://www.genmagic.net/educa/mod/resource/view.php?inpopup=true&amp;id=38"><text:span text:style-name="T15">3 Genmagic - Representar fraccions</text:span></text:a></text:p>
            <text:p text:style-name="Standard"><text:a xlink:type="simple" xlink:href="http://www.genmagic.net/educa/mod/resource/view.php?inpopup=true&amp;id=65"><text:span text:style-name="T15">4 Genmagic_Decimal a fracció</text:span></text:a></text:p>
            <text:p text:style-name="Standard"><text:a xlink:type="simple" xlink:href="http://www.genmagic.net/educa/mod/resource/view.php?inpopup=true&amp;id=71"><text:span text:style-name="T15">5 Genmagic_Interpretar fraccions</text:span></text:a></text:p>
            <text:p text:style-name="Standard"><text:a xlink:type="simple" xlink:href="http://www.genmagic.net/educa/mod/resource/view.php?inpopup=true&amp;id=74"><text:span text:style-name="T15">6 Genmagic_multiplicar i dividir per la unitat seguida de zeros</text:span></text:a></text:p>
          </table:table-cell>
        </table:table-row>
        <table:table-row>
          <table:table-cell table:style-name="Taula3.A2" office:value-type="string">
            <text:p text:style-name="P13">2 NOMBRES DECIMALS</text:p>
          </table:table-cell>
          <table:table-cell table:style-name="Taula3.B2" office:value-type="string">
            <text:p text:style-name="P18"><text:a xlink:type="simple" xlink:href="http://www.genmagic.net/educa/mod/resource/view.php?inpopup=true&amp;id=74"><text:span text:style-name="Internet_20_link"><text:span text:style-name="T14">1 Genmagic_multiplicar i dividir per la unitat seguida de zeros</text:span></text:span></text:a></text:p>
            <text:p text:style-name="P19"><text:a xlink:type="simple" xlink:href="https://sites.google.com/a/xtec.cat/rdzereral/cm-i-cs-matematiques/decimals"><text:span text:style-name="T5">2 Decimals On-Line – Fantàtic</text:span></text:a></text:p>
            <text:p text:style-name="P19"><text:a xlink:type="simple" xlink:href="https://sites.google.com/a/xtec.cat/rdzereral/cm-i-cs-matematiques"><text:span text:style-name="T5">3 Mates per a cicle mitjà (Primària) – Programes</text:span></text:a></text:p>
            <text:p text:style-name="P20"><text:a xlink:type="simple" xlink:href="http://recursostic.educacion.es/descartes/web/buscador/enviar2.php">4 DESCARTES CINQUÈ</text:a></text:p>
            <text:p text:style-name="P20"><text:a xlink:type="simple" xlink:href="http://clic.xtec.cat/db/jclicApplet.jsp?project=http://clic.xtec.cat/projects/mates6/jclic/mates6.jclic.zip&amp;lang=ca&amp;title=Activitats+de+matemàtiques+6è+de+primària"><text:span text:style-name="Internet_20_link"><text:span text:style-name="T18">5 Juan Martínez – mates5-mates6</text:span></text:span></text:a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ca" fo:country="ES" style:letter-kerning="true" style:font-name-asian="Lucida Sans Unicode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ui_5f_PT" style:display-name="gui_PT" style:family="paragraph" style:parent-style-name="Standard" style:list-style-name="WW8Num1">
      <style:paragraph-properties fo:margin-left="0.3cm" fo:margin-right="0.3cm" fo:margin-top="0.106cm" fo:margin-bottom="0cm" fo:line-height="0.459cm" fo:text-align="justify" style:justify-single-word="false" fo:text-indent="0cm" style:auto-text-indent="false">
        <style:tab-stops>
          <style:tab-stop style:position="0.4cm"/>
        </style:tab-stops>
      </style:paragraph-properties>
      <style:text-properties style:font-name="Arial" style:font-name-complex="Ari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"/>
    </style:style>
    <style:style style:name="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–">
        <style:list-level-properties text:min-label-width="0.635cm"/>
        <style:text-properties style:font-name="Time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1.404cm" fo:margin-bottom="1.556cm" fo:margin-left="2cm" fo:margin-right="2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2-03-13T11:53:42</meta:creation-date>
    <dc:date>2012-10-28T15:45:11</dc:date>
    <meta:editing-cycles>92</meta:editing-cycles>
    <meta:editing-duration>P1DT1H55M48S</meta:editing-duration>
    <meta:user-defined meta:name="Informació 1"/>
    <meta:user-defined meta:name="Informació 2"/>
    <meta:user-defined meta:name="Informació 3"/>
    <meta:user-defined meta:name="Informació 4"/>
    <meta:document-statistic meta:table-count="3" meta:image-count="0" meta:object-count="0" meta:page-count="2" meta:paragraph-count="68" meta:word-count="813" meta:character-count="5167"/>
  </office:meta>
</office:document-meta>
</file>