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8.329cm" style:rel-column-width="21204*"/>
    </style:style>
    <style:style style:name="Taula1.B" style:family="table-column">
      <style:table-column-properties style:column-width="10.943cm" style:rel-column-width="27859*"/>
    </style:style>
    <style:style style:name="Taula1.C" style:family="table-column">
      <style:table-column-properties style:column-width="6.47cm" style:rel-column-width="16472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4.568cm"/>
    </style:style>
    <style:style style:name="Taula2.B" style:family="table-column">
      <style:table-column-properties style:column-width="11.13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1.493cm" fo:margin-left="1.363cm" fo:margin-right="2.842cm" table:align="margins" style:writing-mode="lr-tb"/>
    </style:style>
    <style:style style:name="Taula3.A" style:family="table-column">
      <style:table-column-properties style:column-width="6.468cm" style:rel-column-width="19722*"/>
    </style:style>
    <style:style style:name="Taula3.B" style:family="table-column">
      <style:table-column-properties style:column-width="15.025cm" style:rel-column-width="45813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language="ca" fo:country="ES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fo:language="ca" fo:country="ES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language="ca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language="ca" fo:country="ES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language="ca" fo:country="ES"/>
    </style:style>
    <style:style style:name="T4" style:family="text">
      <style:text-properties style:font-name="Tahoma"/>
    </style:style>
    <style:style style:name="T5" style:family="text">
      <style:text-properties style:font-name="Tahoma" fo:font-size="10.5pt" style:font-size-asian="10.5pt" style:font-size-complex="10.5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ATES 5 <text:s/></text:span><text:span text:style-name="T2">“02 LA MESURA” </text:span><text:span text:style-name="T1"><text:s/></text:span><text:span text:style-name="T2">Tema 7 – SMD (Longitud, capacitat, pes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8">OBJ. DIDÀCTICS</text:p>
          </table:table-cell>
          <table:table-cell table:style-name="Taula1.A1" office:value-type="string">
            <text:p text:style-name="P8">CONTINGUTS</text:p>
          </table:table-cell>
          <table:table-cell table:style-name="Taula1.C1" office:value-type="string">
            <text:p text:style-name="P8">AVALUACIÓ</text:p>
          </table:table-cell>
        </table:table-row>
        <table:table-row table:style-name="Taula1.1">
          <table:table-cell table:style-name="Taula1.A2" office:value-type="string">
            <text:p text:style-name="P2">1 Identificar les diferents unitats de longitud en situacions concretes. <text:span text:style-name="T3">Reconèixer les mesures principals de pes i capacitat</text:span></text:p>
            <text:p text:style-name="P15">2 Fer servir les taules de valor posicional per interpretar el significat de les xifres en expressions de longitud, capacitat i pes.</text:p>
            <text:p text:style-name="P16">3 Elaborar i obtenir estratègies per passar de forma complexa a incomplexa les unitats de longitud, pes i capacitat i viceversa.</text:p>
            <text:p text:style-name="P4">4 Valorar les equivalències entre les unitats de longitud, pes i capacitat fent servir decimals.</text:p>
            <text:p text:style-name="P16">5 Utilitzar les estratègies de càlcul amb nombres acabats en zero per fer operacions amb longituds, capacitats i pesos. Saber fer servir les fraccions de quilo i de litre </text:p>
            <text:p text:style-name="P4">6 Aplicar la conversió d’unitats de longitud, capacitats i pesos al càlcul pràctic.</text:p>
            <text:p text:style-name="P2">7 Fer operacions amb unitats de longitud, pes i capacitat.</text:p>
            <text:p text:style-name="P1"><text:span text:style-name="T6">8.-</text:span>Resoldre situacions problemàtiques de la vida quotidiana relatives a pesos, capacitats i longituds aplicant les operacions adequades.</text:p>
          </table:table-cell>
          <table:table-cell table:style-name="Taula1.A2" office:value-type="string">
            <text:p text:style-name="P2">1 Unitats de longitud, pes i capacitat: expressió complexa i incomplexa. El metre, el gram i el litre: múltiples i submúltiples. <text:s/>Les fraccions de quilo i del litre. La tona.</text:p>
            <text:p text:style-name="P4">2 Canvi d’unitats. Els zeros en els canvis d’unitat.</text:p>
            <text:p text:style-name="P2">3 Aplicació: les escales dels mapes.</text:p>
            <text:p text:style-name="P2"><text:span text:style-name="T6">4</text:span> <text:span text:style-name="T6">Utilització del regle graduat per mesurar longituds. Determinació del pes d’un objecte fent servir bàscules.</text:span></text:p>
            <text:p text:style-name="P2">5 Elaboració d’estratègies pròpies per ordenar les unitats de longitud, capacitat i pes.</text:p>
            <text:p text:style-name="P4">6 Transformació de les unitats de longitud, capacitat i pes fent servir una taula d’equivalència.</text:p>
            <text:p text:style-name="P2">7 Utilització de zeros en els canvis d’unitat de longitud, pes i capacitat.</text:p>
            <text:p text:style-name="P4">8 <text:s/>Automatització de la suma i resta de longituds, capacitats i pesos.</text:p>
            <text:p text:style-name="P2">9 Determinació de la distància real entre dos punts del mapa fent servir l’escala.</text:p>
            <text:p text:style-name="P4">10 Resolució de situacions problemàtiques relacionades amb mesures de longitud, pes i capacitat.</text:p>
            <text:p text:style-name="P2">11 Interès per fer servir les unitats de longitud, pes i capacitat més adequades en cada situació.</text:p>
            <text:p text:style-name="P20"><text:span text:style-name="T4">12 </text:span>Explicació del procés seguit per obtenir fraccions de quilo i de litre. </text:p>
            <text:p text:style-name="P2">13Valoració del sistema mètric decimal com a sistema de mesura internacional.</text:p>
          </table:table-cell>
          <table:table-cell table:style-name="Taula1.C2" office:value-type="string">
            <text:p text:style-name="P17">1 Descobrir si saben escriure les unitats de longitud, capacitat i pes mitjançant l’expressió complexa i incomplexa.</text:p>
            <text:p text:style-name="P2">2 Comprovar que reconeixen els múltiples i submúltiples del metre, litre i gram.</text:p>
            <text:p text:style-name="P1">3 Observar si saben llegir i escriure correctament les longituds, els pesos i les capacitats decimals</text:p>
            <text:p text:style-name="P2">4 Veure si l’alumnat sap convertir unitats de longitud, capacitat i pes. </text:p>
            <text:p text:style-name="P1">5 Constatar que fan correctament canvis d’unitat que impliquen el maneig de zeros intermedis o finals.</text:p>
            <text:p text:style-name="P2">6 Avaluar si saben operar correctament amb unitats de longitud, pes i capacitat.</text:p>
            <text:p text:style-name="P1">7Verificar si saben interpretar el significat de l’escala dels mapes.</text:p>
            <text:p text:style-name="P21">8 Verificar si saben fer equivalències entre les fraccions de les unitats i els decimals.</text:p>
          </table:table-cell>
        </table:table-row>
      </table:table>
      <text:p text:style-name="P19"/>
      <text:p text:style-name="P19"/>
      <text:p text:style-name="P19">* <text:s/>* <text:s/>*</text:p>
      <text:p text:style-name="P19"/>
      <table:table table:name="Taula2" table:style-name="Taula2">
        <table:table-column table:style-name="Taula2.A"/>
        <table:table-column table:style-name="Taula2.B"/>
        <text:soft-page-break/>
        <table:table-row table:style-name="Taula2.1">
          <table:table-cell table:style-name="Taula2.A1" table:number-columns-spanned="2" office:value-type="string">
            <text:p text:style-name="P9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4">1 Copiar l'escala de longitud, pes i capacitat.</text:p>
            <text:p text:style-name="P4">2 Joc de l'escala amb cartells per situar a cada escaló la unitat adient.</text:p>
            <text:p text:style-name="P4">3 Interpretar el lloc on col·locarem un objecte (joc anterior).</text:p>
            <text:p text:style-name="P4">4 Passar de complexa a incomplexa identificant el personatge (el que duu la coma a la dreta) i assenyalant el nom de la unitat més gran.</text:p>
            <text:p text:style-name="P4">5 Fabrica de zeros per entendre la multiplicació i la divisió per la unitat seguida de zeros.</text:p>
            <text:p text:style-name="P4">6 Realitzar canvis d'unitat fins agafar la destresa necessària per assolir els objectius del tema.</text:p>
            <text:p text:style-name="P4">6 Resoldre problemes amb ajuda del S.M.D</text:p>
          </table:table-cell>
          <table:table-cell table:style-name="Taula2.B2" office:value-type="string">
            <text:p text:style-name="P2">Recursos:</text:p>
            <text:p text:style-name="P1">1. Arxiu “Operacions i problemes I, II” o Llibret fotocopiat.</text:p>
            <text:p text:style-name="P1">2. Activitats del tema (On-Line). Copiar de la pissarra.</text:p>
            <text:p text:style-name="P1">3. Control Resum del tema (Copiar-ho de la pissarra).</text:p>
            <text:p text:style-name="P2">Materials:</text:p>
            <text:p text:style-name="P2">1 Webs seleccionades.</text:p>
            <text:p text:style-name="P2">2 Llapis, goma, quadern, bolígraf + quadernets seleccionats.</text:p>
            <text:p text:style-name="P2">3 Pissarra Interactiva.</text:p>
          </table:table-cell>
        </table:table-row>
      </table:table>
      <text:p text:style-name="P3"/>
      <text:p text:style-name="P3">1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0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1">El rellotge</text:p>
          </table:table-cell>
          <table:table-cell table:style-name="Taula3.B2" office:value-type="string">
            <text:p text:style-name="P5"><text:a xlink:type="simple" xlink:href="http://www.genmagic.net/educa/mod/resource/view.php?inpopup=true&amp;id=48">Mesura el temps - el rellotge</text:a></text:p>
            <text:p text:style-name="P5"><text:a xlink:type="simple" xlink:href="http://www.genmagic.net/educa/mod/resource/view.php?inpopup=true&amp;id=59">Factors conversió de temps</text:a></text:p>
            <text:p text:style-name="P5"><text:a xlink:type="simple" xlink:href="http://www.genmagic.net/educa/mod/resource/view.php?inpopup=true&amp;id=54">Operacions Sistema Sexagesimal</text:a></text:p>
          </table:table-cell>
        </table:table-row>
        <table:table-row>
          <table:table-cell table:style-name="Taula3.A2" office:value-type="string">
            <text:p text:style-name="P11">SMD (ESCALA)</text:p>
          </table:table-cell>
          <table:table-cell table:style-name="Taula3.B2" office:value-type="string">
            <text:p text:style-name="P5"><text:a xlink:type="simple" xlink:href="http://www.genmagic.net/educa/mod/resource/view.php?inpopup=true&amp;id=32">Mesuram Objectes</text:a></text:p>
            <text:p text:style-name="P5"><text:a xlink:type="simple" xlink:href="http://www.genmagic.net/educa/mod/resource/view.php?inpopup=true&amp;id=59">Factprs de conversió per capacitat longitud</text:a></text:p>
            <text:p text:style-name="P5"><text:a xlink:type="simple" xlink:href="http://www.genmagic.net/educa/mod/resource/view.php?inpopup=true&amp;id=184">Jocs de Capacitat</text:a></text:p>
            <text:p text:style-name="P5"><text:a xlink:type="simple" xlink:href="http://www.conevyt.org.mx/actividades/geometria/clic/animacion_clic.swf">Sistema mètric decimal</text:a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11-02T20:42:21</dc:date>
    <meta:editing-cycles>102</meta:editing-cycles>
    <meta:editing-duration>P1DT2H36M9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61" meta:word-count="637" meta:character-count="3985"/>
  </office:meta>
</office:document-meta>
</file>