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E500001232F0C866BB.svm"/>
  <manifest:file-entry manifest:media-type="" manifest:full-path="Pictures/2000000700000F3200001CA219BA1636.svm"/>
  <manifest:file-entry manifest:media-type="" manifest:full-path="Pictures/200000070000364400000EAED7F6DC05.svm"/>
  <manifest:file-entry manifest:media-type="" manifest:full-path="Pictures/20000007000037EB00000423D5E8DF06.svm"/>
  <manifest:file-entry manifest:media-type="" manifest:full-path="Pictures/20000007000018E90000103BAECACC26.svm"/>
  <manifest:file-entry manifest:media-type="" manifest:full-path="Pictures/2000000700000CB700001CA2E0F3286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5.734cm" fo:margin-left="0.905cm" fo:margin-right="0.36cm" table:align="margins"/>
    </style:style>
    <style:style style:name="Taula2.A" style:family="table-column">
      <style:table-column-properties style:column-width="15.734cm" style:rel-column-width="8920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5.025cm" fo:margin-left="1.141cm" fo:margin-right="0.833cm" table:align="margins"/>
    </style:style>
    <style:style style:name="Taula3.A" style:family="table-column">
      <style:table-column-properties style:column-width="15.025cm" style:rel-column-width="8518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7.009cm" fo:margin-left="0cm" fo:margin-right="-0.011cm" table:align="margins"/>
    </style:style>
    <style:style style:name="Taula4.A" style:family="table-column">
      <style:table-column-properties style:column-width="7.205cm" style:rel-column-width="4085*"/>
    </style:style>
    <style:style style:name="Taula4.B" style:family="table-column">
      <style:table-column-properties style:column-width="4.902cm" style:rel-column-width="2779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2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/>
      <style:text-properties style:font-name="Tahom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style:text-autospace="none"/>
      <style:text-properties style:font-name="Tahoma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14pt" style:font-size-asian="14pt" style:font-size-complex="14pt"/>
    </style:style>
    <style:style style:name="P19" style:family="paragraph" style:parent-style-name="Standard">
      <style:paragraph-properties style:text-autospace="none"/>
      <style:text-properties style:font-name="Tahoma"/>
    </style:style>
    <style:style style:name="P20" style:family="paragraph" style:parent-style-name="Standard">
      <style:paragraph-properties style:text-autospace="none"/>
      <style:text-properties style:font-name="Tahoma"/>
    </style:style>
    <style:style style:name="P21" style:family="paragraph" style:parent-style-name="Standard">
      <style:paragraph-properties style:text-autospace="none"/>
      <style:text-properties style:font-name="Tahoma"/>
    </style:style>
    <style:style style:name="P22" style:family="paragraph" style:parent-style-name="Standard">
      <style:paragraph-properties style:text-autospace="none"/>
      <style:text-properties style:font-name="Tahoma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ahoma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ahoma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ahoma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ahoma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ahoma"/>
    </style:style>
    <style:style style:name="P31" style:family="paragraph" style:parent-style-name="Standard">
      <style:paragraph-properties style:text-autospace="none"/>
      <style:text-properties style:font-name="Tahoma"/>
    </style:style>
    <style:style style:name="P32" style:family="paragraph" style:parent-style-name="Standard">
      <style:paragraph-properties fo:text-align="start" style:justify-single-word="false" style:text-autospace="none"/>
    </style:style>
    <style:style style:name="P3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ca" fo:country="ES" style:font-name-asian="Times New Roman2" style:font-size-asian="14pt" style:font-name-complex="Times New Roman2" style:font-size-complex="14pt"/>
    </style:style>
    <style:style style:name="T3" style:family="text">
      <style:text-properties fo:font-size="14pt" fo:language="ca" fo:country="ES" style:font-size-asian="14pt" style:font-size-complex="14pt"/>
    </style:style>
    <style:style style:name="T4" style:family="text">
      <style:text-properties fo:font-size="14pt" style:font-name-asian="Times New Roman2" style:font-size-asian="14pt" style:font-name-complex="Times New Roman2" style:font-size-complex="14pt"/>
    </style:style>
    <style:style style:name="T5" style:family="text">
      <style:text-properties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language="ca" fo:country="ES"/>
    </style:style>
    <style:style style:name="T7" style:family="text">
      <style:text-properties fo:language="ca" fo:country="E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style:font-name-asian="Times New Roman2" style:font-name-complex="Times New Roman2"/>
    </style:style>
    <style:style style:name="T9" style:family="text">
      <style:text-properties style:font-name="Tahoma" fo:font-size="14pt" fo:language="ca" fo:country="ES" style:font-size-asian="14pt" style:font-size-complex="14pt"/>
    </style:style>
    <style:style style:name="T10" style:family="text">
      <style:text-properties style:font-name="Tahoma" fo:font-size="14pt" fo:language="ca" fo:country="ES" style:font-name-asian="Times New Roman2" style:font-size-asian="14pt" style:font-name-complex="Times New Roman2" style:font-size-complex="14pt"/>
    </style:style>
    <style:style style:name="T11" style:family="text">
      <style:text-properties style:font-name="Tahoma" fo:font-size="14pt" fo:language="ca" fo:country="E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style:font-name="Tahoma" fo:font-size="14pt" style:font-size-asian="14pt" style:font-size-complex="14pt"/>
    </style:style>
    <style:style style:name="T13" style:family="text">
      <style:text-properties style:font-name="Tahoma" fo:font-size="14pt" style:font-name-asian="Times New Roman2" style:font-size-asian="14pt" style:font-name-complex="Times New Roman2" style:font-size-complex="14pt"/>
    </style:style>
    <style:style style:name="T14" style:family="text">
      <style:text-properties style:font-name="Tahoma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6" style:family="text">
      <style:text-properties fo:color="#24211d" style:font-name="Arial1" fo:font-size="15pt" style:font-name-asian="Arial1" style:font-size-asian="15pt" style:font-name-complex="Arial1" style:font-size-complex="15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TEMA 2 – MULTIPLICACIÓ DE NOMBRES NATURALS</text:p>
      <text:p text:style-name="P5"><text:span text:style-name="T2"/></text:p>
      <text:p text:style-name="P5"><text:span text:style-name="T2">1.- </text:span><text:bookmark text:name="result_box1"/><text:span text:style-name="T3">Escriu aquestes sumes en forma de multiplicació i calcula els resultats:</text:span><text:span text:style-name="T1"> </text:span></text:p>
      <text:p text:style-name="P5"><text:span text:style-name="T2">48+48+48+48+48=<text:tab/></text:span><text:span text:style-name="T4">325 + 325 + 325 + 325 =<text:tab/><text:tab/>8756 + 8756 + 8756=</text:span></text:p>
      <text:p text:style-name="P5"><text:span text:style-name="T4"/></text:p>
      <text:p text:style-name="P5"><text:span text:style-name="T4">2.- </text:span><text:bookmark text:name="result_box2"/><text:span text:style-name="T2">Utilitza la propietat commutativa per col·locar els factors de la manera que et resulti més còmode i calcula els resultats:</text:span><text:span text:style-name="T4"> </text:span></text:p>
      <text:p text:style-name="P5"><text:span text:style-name="T4">22 x 456 =<text:tab/><text:tab/>307 x 19 =<text:tab/><text:tab/>182 x 1.001 =<text:tab/><text:tab/>56 x 4678=</text:span></text:p>
      <text:p text:style-name="P5"><text:span text:style-name="T4"/></text:p>
      <text:p text:style-name="P5"><text:span text:style-name="T4">3.- </text:span><text:bookmark text:name="result_box3"/><text:span text:style-name="T2">Utilitza la propietat associativa de la multiplicació per resoldre de la manera més còmoda aquestes multiplicacions(cerca el zero):</text:span><text:span text:style-name="T4"> </text:span></text:p>
      <text:p text:style-name="P5"><text:span text:style-name="T4">2 * 24 * 5 =<text:tab/><text:tab/>18 * 4 * 10 =<text:tab/><text:tab/>5 * 8 * 14 =<text:tab/><text:tab/>4 * 8 * 5=</text:span></text:p>
      <text:p text:style-name="P5"><text:span text:style-name="T4"/></text:p>
      <text:p text:style-name="P5"><text:span text:style-name="T4">4.- </text:span><text:bookmark text:name="result_box4"/><text:span text:style-name="T2">Calcula els resultats d'aquestes operacions de dues maneres diferents, aplicant la propietat distributiva de la multiplicació:</text:span><text:span text:style-name="T4"> </text:span></text:p>
      <text:p text:style-name="P5"><text:span text:style-name="T4">7 * (3 + 4) =<text:tab/>10 * (5 + 8) =<text:tab/><text:tab/>(4 + 7) * 5 =<text:tab/>(3 *8) + (2 * 8) =</text:span></text:p>
      <text:p text:style-name="P5"><text:span text:style-name="T4"/></text:p>
      <text:p text:style-name="P5"><text:span text:style-name="T4">5.- </text:span><text:bookmark text:name="result_box5"/><text:span text:style-name="T2">Completa els buits de manera que es compleixin les igualtats i assenyala en cada cas quina propietat de la multiplicació has utilitzat:</text:span></text:p>
      <text:p text:style-name="P7"><text:span text:style-name="T6">16 * 9 = 9 * <text:tab/><text:tab/><text:tab/><text:tab/><text:tab/>Propietat...................................</text:span></text:p>
      <text:p text:style-name="P11">7 * (8 + 9) = ( * 8) + (7 * ) <text:tab/><text:tab/>Propietat...................................</text:p>
      <text:p text:style-name="P19"><text:span text:style-name="T4">5 * (2 * 9) = ( * 2) * <text:tab/><text:tab/><text:tab/><text:tab/>Propietat...................................</text:span></text:p>
      <text:p text:style-name="P19"><text:span text:style-name="T4"/></text:p>
      <text:p text:style-name="P4"><text:span text:style-name="T13">6.- </text:span><text:bookmark text:name="result_box6"/><text:span text:style-name="T11">Calcula els resultats d'aquestes multiplicacions:</text:span></text:p>
      <text:p text:style-name="P16"><text:span text:style-name="T7">235 * 10 = <text:tab/><text:tab/>78 * 100 = <text:tab/>925 * 1.000 =<text:tab/><text:tab/></text:span><text:span text:style-name="T8">702 * 100 = <text:tab/></text:span></text:p>
      <text:p text:style-name="P16"><text:span text:style-name="T8">1.000 * 1.000 = <text:tab/><text:tab/>2 * 10.000 =</text:span><text:span text:style-name="T15"> <text:tab/>67 * 100=<text:tab/><text:tab/><text:tab/>51 * 1000 =</text:span></text:p>
      <text:p text:style-name="P16"><text:span text:style-name="T15"/></text:p>
      <text:p text:style-name="P4"><text:span text:style-name="T14">7.- </text:span><text:bookmark text:name="result_box7"/><text:span text:style-name="T11">Calcula els factors que falten:</text:span><text:span text:style-name="T14">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Table_20_Contents"><draw:frame draw:style-name="fr1" draw:name="Imatges1" text:anchor-type="paragraph" svg:width="16.805cm" svg:height="3.826cm" draw:z-index="0"><draw:image xlink:href="Pictures/2000000700004FE500001232F0C866BB.svm" xlink:type="simple" xlink:show="embed" xlink:actuate="onLoad"/></draw:frame></text:p>
          </table:table-cell>
        </table:table-row>
      </table:table>
      <text:p text:style-name="P4"><text:span text:style-name="T14"/></text:p>
      <text:p text:style-name="P4"><text:span text:style-name="T14">8.- </text:span><text:bookmark text:name="result_box8"/><text:span text:style-name="T11">Quantes monedes d'un cèntim em donen al banc si donam?</text:span><text:span text:style-name="T14"> </text:span></text:p>
      <text:p text:style-name="P23"><text:span text:style-name="T5">1 € <text:tab/><text:tab/>5€ <text:tab/><text:tab/>12€<text:tab/><text:tab/></text:span><text:span text:style-name="T4">2€ <text:tab/><text:tab/>10€ <text:tab/><text:tab/>20€</text:span></text:p>
      <text:p text:style-name="P19"><text:span text:style-name="T4"/></text:p>
      <text:p text:style-name="P26"><text:span text:style-name="T4">1</text:span></text:p>
      <text:p text:style-name="P2"><text:soft-page-break/><text:span text:style-name="T14">9.- </text:span><text:bookmark text:name="result_box9"/><text:span text:style-name="T10">Realitza les següents multiplicacions:</text:span><text:span text:style-name="T13"> </text:span></text:p>
      <text:p text:style-name="P6"><text:span text:style-name="T4">820 * 400 =<text:tab/> <text:tab/>15 * 6.000 = <text:tab/>3.500 * 600 =<text:tab/><text:tab/>980 * 1.200 = </text:span></text:p>
      <text:p text:style-name="P6"><text:span text:style-name="T4">73 * 1.200 = <text:tab/><text:tab/>1.400 * 1.500 =<text:tab/><text:tab/>300 * 300 =<text:tab/>239 * 1.100 =</text:span></text:p>
      <text:p text:style-name="P6"><text:span text:style-name="T4"/></text:p>
      <text:p text:style-name="P2"><text:span text:style-name="T13">10.- </text:span><text:bookmark text:name="result_box10"/><text:span text:style-name="T10">Escriu el factor que falta: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34"><draw:frame draw:style-name="fr2" draw:name="Imatges2" text:anchor-type="paragraph" svg:x="1.004cm" svg:y="0.143cm" svg:width="13.757cm" svg:height="1.016cm" draw:z-index="1"><draw:image xlink:href="Pictures/20000007000037EB00000423D5E8DF06.svm" xlink:type="simple" xlink:show="embed" xlink:actuate="onLoad"/></draw:frame></text:p>
            <text:p text:style-name="P34"/>
            <text:p text:style-name="P34"/>
          </table:table-cell>
        </table:table-row>
      </table:table>
      <text:p text:style-name="P2"><text:span text:style-name="T13"><text:s/></text:span></text:p>
      <text:p text:style-name="P2"><text:span text:style-name="T13">11.- </text:span><text:bookmark text:name="result_box11"/><text:span text:style-name="T10">Realitza les següents multiplicacions:</text:span><text:span text:style-name="T13"> </text:span></text:p>
      <text:p text:style-name="P8">8364 * 32 = <text:tab/><text:tab/>8.364 * 50 = <text:tab/>6.726 * 203 =<text:tab/>400.000 * 300 = </text:p>
      <text:p text:style-name="P17"><text:span text:style-name="T8">453.368 * 908 = <text:tab/><text:tab/>643.568 * 1.008=<text:tab/><text:tab/>1</text:span><text:span text:style-name="T8">1</text:span><text:span text:style-name="T8">463.200 * 30 = </text:span></text:p>
      <text:p text:style-name="P17"><text:span text:style-name="T8">1.868 * 2030 = <text:tab/><text:tab/><text:tab/>638.965 * 48 =<text:tab/><text:tab/><text:tab/>234.567 * 435 =</text:span></text:p>
      <text:p text:style-name="P3"><text:span text:style-name="T4"/></text:p>
      <text:p text:style-name="P2"><text:span text:style-name="T13">12.- </text:span><text:bookmark text:name="result_box12"/><text:span text:style-name="T10">Relaciona cada producte amb el seu estimació: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35"><draw:frame draw:style-name="fr3" draw:name="Imatges3" text:anchor-type="paragraph" svg:width="12.788cm" svg:height="3.461cm" draw:z-index="2"><draw:image xlink:href="Pictures/200000070000364400000EAED7F6DC05.svm" xlink:type="simple" xlink:show="embed" xlink:actuate="onLoad"/></draw:frame>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2"><text:span text:style-name="T10"/></text:p>
      <text:p text:style-name="P2"><text:span text:style-name="T10">13.- </text:span><text:bookmark text:name="result_box13"/><text:span text:style-name="T10">Estima el producte aproximat d'aquestes multiplicacions arrodonint un dels factors: </text:span></text:p>
      <text:p text:style-name="P23"><text:span text:style-name="T5">102 * 3 = <text:tab/><text:tab/>495 * 5=<text:tab/><text:tab/></text:span><text:span text:style-name="T4">333 * 9 = <text:tab/><text:tab/>600 * 99=</text:span></text:p>
      <text:p text:style-name="P23"><text:span text:style-name="T4"/></text:p>
      <text:p text:style-name="P2"><text:span text:style-name="T13">14.- </text:span><text:bookmark text:name="result_box14"/><text:span text:style-name="T10">En aquestes operacions no hi ha parèntesis, recorda les regles d'operar i calcula:</text:span><text:span text:style-name="T13"> </text:span></text:p>
      <text:p text:style-name="P8">7 + 5 * 8 = <text:tab/><text:tab/>16 – 3 * 5 =<text:tab/>4 * 6 + 12 = <text:tab/><text:tab/>24 * 6 + 3 =</text:p>
      <text:p text:style-name="P27"><text:span text:style-name="T4">39 – 18 * 2 = <text:tab/>20 * 4 + 5 * 3 =<text:tab/><text:tab/>20 + 10 * 5 = <text:tab/> <text:s text:c="3"/>10 + 10 * 10 =</text:span></text:p>
      <text:p text:style-name="P27"><text:span text:style-name="T4"/></text:p>
      <text:p text:style-name="P32"><text:span text:style-name="T13">15.- C</text:span><text:span text:style-name="T10">alcula:</text:span><text:span text:style-name="T13"> </text:span></text:p>
      <text:p text:style-name="P11">(22 – 7 ) * 2 = <text:tab/><text:tab/>4 * (9 + 11 ) =<text:tab/> <text:s text:c="2"/>33 * (22 – 21) = <text:s text:c="5"/>( 7 – 5 ) * 2 =</text:p>
      <text:p text:style-name="P27"><text:span text:style-name="T4">( 15 – 8 ) * 7 = <text:tab/> <text:s/>(22 + 3 ) * (3 + 1 ) =<text:tab/>7 * (11 – 2 ) = <text:tab/>(15 – 8 ) * 8=</text:span></text:p>
      <text:p text:style-name="P27"><text:span text:style-name="T4"/></text:p>
      <text:p text:style-name="P32"><text:span text:style-name="T13">16.- </text:span><text:bookmark text:name="result_box15"/><text:span text:style-name="T10">Resol les següents expressions:</text:span><text:span text:style-name="T13"> </text:span></text:p>
      <text:p text:style-name="P13">40 – 10 * 4 = <text:tab/><text:tab/>(40 – 10 ) * 4 =<text:tab/><text:tab/>44 * (4 + 7 ) = </text:p>
      <text:p text:style-name="P13">30 * ( 15 – 9 ) =<text:tab/><text:tab/>10 * 100 – 1 = <text:tab/><text:tab/>10 * (100 – 1) =</text:p>
      <text:p text:style-name="P23"><text:span text:style-name="T4">2 + 3 * 5 – 8 = <text:tab/><text:tab/>(2 + 3 ) * 5 – 8 =<text:tab/>23 * ( 8 + 17) =</text:span></text:p>
      <text:p text:style-name="P19"><text:span text:style-name="T4"/></text:p>
      <text:p text:style-name="P19"><text:span text:style-name="T4"/></text:p>
      <text:p text:style-name="P26"><text:span text:style-name="T4">2</text:span></text:p>
      <text:p text:style-name="P26"><text:span text:style-name="T4"/></text:p>
      <text:p text:style-name="P2"><text:soft-page-break/><text:span text:style-name="T14">17.- </text:span><text:bookmark text:name="result_box16"/><text:span text:style-name="T10">Col·loca el parèntesi en el lloc adequat per obtenir els següents resultats:</text:span></text:p>
      <text:p text:style-name="P23"><text:span text:style-name="T2">4 * 2 + 2 * 5 = 18 <text:tab/><text:tab/>7 + 3 * 8 = 80 <text:tab/><text:tab/>6 * 3 + 5 + 10 = 108</text:span><text:span text:style-name="T4"> </text:span></text:p>
      <text:p text:style-name="P6"><text:span text:style-name="T4"/></text:p>
      <text:p text:style-name="P2"><text:span text:style-name="T13">18.- </text:span><text:bookmark text:name="result_box17"/><text:span text:style-name="T10">Set dotzenes de llapis més cinc llapis, quants llapis són? Tria l'expressió.</text:span><text:span text:style-name="T13"> </text:span></text:p>
      <text:p text:style-name="P13">(5 + 7) * 12 <text:tab/>5 * 12 + 7 <text:tab/><text:tab/>5 + 7 * 12 <text:tab/><text:tab/>5 * (12 + 7)</text:p>
      <text:p text:style-name="P8"/>
      <text:p text:style-name="P2"><text:span text:style-name="T13">19.- </text:span><text:bookmark text:name="result_box18"/><text:span text:style-name="T9">Sumar dos nombres a fi que el resultat sigui un miler complet.</text:span><text:span text:style-name="T12"> </text:span></text:p>
      <table:table table:name="Taula4" table:style-name="Taula4">
        <table:table-column table:style-name="Taula4.A"/>
        <table:table-column table:style-name="Taula4.B" table:number-columns-repeated="2"/>
        <table:table-row>
          <table:table-cell table:style-name="Taula4.A1" office:value-type="string">
            <text:p text:style-name="P34"><text:span text:style-name="T16"/></text:p>
            <text:p text:style-name="P34"><text:span text:style-name="T16"/></text:p>
            <text:p text:style-name="P34"><draw:frame draw:style-name="fr2" draw:name="Imatges4" text:anchor-type="paragraph" svg:x="0.37cm" svg:y="0.295cm" svg:width="5.777cm" svg:height="3.764cm" draw:z-index="3"><draw:image xlink:href="Pictures/20000007000018E90000103BAECACC26.svm" xlink:type="simple" xlink:show="embed" xlink:actuate="onLoad"/></draw:frame><text:span text:style-name="T16"/></text:p>
            <text:p text:style-name="P34"><text:span text:style-name="T16"/></text:p>
            <text:p text:style-name="P34"><text:span text:style-name="T16"/></text:p>
            <text:p text:style-name="P34"><text:span text:style-name="T16"/></text:p>
            <text:p text:style-name="P34"><text:span text:style-name="T16"/></text:p>
          </table:table-cell>
          <table:table-cell table:style-name="Taula4.A1" office:value-type="string">
            <text:p text:style-name="P34"><draw:frame draw:style-name="fr2" draw:name="Imatges5" text:anchor-type="paragraph" svg:x="0.815cm" svg:y="0.12cm" svg:width="3.076cm" svg:height="6.93cm" draw:z-index="4"><draw:image xlink:href="Pictures/2000000700000CB700001CA2E0F32867.svm" xlink:type="simple" xlink:show="embed" xlink:actuate="onLoad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ula4.C1" office:value-type="string">
            <text:p text:style-name="P34"><draw:frame draw:style-name="fr4" draw:name="Imatges6" text:anchor-type="paragraph" svg:width="3.715cm" svg:height="7.001cm" draw:z-index="5"><draw:image xlink:href="Pictures/2000000700000F3200001CA219BA1636.svm" xlink:type="simple" xlink:show="embed" xlink:actuate="onLoad"/></draw:frame></text:p>
          </table:table-cell>
        </table:table-row>
      </table:table>
      <text:p text:style-name="P2"><text:span text:style-name="T12"/></text:p>
      <text:p text:style-name="P2"><text:span text:style-name="T12"/></text:p>
      <text:p text:style-name="P2"><text:span text:style-name="T12">20.- </text:span><text:bookmark text:name="result_box19"/><text:span text:style-name="T9">A cada aula d'un centre escolar hi ha entre 25 i 30 cadires. Si en aquest col·legi hi ha 14 aules. Quantes cadires hi haurà com a mínim? I com a màxim?</text:span><text:span text:style-name="T12"> </text:span></text:p>
      <text:p text:style-name="P2"><text:span text:style-name="T12"/></text:p>
      <text:p text:style-name="P2"><text:span text:style-name="T12">21.- </text:span><text:bookmark text:name="result_box20"/><text:span text:style-name="T9">Quatre desenes d'ous i sis ous més. Quants ous són?</text:span><text:span text:style-name="T12"> </text:span></text:p>
      <text:p text:style-name="P2"><text:span text:style-name="T12"/></text:p>
      <text:p text:style-name="P2"><text:span text:style-name="T12">22.- </text:span><text:bookmark text:name="result_box21"/><text:span text:style-name="T9">Quatre quilos de patates i 5 sacs de 6 quilos cada un, quants quilos de patates són?</text:span><text:span text:style-name="T12"> </text:span></text:p>
      <text:p text:style-name="P2"><text:span text:style-name="T12"/></text:p>
      <text:p text:style-name="P2"><text:span text:style-name="T12">23.- </text:span><text:bookmark text:name="result_box22"/><text:span text:style-name="T12">Na </text:span><text:span text:style-name="T9">Laura és pilot comercial. Cada setmana fa cinc viatges d'anada i tornada entre Alacant i Vitòria. La distància entre les dues ciutats és de 730 Km; Na Laura estima que en sis setmanes recorre més de 40.000 km, que és com donar la volta al món. Té raó Na Laura?</text:span><text:span text:style-name="T12"> </text:span></text:p>
      <text:p text:style-name="P2"><text:span text:style-name="T12"/></text:p>
      <text:p text:style-name="P2"><text:span text:style-name="T12">24.- </text:span><text:bookmark text:name="result_box23"/><text:span text:style-name="T9">Una aixeta espatllada perd un litre d'aigua cada mitja hora.<text:line-break/>Quant perdrà cada hora? Quant perdrà al cap d'un dia? Si no es repara. Quants litres es perdran en un mes?</text:span><text:span text:style-name="T12"> </text:span></text:p>
      <text:p text:style-name="P2"><text:span text:style-name="T12"/></text:p>
      <text:p text:style-name="P2"><text:span text:style-name="T12"/></text:p>
      <text:p text:style-name="P2"><text:span text:style-name="T12"/></text:p>
      <text:p text:style-name="P33"><text:span text:style-name="T12">3</text:span></text:p>
      <text:p text:style-name="P2"><text:soft-page-break/><text:span text:style-name="T12">25.- </text:span><text:bookmark text:name="result_box24"/><text:span text:style-name="T9">Una camisa té set botons en la part davantera, dues al coll, un a cada puny i un botó de recanvi. Si una fàbrica fa cada dia 20 camises de màniga llarga i 20 de màniga curta. Quants botons gasten en un dia? Tindran suficient amb 2.000 botons per als cinc dies d'una setmana?</text:span><text:span text:style-name="T12"> </text:span></text:p>
      <text:p text:style-name="P2"><text:span text:style-name="T12"/></text:p>
      <text:p text:style-name="P2"><text:span text:style-name="T12">26.- </text:span><text:bookmark text:name="result_box25"/><text:span text:style-name="T9">Una bassa conté 3.000 litres d'aigua, i en ella beuen vaques i ovelles. Cada dia, una ovella beu 2 litres d'aigua i una vaca en beu 8 litres. Si al cap d'un dia passen per la tolla 253 ovelles i 117 vaques, hi haurà aigua per a totes?</text:span><text:span text:style-name="T12"> </text:span></text:p>
      <text:p text:style-name="P19"><text:span text:style-name="T4"/></text:p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8-29T09:44:51</dc:date>
    <meta:editing-cycles>655</meta:editing-cycles>
    <meta:editing-duration>P1DT6H9M15S</meta:editing-duration>
    <meta:user-defined meta:name="Informació 1"/>
    <meta:user-defined meta:name="Informació 2"/>
    <meta:user-defined meta:name="Informació 3"/>
    <meta:user-defined meta:name="Informació 4"/>
    <meta:document-statistic meta:table-count="4" meta:image-count="6" meta:object-count="0" meta:page-count="4" meta:paragraph-count="56" meta:word-count="705" meta:character-count="4122"/>
  </office:meta>
</office:document-meta>
</file>